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augustus 2023, kenmerk 2023-2908403/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7 mei 2021, kenmerk 2021-2616900/IT 2046813 (stcrt-2021-245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Triamtereen/Hydrochloorthiazide Accord 50/25 mg tabletten (RVG 55610) en Triamtereen/Hydrochloorthiazide Apotex 50/25 mg tabletten (RVG 56658)</text:p>
      <text:p text:style-name="ifm_p_ifm">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6 augustus 2021, bij besluit van 21 juli 2021, 2021-2645514/ IT2046813 (stcrt-2021-42654) verlengd tot en met 29 oktober 2021, bij besluit van 29 oktober 2021, 2021-2681172/ IT2046813 (stcrt-2021-45473) verlengd tot en met 21 januari 2022, bij besluit van 14 januari 2022, 2022-2711471/IT2046813 (stcrt-2022-1409) verlengd tot en met 15 april 2022, bij besluit van 4 april 2022, 2022-2741594/IT2046813 (stcrt-2022-9708) verlengd tot en met 8 juli 2022, bij besluit van 30 juni 2022, 2022-2769692/IT2046813 (stcrt-2022-17769) verlengd tot en met 30 september 2022, bij besluit van 22 september 2022, 2022-2801522/IT2046813 (stcrt-2022-25621) verlengd tot en met 23 december 2022, bij besluit van 23 november 2022, 2022-2822403/IT2046813 (stcrt-2022-32378) verlengd tot en met 17 maart 2023 en vervolgens verlengd bij besluit van 9 maart 2023, 2023-2856170/IT2046813 (stcrt-2023-8127) tot en met 9 juni 2023 en uiteindelijk bij besluit van 17 mei 2023, 2023-2877165/IT2046813 (stcrt-2023-15000) verlengd tot en met 1 september 2023.</text:p>
      <text:p text:style-name="ifm_p_mt.3.7mm_ifm">Deze toestemming is verleend onder de volgende voorwaarden:</text:p>
      <text:p text:style-name="ifm_p_ifm">•  in nadere afstemming met het CBG is deze toestemming van toepassing voor de indicatie: hypertensie en oedee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al zijn om in de behoeften van patiënten te kunnen voorzien. Mede op grond daarvan besluit de inspectie dat de toestemming vooralsnog wordt verleend tot en met uiterlijk 24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93</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93</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augustus 2023, kenmerk 2023-2908403/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9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augustus 2023, kenmerk 2023-2908403/IT2046813, houdende de verlenging van het verlenen van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DCTERMS.available">2023-08-31</meta:user-defined>
    <meta:user-defined meta:name="OVERHEIDop.Ruimtelijkplan/OVERHEIDop.bekendmakingBetreffendePlan"/>
  </office:meta>
</office:document-meta>
</file>