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13600*"/>
    </style:style>
    <style:style style:family="table-column" style:name="table1.tg1.col3">
      <style:table-column-properties style:rel-column-width="11500*"/>
    </style:style>
    <style:style style:family="table-column" style:name="table2.tg1.col1">
      <style:table-column-properties style:rel-column-width="4000*"/>
    </style:style>
    <style:style style:family="table-column" style:name="table2.tg1.col2">
      <style:table-column-properties style:rel-column-width="136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7 augustus 2023, kenmerk 3653063-1051686-MEVA, houdende wijziging van de Subsidieregeling stageplaatsen zorg II in verband met wijziging van het subsidieplafond en het toevoegen van nieuwe opleidingscodes</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In artikel 2, vierde lid, wordt ‘Het subsidieplafond voor het verstrekken van subsidies bedraagt € 125.000.000 voor het studiejaar 2020–2021 en € 179.500.000 voor het studiejaar 2021–2022’ vervangen door ‘Het subsidieplafond voor het verstrekken van subsidies bedraagt per studiejaar € 122.000.000’.</text:p>
      <text:p text:style-name="ifm_p_mt.3.7mm_indent.no_ifm">B</text:p>
      <text:p text:style-name="ifm_p_mt.3.7mm_ifm">Het tweede lid van artikel 4 alsmede de aanduiding “1.” voor het eerste lid vervallen.</text:p>
      <text:p text:style-name="ifm_p_mt.3.7mm_indent.no_ifm">C</text:p>
      <text:p text:style-name="ifm_p_mt.3.7mm_ifm">Aan bijlage 1 wordt toegevoegd:</text:p>
      <text:section text:style-name="ifm_sect_mleft.5.1mm_ifm" text:name="d15e6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25615</text:p>
            </table:table-cell>
            <table:table-cell table:style-name="table.cell.border-top.border-bottom.border-right.padding-top.top.pleft.pright">
              <text:p text:style-name="text.cell.7.left">Sociaal werker niveau 4</text:p>
            </table:table-cell>
            <table:table-cell table:style-name="table.cell.border-top.border-bottom.border-right.padding-top.top.pleft.pright">
              <text:p text:style-name="text.cell.7.left">A</text:p>
            </table:table-cell>
          </table:table-row>
          <table:table-row>
            <table:table-cell table:style-name="table.cell.border-bottom.border-left.border-right.padding-top.top.pleft.pright">
              <text:p text:style-name="text.cell.7.left">25779</text:p>
            </table:table-cell>
            <table:table-cell table:style-name="table.cell.border-bottom.border-right.padding-top.top.pleft.pright">
              <text:p text:style-name="text.cell.7.left">Persoonlijk begeleider maatschappelijke 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312</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312</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697</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780</text:p>
            </table:table-cell>
            <table:table-cell table:style-name="table.cell.border-bottom.border-right.padding-top.top.pleft.pright">
              <text:p text:style-name="text.cell.7.left">Begeleider maatschappelijke zorg niveau 3</text:p>
            </table:table-cell>
            <table:table-cell table:style-name="table.cell.border-bottom.border-right.padding-top.top.pleft.pright">
              <text:p text:style-name="text.cell.7.left">A</text:p>
            </table:table-cell>
          </table:table-row>
        </table:table>
      </text:section>
      <text:p text:style-name="ifm_p_mt.3.7mm_indent.no_ifm">D</text:p>
      <text:p text:style-name="ifm_p_mt.3.7mm_ifm">Aan bijlage 2 wordt toegevoegd:</text:p>
      <text:section text:style-name="ifm_sect_mleft.5.1mm_ifm" text:name="d15e21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25615</text:p>
            </table:table-cell>
            <table:table-cell table:style-name="table.cell.border-top.border-bottom.border-right.padding-top.top.pleft.pright">
              <text:p text:style-name="text.cell.7.left">Sociaal werker niveau 4</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25779</text:p>
            </table:table-cell>
            <table:table-cell table:style-name="table.cell.border-bottom.border-right.padding-top.top.pleft.pright">
              <text:p text:style-name="text.cell.7.left">Persoonlijk begeleider maatschappelijke 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3312</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23312</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697</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780</text:p>
            </table:table-cell>
            <table:table-cell table:style-name="table.cell.border-bottom.border-right.padding-top.top.pleft.pright">
              <text:p text:style-name="text.cell.7.left">Begeleider maatschappelijke zorg niveau 3</text:p>
            </table:table-cell>
            <table:table-cell table:style-name="table.cell.border-bottom.border-right.padding-top.top.pleft.pright">
              <text:p text:style-name="text.cell.7.left">E</text:p>
            </table:table-cell>
          </table:table-row>
        </table:table>
      </text:section>
      <text:h text:style-name="ifm_p_font.bold_mt.5.08mm_page.keep-with-next_ifm" text:outline-level="2">ARTIKEL<text:s/>II<text:s/></text:h>
      <text:p text:style-name="ifm_p_mt.4.23mm_ifm">Deze regeling treedt in werking met ingang van de dag na de datum van uitgifte in de Staatscourant waarin het wordt geplaatst en werkt terug tot en met 1 augustus 2023.</text:p>
      <text:p text:style-name="ifm_p_mt.3.7mm_ifm">Deze regeling zal met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stagefonds zorg II (hierna: de Subsidieregeling). De Subsidieregeling voorziet in een tegemoetkoming in de kosten van het aanbieden van stages en de bijbehorende stagebegeleiding voor opleidingen in de zorg- en welzijnssector. De Subsidieregeling beoogt het beschikbaar komen van voldoende stageplaatsen via een relatief stabiel en op toekomstige zorgbehoeften gebaseerd stageaanbod te ondersteunen. In de zorg is sprake van een structureel tekort aan begeleidingscapaciteit van stagiairs. Ook in de toekomst blijven voldoende stageplekken belangrijk voor een goede kennismaking met de zorg- en welzijnssector. Met deze wijzigingsregeling is het subsidieplafond aangepast, daarnaast worden de erkende opleidingscodes in de bijlage geactualiseerd.</text:p>
      <text:h text:style-name="ifm_p_font.italic_mt.3.7mm_page.keep-with-next_ifm" text:outline-level="4">Gevolgen voor de regeldruk</text:h>
      <text:p text:style-name="ifm_p_mt.3.7mm_ifm">De aanpassing van het subsidieplafond en het actualiseren van bijlagen 1 en 2 heeft geen gevolgen voor de regeldruk. Het Adviescollege toetsing regeldruk (ATR) heeft het dossier niet geselecteerd voor een formeel advies, omdat de gevolgen voor de regeldruk niet omvangrijk zijn.</text:p>
      <text:h text:style-name="ifm_p_font.italic_mt.3.7mm_page.keep-with-next_ifm" text:outline-level="4">Aanpassing van het subsidieplafond (Artikel I, A)</text:h>
      <text:p text:style-name="ifm_p_mt.3.7mm_ifm">In 2022 is het subsidieplafond eenmalig verhoogd naar € 179.500.000 om voor het studiejaar 2021–2022 meer financiële ruimte te bieden voor het realiseren van stageplaatsen in de nafase van de COVID-19 pandemie. In 2021 werd het budget reeds incidenteel opgehoogd met € 13 mln. Met deze wijzigingsregeling is het subsidieplafond verlaagd naar het in voorgaande jaren (voor de COVID-19 pandemie) gehanteerde subsidieplafond. Dit subsidieplafond is nu verhoogd met de Overheidsbijdrage in de Arbeidskostenontwikkeling (OVA) over het loongevoelige deel tot een nieuw subsidieplafond van € 122.000.000.</text:p>
      <text:h text:style-name="ifm_p_font.italic_mt.3.7mm_page.keep-with-next_ifm" text:outline-level="4">Actualisatie Bijlagen 1 en 2 (Artikel I, B en C)</text:h>
      <text:p text:style-name="ifm_p_mt.3.7mm_ifm">In Bijlagen 1 en 2 zijn de nieuwe opleidingscodes Centraal register beroepsopleidingen (erkende opleidingscode, voorheen crebo code) toegevoegd aan de Subsidieregeling die vanaf studiejaar 2023–2024 onder deze regeling vallen. Dit betreft geen nieuwe opleidingen, maar enkel nieuwe codes. Ook wordt de erkende opleidingscode 25615 Sociaal werker toegevoegd zodat de bol- en bbl-opleiding – net als de hbo-opleiding in Bijlage 3 – ook voor subsidie in aanmerking komt.</text:p>
      <text:h text:style-name="ifm_p_font.bold_mt.5.08mm_page.keep-with-next_ifm" text:outline-level="4">Artikel II</text:h>
      <text:p text:style-name="ifm_p_mt.4.23mm_ifm">In afwijking van de systematiek van vaste verandermomenten bij regelgeving treedt deze regeling in werking met ingang van de dag na de datum van uitgifte van de Staatscourant waarin zij wordt geplaatst. Dit om subsidieaanvragers zo spoedig mogelijk op de hoogte te brengen. Bovendien werkt deze wijzigingsregeling terug tot en met 1 augustus 2023. Dit is noodzakelijk, omdat de aanvragen voor het afgelopen studiejaar 2022–2023 vanaf 1 augustus 2023 worden ingediend. Het wijzigen van het subsidieplafond met terugwerkende kracht tot en met 1 augustus 2023 is in het gegeven geval gerechtvaardigd, nu het subsidieplafond enkel gedurende de – nafase van de – COVID-19 pandemie incidenteel was verhoogd en daarmee geen verwachtingen zijn gewekt ten aanzien van het subsidieplafond voor de jaren daarna. In de toelichting bij de eerdere wijzigingsregeling is namelijk aangegeven dat dit een incidentele en eenmalige wijziging betrof. Het subsidieplafond dat geldt voor de aanvragen vanaf studiejaar 2022–2023 is bovendien nog niet bekendgemaakt, terwijl in deze subsidieregeling steeds een plafond is opgenom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75</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75</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7 augustus 2023, kenmerk 3653063-1051686-MEVA, houdende wijziging van de Subsidieregeling stageplaatsen zorg II in verband met wijziging van het subsidieplafond en het toevoegen van nieuwe opleidingscod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1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7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7 augustus 2023, kenmerk 3653063-1051686-MEVA, houdende wijziging van de Subsidieregeling stageplaatsen zorg II in verband met wijziging van het subsidieplafond en het toevoegen van nieuwe opleidingscodes</meta:user-defined>
    <meta:user-defined meta:name="DCTERMS.alternative"/>
    <meta:user-defined meta:name="DCTERMS.W3CDTF/OVERHEIDop.datumOndertekening">2023-08-17</meta:user-defined>
    <meta:user-defined meta:name="DCTERMS.W3CDTF/DCTERMS.available">2023-08-31</meta:user-defined>
    <meta:user-defined meta:name="OVERHEIDop.Ruimtelijkplan/OVERHEIDop.bekendmakingBetreffendePlan"/>
  </office:meta>
</office:document-meta>
</file>