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eigenaarsrol pSG Ministerie van Binnenlandse Zaken en
Koninkrijkrelaties 2023</text:h>
      <text:p text:style-name="ifm_p_font.italic_mt.7.4mm_ifm">23 augustus 2023</text:p>
      <text:p text:style-name="ifm_p_mt.3.7mm_ifm">De secretaris-generaal van het Ministerie van Binnenlandse Zaken en
Koninkrijksrelaties,</text:p>
      <text:p text:style-name="ifm_p_mt.3.7mm_ifm">Gelet op artikel 1.2, artikel 3.4, eerste
lid, artikel 4.1 en artikel 4.2, aanhef en onder d, van het Mandaatbesluit BZK
2023 en artikel 5, tweede lid, onder e, van het Organisatiebesluit BZK
2023;</text:p>
      <text:p text:style-name="ifm_p_mt.3.7mm_indent.0mm_ifm">vast te stellen het navolgende Mandaatbesluit eigenaarsrol pSG BZK
2023:</text:p>
      <text:h text:style-name="ifm_p_font.bold_mt.5.08mm_page.keep-with-next_ifm" text:outline-level="2">Artikel<text:s/>1<text:s/></text:h>
      <text:p text:style-name="ifm_p_mt.4.23mm_ifm">1.  Van het ingevolge artikel 3.4, eerste lid van het Mandaatbesluit BZK 2023
aan de secretaris-generaal verleende mandaat wordt ondermandaat verleend aan de
plaatsvervangend secretaris-generaal ten aanzien van de aangelegenheden die de
eigenaarsrol betreffen zoals bedoeld in de Regeling agentschappen en de
circulaire 'Governance ten aanzien van zbo’s’, voor de diensten en
agentschappen zoals bedoeld in artikel 5, tweede lid, onder e, van het
Organisatiebesluit BZK 2023.</text:p>
      <text:p text:style-name="ifm_p_mt.3.7mm_ifm">2.  De in het eerste lid genoemde aangelegenheden omvatten in ieder geval de
besluiten ten aanzien van benoeming, bezoldiging, disciplinaire maatregelen en
ontslag van hoofden van de diensten en agentschappen zoals bedoeld in artikel
5, tweede lid, onder e, van het Organisatiebesluit BZK 2023.</text:p>
      <text:h text:style-name="ifm_p_font.bold_mt.5.08mm_page.keep-with-next_ifm" text:outline-level="2">Artikel<text:s/>2<text:s/></text:h>
      <text:p text:style-name="ifm_p_mt.4.23mm_ifm">De plaatsvervangend secretaris-generaal wordt aangewezen en volmacht
verleend om op te treden als leidinggevende in de zin van paragraaf 1.3 van de
CAO Rijk ten aanzien van de hoofden van de diensten en agentschappen als
bedoeld in artikel 5, tweede lid, onder e, van het Organisatiebesluit BZK
2023.</text:p>
      <text:h text:style-name="ifm_p_font.bold_mt.5.08mm_page.keep-with-next_ifm" text:outline-level="2">Artikel<text:s/>3<text:s/></text:h>
      <text:p text:style-name="ifm_p_mt.4.23mm_ifm">De plaatsvervangend secretaris-generaal is bevoegd tot het verlenen van
ondermandaat met inachtneming van het Mandaatbesluit BZK 2023 en in
overeenstemming met de secretaris-generaal.</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3 juni 2022.</text:p>
      <text:h text:style-name="ifm_p_font.bold_mt.5.08mm_page.keep-with-next_ifm" text:outline-level="2">Artikel<text:s/>5<text:s/></text:h>
      <text:p text:style-name="ifm_p_mt.4.23mm_ifm">Dit besluit wordt aangehaald als: Mandaatbesluit eigenaarsrol pSG BZK
2023.</text:p>
      <text:p text:style-name="ifm_p_mt.3.7mm_ifm">Dit besluit zal met de toelichting in de Staatscourant worden
geplaatst.</text:p>
      <text:p text:style-name="ifm_p_font.italic_mt.3.7mm_ifm">De Minister van Binnenlandse Zaken en Koninkrijksrelaties,<text:line-break/>namens deze,<text:line-break/><text:line-break/>L.<text:s/>Mulder,<text:line-break/>Wnd. secretaris-generaal</text:p>
      <text:h text:style-name="ifm_p_font.bold_mt.5.08mm_page.break-before_ifm" text:outline-level="4">TOELICHTING</text:h>
      <text:p text:style-name="ifm_p_mt.4.23mm_ifm">In dit besluit worden aan de plaatsvervangend secretaris-generaal
bevoegdheden verleend voor zijn taakuitoefening ten aanzien van de
aangelegenheden die de eigenaarsrol betreffen zoals bedoeld in de Regeling
agentschappen en de circulaire 'Governance ten aanzien van zbo’s’, voor de
diensten en agentschappen zoals bedoeld in artikel 5, tweede lid onder e, van
het Organisatiebesluit BZK 2023.</text:p>
      <text:p text:style-name="ifm_p_mt.3.7mm_ifm">Dit besluit bevat een niet-limitatieve opsomming van de belangrijkste
aangelegenheden die in dit verband onder het mandaat van de plaatsvervangend
secretaris-generaal vallen.</text:p>
      <text:p text:style-name="ifm_p_mt.3.7mm_ifm">De plaatsvervangend secretaris-generaal zal bij het uitoefenen van zijn
bevoegdheden steeds moeten afwegen of de aangelegenheid onder zijn mandaat valt
dan wel behoort te worden voorgelegd aan een hoger bevoegd gez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69</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69</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eigenaarsrol pSG Ministerie van Binnenlandse Zaken en Koninkrijkrelaties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416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6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Mandaatbesluit eigenaarsrol pSG Ministerie van Binnenlandse Zaken en Koninkrijkrelaties 2023</meta:user-defined>
    <meta:user-defined meta:name="DCTERMS.W3CDTF/DCTERMS.available">2023-09-01</meta:user-defined>
  </office:meta>
</office:document-meta>
</file>