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augustus 2023, kenmerk 2023-2908101/IT2079972, houdende de verlenging van het verlenen van toestemming voor het afleveren van een geneesmiddel zonder handelsvergunning in Nederland vanwege een tekort van Amoxicilline/Clavulaanzuur Sandoz tablet 500/125, filmomhulde tabletten 500/125 mg (RVG 21693), Amoxicilline/Clavulaanzuur Mylan 500/125 mg, tabletten 500 mg + 125 mg (RVG 24816), Amoxicilline/Clavulaanzuur Aurobindo 500 mg/125 mg, filmomhulde tabletten (RVG 33635), Amoxicilline/Clavulaanzuur Sandoz 875/125, filmomhulde tabletten 875 mg en 125 mg (RVG 27141), Amoxicilline/Clavulaanzuur Aurobindo 875 mg/125 mg, filmomhulde tabletten (RVG 33636)</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Amoxicilline/Clavulaanzuur, (verschillende sterktes), (meerdere RVG nummer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7 juni 2023, kenmerk 2023-2883879 / IT 2079972 (stcrt-2023-1649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Amoxicilline/Clavulaanzuur, (verschillende sterktes), (meerdere RVG numm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9 augustus 2023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moxicilline/Clavulaanzuur, (verschillende sterktes), (meerdere RVG nummers), weer voldoende voorradig zal zijn om in de behoeften van patiënten te kunnen voorzien. Mede op grond daarvan besluit de inspectie dat de toestemming vooralsnog wordt verleend tot en met uiterlijk 10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65</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65</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augustus 2023, kenmerk 2023-2908101/IT2079972, houdende de verlenging van het verlenen van toestemming voor het afleveren van een geneesmiddel zonder handelsvergunning in Nederland vanwege een tekort van Amoxicilline/Clavulaanzuur Sandoz tablet 500/125, filmomhulde tabletten 500/125 mg (RVG 21693), Amoxicilline/Clavulaanzuur Mylan 500/125 mg, tabletten 500 mg + 125 mg (RVG 24816), Amoxicilline/Clavulaanzuur Aurobindo 500 mg/125 mg, filmomhulde tabletten (RVG 33635), Amoxicilline/Clavulaanzuur Sandoz 875/125, filmomhulde tabletten 875 mg en 125 mg (RVG 27141), Amoxicilline/Clavulaanzuur Aurobindo 875 mg/125 mg, filmomhulde tabletten (RVG 3363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6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augustus 2023, kenmerk 2023-2908101/IT2079972, houdende de verlenging van het verlenen van toestemming voor het afleveren van een geneesmiddel zonder handelsvergunning in Nederland vanwege een tekort van Amoxicilline/Clavulaanzuur Sandoz tablet 500/125, filmomhulde tabletten 500/125 mg (RVG 21693), Amoxicilline/Clavulaanzuur Mylan 500/125 mg, tabletten 500 mg + 125 mg (RVG 24816), Amoxicilline/Clavulaanzuur Aurobindo 500 mg/125 mg, filmomhulde tabletten (RVG 33635), Amoxicilline/Clavulaanzuur Sandoz 875/125, filmomhulde tabletten 875 mg en 125 mg (RVG 27141), Amoxicilline/Clavulaanzuur Aurobindo 875 mg/125 mg, filmomhulde tabletten (RVG 33636)</meta:user-defined>
    <meta:user-defined meta:name="DCTERMS.alternative"/>
    <meta:user-defined meta:name="DCTERMS.W3CDTF/DCTERMS.available">2023-08-28</meta:user-defined>
    <meta:user-defined meta:name="OVERHEIDop.Ruimtelijkplan/OVERHEIDop.bekendmakingBetreffendePlan"/>
  </office:meta>
</office:document-meta>
</file>