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voor de Foodservice &amp; Groothandel in Levensmiddelen</text:h>
      <text:p text:style-name="ifm_p_mt.7.4mm_ifm">De Minister voor Armoedebeleid, Participatie en Pensioenen</text:p>
      <text:p text:style-name="ifm_p_mt.3.7mm_ifm">Gelet op artikel 16 van de Wet verplichte deelneming in een bedrijfstakpensioenfonds 2000;</text:p>
      <text:p text:style-name="ifm_p_mt.3.7mm_indent.0mm_ifm">Maakt bekend:</text:p>
      <text:p text:style-name="ifm_p_ifm">1.  dat een aanvraag is ontvangen van organisaties van werkgevers en van werknemers in de bedrijfstak voor de Foodservice en de Groothandel in Levensmiddelen, daartoe strekkende dat de verplichtstelling van de deelneming in de Stichting Bedrijfstakpensioenfonds voor de Foodservice &amp; Groothandel in Levensmiddelen, ingevolge de Wet verplichte deelneming in een bedrijfstakpensioenfonds 2000, zodanig wordt gewijzigd dat per 1 januari 2024:</text:p>
      <text:p text:style-name="ifm_p_ifm">–  de toetredingsleeftijd wordt verlaagd naar 18 jaar;</text:p>
      <text:p text:style-name="ifm_p_ifm">–  de verwijzing naar de pensioenrichtleeftijd uit de Wet op de loonbelasting 1964 wordt vervangen door 68 jaar.</text:p>
      <text:p text:style-name="ifm_p_ifm">2.  dat zienswijzen tegen inwilliging van bedoelde aanvraag schriftelijk (elektronisch via het webformulier op de website https://www.uitvoeringarbeidsvoorwaardenwetgeving.nl) kunnen worden ingediend bij de Minister voor Armoedebeleid, Participatie en Pensioenen, Directie Uitvoeringstaken Arbeidsvoorwaardenwetgeving, Postbus 90801, 2509 LV Den Haag, tot 26 september 2023.</text:p>
      <text:p text:style-name="ifm_p_ifm">3.  dat de op de aanvraag betrekking hebbende stukken digitaal te raadplegen zijn op https://www.uitvoeringarbeidsvoorwaardenwetgeving.nl.</text:p>
      <text:p text:style-name="ifm_p_mt.3.7mm_ifm">Inlichtingen terzake van deze aanvraag kunnen worden verkregen onder tel.nr. 070-333 5298.</text:p>
      <text:p text:style-name="ifm_p_font.italic_mt.3.7mm_ifm">
                  ’s-Gravenhage,
                   23 augustus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42</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42</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wijziging van de verplichtstelling tot deelneming in het bedrijfstakpensioenfonds voor de Foodservice &amp; Groothandel in Levensmiddelen</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414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voor de Foodservice &amp; Groothandel in Levensmiddelen</meta:user-defined>
    <meta:user-defined meta:name="DCTERMS.W3CDTF/DCTERMS.available">2023-08-28</meta:user-defined>
  </office:meta>
</office:document-meta>
</file>