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0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schrappen uit het
rijksmonumentenregister, Ministerie van Onderwijs, Cultuur en Wetenschap</text:h>
      <text:p text:style-name="ifm_p_font.italic_mt.7.4mm_ifm">Datum: 4 september 2023</text:p>
      <text:p text:style-name="ifm_p_font.italic_ifm">Zaaknummer: 1406779</text:p>
      <text:p text:style-name="ifm_p_mt.3.7mm_ifm">De Rijksdienst voor het Cultureel Erfgoed (hierna: RCE) maakt namens de
Staatssecretaris van Onderwijs, Cultuur en Wetenschap bekend dat zij een
procedure start om het volgende monument te schrappen uit het
rijksmonumentenregister:</text:p>
      <text:p text:style-name="ifm_p_mt.3.7mm_ifm">Molen De Mearmin, Damwâld BY Trekwei 8a, voorheen Geestmermeer Dokkum rijksmonumentnummer: 467708.</text:p>
      <text:p text:style-name="ifm_p_mt.3.7mm_ifm">De wettelijke grondslag voor het schrappen van het rijksmonument uit het
rijksmonumentenregister is artikel 3.4 van de Erfgoedwet gelezen in samenhang
met artikel 5 van de Beleidsregel aanwijzing rijksmonumenten en wijziging
rijksmonumentenregister Erfgoedwet. Op de voorbereiding van het besluit tot het
schrappen van deze zaak uit het rijksmonumentenregister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www.cultureelerfgoed.nl/onderwerpen/monumenten-aanwijzen-en-afvoeren/inzage-en-bekendmaking-besluiten.
Tevens liggen deze stukken op het kantoor van de RCE aan het Smallepad 5, 3811
MG Amersfoort ter inzage van 5 september 2023 tot en met 16 oktober 2023.</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109</text:span><text:tab/>4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109</text:span><text:tab/>4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schrappen uit het rijksmonumentenregister, Ministerie van Onderwijs, Cultuur en Wetenschap</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4109</meta:user-defined>
    <meta:user-defined meta:name="OVERHEIDop.datumEindeReactietermijn">2023-10-16</meta:user-defined>
    <meta:user-defined meta:name="OVERHEIDop.Rubriek/DC.type">overige overheidsinformatie</meta:user-defined>
    <meta:user-defined meta:name="OVERHEIDop.terinzageleggingBG">https://www.cultureelerfgoed.nl/onderwerpen/monumenten-aanwijzen-en-afvoeren/inzage-en-bekendmaking-beslui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09</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schrappen uit het rijksmonumentenregister, Ministerie van Onderwijs, Cultuur en Wetenschap</meta:user-defined>
    <meta:user-defined meta:name="DCTERMS.W3CDTF/DCTERMS.available">2023-09-04</meta:user-defined>
  </office:meta>
</office:document-meta>
</file>