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 Ministerie van Onderwijs, Cultuur en Wetenschap</text:h>
      <text:p text:style-name="ifm_p_font.italic_mt.7.4mm_ifm">Datum: 4 september 2023</text:p>
      <text:p text:style-name="ifm_p_font.italic_ifm">Zaaknummer: 1406365</text:p>
      <text:p text:style-name="ifm_p_mt.3.7mm_ifm">De Rijksdienst voor het Cultureel Erfgoed (hierna: RCE) maakt namens de Staatssecretaris van Onderwijs, Cultuur en Wetenschap bekend dat zij een procedure tot aanwijzing als rijksmonument start voor:</text:p>
      <text:p text:style-name="ifm_p_mt.3.7mm_ifm">Klein Kattendam, Overbeekweg 13, te Haaksbergen, gemeente Haaksbergen rijksmonumentnummer: 53253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www.cultureelerfgoed.nl/onderwerpen/monumenten-aanwijzen-en-afvoeren/inzage-en-bekendmaking-besluiten. Tevens liggen deze stukken op het kantoor van de RCE aan het Smallepad 5, 3811 MG Amersfoort ter inzage van 5 september 2023 tot en met 16 oktober 2023.</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07</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07</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 Ministerie van Onderwijs, Cultuur en Wetenschap</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107</meta:user-defined>
    <meta:user-defined meta:name="OVERHEIDop.datumEindeReactietermijn">2023-10-16</meta:user-defined>
    <meta:user-defined meta:name="OVERHEIDop.Rubriek/DC.type">overige overheidsinformatie</meta:user-defined>
    <meta:user-defined meta:name="OVERHEIDop.terinzageleggingBG">https://www.cultureelerfgoed.nl/onderwerpen/monumenten-aanwijzen-en-afvoeren/inzage-en-bekendmaking-beslui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 Ministerie van Onderwijs, Cultuur en Wetenschap</meta:user-defined>
    <meta:user-defined meta:name="DCTERMS.W3CDTF/DCTERMS.available">2023-09-04</meta:user-defined>
  </office:meta>
</office:document-meta>
</file>