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beeld door het Ministerie van Buitenlandse Za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Beeld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SZ47706</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J.A. Hilbers </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Steen / keramiek</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oogte 10 cm, breedte 17 cm, diepte 7 cm</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Slecht: de hoorn van het beeld is afgebroken. Tevens is de hoorn niet meer aanwezig.</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oor de slechte staat kan dit object geen functie meer vervullen in de kunstcollectie. Het beeld bevindt zich in het consulaat-generaal in Chicago, VS. De transport- restauratiekosten wegen niet op tegen de waarde van het beschadigde beeld.</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De Rijksdienst voor het Cultureel Erfgoed</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Nederlands consulaat-generaal in Chicago </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6 juli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chedeldoekshaven 10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11 EM</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drs. P. Noordam</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Philippien.noordam@minbuza.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0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0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beeld door het Ministerie van Buitenlandse Zaken</meta:user-defined>
    <meta:user-defined meta:name="DCTERMS.W3CDTF/DCTERMS.available">2023-08-25</meta:user-defined>
    <meta:user-defined meta:name="DCTERMS.W3CDTF/OVERHEIDop.jaargang">2023</meta:user-defined>
    <meta:user-defined meta:name="OVERHEIDop.publicationIssue">24097</meta:user-defined>
    <meta:user-defined meta:name="OVERHEIDop.StcrtID/DC.identifier">stcrt-2023-24097</meta:user-defined>
    <meta:user-defined meta:name="OVERHEIDop.versieInformatie"/>
  </office:meta>
</office:document-meta>
</file>