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 voor Fastned voor een energielaadpunt op verzorgingsplaats Berg Zuid, rijksweg A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Kennisgeving ontwerp afwijzende beschikking op grond van de Wet beheer rijkswaterstaatswerken voor het aanleggen, behouden, onderhouden en verwijderen van een energielaadpunt als basisvoorziening op verzorgingsplaats Bergh Zuid, langs de rijksweg A12 ter hoogte van km 148,8 HRR in de gemeente Zevenaar.</text:p>
            <text:p text:style-name="common-al">De Minister van Infrastructuur en Waterstaat heeft het voornemen een aanvraag voor een vergunning aan Fastned B.V. op grond van de Wet beheer rijkswaterstaatswerken (Wbr) te weigeren. </text:p>
            <text:p text:style-name="common-al">De aanvraag betreft het aanleggen, behouden, onderhouden en verwijderen van een energielaadpunt (6 laadplekken) met bijkomende werken (een overkapping, een technische zone (met transformator, meterkast en powercabinettes), een totem, verharding, (verplaatsen) straatverlichting, camera’s, mantelbuizen) als basisvoorziening op verzorgingsplaats Bergh Zuid, langs de rijksweg A12 ter hoogte van km 148,8 HRR in de gemeente Zevenaar.</text:p>
            <text:p text:style-name="common-al">Terinzagelegging</text:p>
            <text:p text:style-name="common-al">De (ontwerp) beschikking met bijbehorende stukken ligt vanaf 29 augustus 2023 zes weken ter inzage bij Rijkswaterstaat Oost-Nederland: Eusebiusbuitensingel 66 in Arnhem. Voor het inzien van de vergunning dient u telefonisch een afspraak te maken. Dit kan via het telefoonnummer </text:p>
            <text:p text:style-name="common-al">06 159 528 31. De ontwerpvergunning met bijbehorende stukken is ook beschikbaar op het Rijkswaterstaat publicatie platform via de website: https://open.rws.nl/ter-inzage/vergunningen.</text:p>
            <text:p text:style-name="common-al">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1-00020676. </text:p>
            <text:p text:style-name="common-al">Voor mondelinge zienswijzen kan contact worden opgenomen met de Afdeling Vergunningverlening bereikbaar onder telefoonnummer 06 159 528 31.</text:p>
            <text:p text:style-name="common-al">Inlichtingen</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9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09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09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20676</meta:user-defined>
    <meta:user-defined meta:name="DCTERMS.abstract">Vergunning WBR Fastned bouwt snellaadstations langs de Nederlandse snelwegen 358. Bergh-Zuid 17-01-2022</meta:user-defined>
    <dc:language>nl</dc:language>
    <meta:user-defined meta:name="OVERHEIDop.locatietype/OVERHEIDop.gebiedsmarkering">Punt</meta:user-defined>
    <meta:user-defined meta:name="DC.title">Ontwerpbesluit vergunning Wet beheer rijkswaterstaatswerken voor Fastned voor een energielaadpunt op verzorgingsplaats Berg Zuid, rijksweg A12</meta:user-defined>
    <meta:user-defined meta:name="DCTERMS.W3CDTF/DCTERMS.available">2023-08-28</meta:user-defined>
    <meta:user-defined meta:name="DCTERMS.W3CDTF/OVERHEIDop.jaargang">2023</meta:user-defined>
    <meta:user-defined meta:name="OVERHEIDop.publicationIssue">24093</meta:user-defined>
    <meta:user-defined meta:name="OVERHEIDop.StcrtID/DC.identifier">stcrt-2023-24093</meta:user-defined>
    <meta:user-defined meta:name="OVERHEIDop.versieInformatie"/>
  </office:meta>
</office:document-meta>
</file>