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Oude Matenweg in Enschede, Ministerie van Economische Zaken en Klimaat</text:h>
      <text:p text:style-name="ifm_p_mt.7.4mm_ifm"><text:span text:style-name="ifm_span_font.bold_mt.7.4mm_ifm">De Staatssecretaris van Economische Zaken en Klimaat heeft op 25 jul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.</text:span></text:p>
      <text:p text:style-name="ifm_p_mt.3.7mm_ifm">Het betreft werkzaamheden binnen de mijnbouwlocatie TWR-534, gelegen aan de Oude Matenweg in Enschede. Het perceel is kadastraal bekend als gemeente Lonneker, sectie AL, nummer 323.</text:p>
      <text:p text:style-name="ifm_p_mt.3.7mm_ifm">Met behulp van een mobiele installatie wordt een productie-update uitgevoerd waarna de put met de onderliggende caverne weer als productie boring in bedrijf wordt genomen.</text:p>
      <text:p text:style-name="ifm_p_mt.3.7mm_ifm">De werkzaamheden vinden naar verwachting vanaf 8 september 2023 plaats en duren ongeveer 17 dagen. De werkzaamheden worden uitgevoerd tijdens de dag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48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056</text:span><text:tab/>25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056</text:span><text:tab/>25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Oude Matenweg in Ensched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405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5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Oude Matenweg in Enschede, Ministerie van Economische Zaken en Klimaat</meta:user-defined>
    <meta:user-defined meta:name="DCTERMS.W3CDTF/DCTERMS.available">2023-08-25</meta:user-defined>
  </office:meta>
</office:document-meta>
</file>