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54</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0 augustus 2023, nummer WBV 2023/21,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2 Vreemdelingencirculaire 2000 is gewijzigd en komt te luiden:</text:p>
      <text:section text:style-name="ifm_sect_mleft.5.1mm_ifm" text:name="d15e56">
        <text:h text:style-name="ifm_p_font.bold_mt.5.08mm_page.keep-with-next_ifm" text:outline-level="4">1.2.<text:s/>Veilige landen van herkomst</text:h>
        <text:h text:style-name="ifm_p_font.bold_mt.5.08mm_page.keep-with-next_ifm" text:outline-level="5">Albanië</text:h>
        <text:p text:style-name="ifm_p_mt.4.23mm_ifm"><text:span text:style-name="ifm_span_font.italic_mt.4.23mm_ifm">Bijzonderheden en/of uitzonderingen:</text:span></text:p>
        <text:p text:style-name="ifm_p_ifm">Geen</text:p>
        <text:h text:style-name="ifm_p_font.bold_mt.5.08mm_page.keep-with-next_ifm" text:outline-level="5">Armenië</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text:p>
        <text:p text:style-name="ifm_p_ifm">•  personen van wie aannemelijk is dat ze in strafrechtelijke detentie worden geplaatst.</text:p>
        <text:h text:style-name="ifm_p_font.bold_mt.5.08mm_page.keep-with-next_ifm" text:outline-level="5">Bosnië en Herzegovina</text:h>
        <text:p text:style-name="ifm_p_mt.4.23mm_ifm"><text:span text:style-name="ifm_span_font.italic_mt.4.23mm_ifm">Bijzonderheden en/of uitzonderingen:</text:span></text:p>
        <text:p text:style-name="ifm_p_ifm">Geen</text:p>
        <text:h text:style-name="ifm_p_font.bold_mt.5.08mm_page.keep-with-next_ifm" text:outline-level="5">Brazilië</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journalisten die berichten over corruptie, criminaliteit en/of zich kritisch uitlaten over de regering;</text:p>
        <text:p text:style-name="ifm_p_ifm">•  milieuactivisten die zich, in gebieden waarin dat aan de orde is, actief verzetten tegen (illegale) mijnbouw en landontginning;</text:p>
        <text:p text:style-name="ifm_p_ifm">•  LHBTI.</text:p>
        <text:h text:style-name="ifm_p_font.bold_mt.5.08mm_page.keep-with-next_ifm" text:outline-level="5">Georgië</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personen die afkomstig zijn uit de gebieden die niet onder de effectieve controle van de centrale autoriteiten staan, te weten de Georgische regio’s Abchazië en Zuid-Ossetië;</text:p>
        <text:p text:style-name="ifm_p_ifm">•  LHBTI.</text:p>
        <text:h text:style-name="ifm_p_font.bold_mt.5.08mm_page.keep-with-next_ifm" text:outline-level="5">Ghana</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text:p>
        <text:p text:style-name="ifm_p_ifm">•  journalisten.</text:p>
        <text:h text:style-name="ifm_p_font.bold_mt.5.08mm_page.keep-with-next_ifm" text:outline-level="5">India</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vreemdelingen die afkomstig zijn uit de ‘union territory’ Jammu en Kasmir;</text:p>
        <text:p text:style-name="ifm_p_ifm">•  religieuze minderheden, zoals moslims en christenen;</text:p>
        <text:p text:style-name="ifm_p_ifm">•  Dalit-vrouwen en -meisjes;</text:p>
        <text:p text:style-name="ifm_p_ifm">•  journalisten;</text:p>
        <text:p text:style-name="ifm_p_ifm">•  personen die zich kritisch hebben getoond over de Indiase overheid en het overheidsbeleid, en als gevolg daarvan problemen hebben ondervonden (bijvoorbeeld mensenrechtenactivisten, academici en demonstranten).</text:p>
        <text:h text:style-name="ifm_p_font.bold_mt.5.08mm_page.keep-with-next_ifm" text:outline-level="5">Jamaica</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text:p>
        <text:h text:style-name="ifm_p_font.bold_mt.5.08mm_page.keep-with-next_ifm" text:outline-level="5">Kosovo</text:h>
        <text:p text:style-name="ifm_p_mt.4.23mm_ifm"><text:span text:style-name="ifm_span_font.italic_mt.4.23mm_ifm">Bijzonderheden en/of uitzonderingen:</text:span></text:p>
        <text:p text:style-name="ifm_p_ifm">Geen</text:p>
        <text:h text:style-name="ifm_p_font.bold_mt.5.08mm_page.keep-with-next_ifm" text:outline-level="5">Marokko</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text:p>
        <text:p text:style-name="ifm_p_ifm">•  (online) journalisten en (mensenrechten)activisten, die kritiek uitoefenen op de Islam, het koningshuis en/of de Marokkaanse regering – onder meer vanwege het officiële standpunt van de regering betreffende de Westelijke Sahara;</text:p>
        <text:p text:style-name="ifm_p_ifm">•  de Hirak Rif-activisten en journalisten die verslag deden over de situatie in het Rifgebergte en de demonstraties aldaar;</text:p>
        <text:p text:style-name="ifm_p_ifm">•  personen die te maken krijgen met strafrechtelijke vervolging, en die concreet aannemelijk kunnen maken dat de in Marokko bestaande wettelijke waarborgen tegen schendingen van de rechten en vrijheden in hun individuele geval niet worden geboden.</text:p>
        <text:h text:style-name="ifm_p_font.bold_mt.5.08mm_page.keep-with-next_ifm" text:outline-level="5">Mongolië</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 die problemen hebben ondervonden en daarvoor de bescherming van de autoriteiten moeten inroepen;</text:p>
        <text:p text:style-name="ifm_p_ifm">•  mensenrechtenactivisten die problemen hebben ondervonden en daarvoor de bescherming van de autoriteiten moeten inroepen;</text:p>
        <text:p text:style-name="ifm_p_ifm">•  personen die te maken krijgen met (strafrechtelijke) vervolging.</text:p>
        <text:h text:style-name="ifm_p_font.bold_mt.5.08mm_page.keep-with-next_ifm" text:outline-level="5">Montenegro</text:h>
        <text:p text:style-name="ifm_p_mt.4.23mm_ifm"><text:span text:style-name="ifm_span_font.italic_mt.4.23mm_ifm">Bijzonderheden en/of uitzonderingen:</text:span></text:p>
        <text:p text:style-name="ifm_p_ifm">Geen</text:p>
        <text:h text:style-name="ifm_p_font.bold_mt.5.08mm_page.keep-with-next_ifm" text:outline-level="5">Noord-Macedonië</text:h>
        <text:p text:style-name="ifm_p_mt.4.23mm_ifm"><text:span text:style-name="ifm_span_font.italic_mt.4.23mm_ifm">Bijzonderheden en/of uitzonderingen:</text:span></text:p>
        <text:p text:style-name="ifm_p_ifm">Geen</text:p>
        <text:h text:style-name="ifm_p_font.bold_mt.5.08mm_page.keep-with-next_ifm" text:outline-level="5">Oekraïne</text:h>
        <text:p text:style-name="ifm_p_mt.4.23mm_ifm"><text:span text:style-name="ifm_span_font.italic_mt.4.23mm_ifm">Bijzonderheden en/of uitzonderingen:</text:span></text:p>
        <text:p text:style-name="ifm_p_ifm">De aanwijzing van Oekraïne als veilig land van herkomst is opgeschort.</text:p>
        <text:h text:style-name="ifm_p_font.bold_mt.5.08mm_page.keep-with-next_ifm" text:outline-level="5">Senegal</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text:p>
        <text:p text:style-name="ifm_p_ifm">•  personen die te maken krijgen met strafrechtelijke vervolging, en die concreet aannemelijk kunnen maken dat de in Senegal bestaande wettelijke waarborgen tegen schendingen van de rechten en vrijheden in hun individuele geval niet worden geboden.</text:p>
        <text:h text:style-name="ifm_p_font.bold_mt.5.08mm_page.keep-with-next_ifm" text:outline-level="5">Servië</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journalisten;</text:p>
        <text:p text:style-name="ifm_p_ifm">•  personen van wie aannemelijk is dat ze in strafrechtelijke detentie zullen worden geplaatst;</text:p>
        <text:p text:style-name="ifm_p_ifm">•  LHBTI.</text:p>
        <text:h text:style-name="ifm_p_font.bold_mt.5.08mm_page.keep-with-next_ifm" text:outline-level="5">Trinidad en Tobago</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text:p>
        <text:h text:style-name="ifm_p_font.bold_mt.5.08mm_page.keep-with-next_ifm" text:outline-level="5">Tunesië</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text:p>
        <text:p text:style-name="ifm_p_ifm">•  personen die aannemelijk kunnen maken dat ze een zogenoemde S17-maatregel op hun naam hebben staan;</text:p>
        <text:p text:style-name="ifm_p_ifm">•  journalisten, activisten en politiek opponenten, die kritiek uitten op de president en/of regering;</text:p>
        <text:p text:style-name="ifm_p_ifm">•  personen die te maken krijgen met (strafrechtelijke) vervolging, en die concreet aannemelijk kunnen maken dat de in Tunesië bestaande wettelijke waarborgen tegen schendingen van de rechten en vrijheden in hun individuele geval niet worden geboden.</text:p>
        <text:h text:style-name="ifm_p_font.bold_mt.5.08mm_page.keep-with-next_ifm" text:outline-level="5">Verenigde Staten</text:h>
        <text:p text:style-name="ifm_p_mt.4.23mm_ifm"><text:span text:style-name="ifm_span_font.italic_mt.4.23mm_ifm">Bijzonderheden en/of uitzonderingen:</text:span></text:p>
        <text:p text:style-name="ifm_p_ifm">Ge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30 augustus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Op grond van de uitspraak van de Afdeling bestuursrechtspraak van de Raad van State van 7 april 2021 moeten landen, die als veilig land van herkomst zijn aangemerkt, worden herbeoordeeld. Deze periodieke herbeoordeling moet elke twee jaar plaatsvinden. De staatssecretaris heeft per brief van 8 juni 2023 de Tweede Kamer geïnformeerd dat deze herbeoordeling voor de landen Georgië, Marokko en Tunesië heeft plaatsgevonden. De staatssecretaris heeft per brief van 5 juli 2023 de Tweede Kamer geïnformeerd dat deze herbeoordeling voor de landen Albanië, Noord-Macedonië en Montenegro heeft plaatsgevonden; en per brief van 21 augustus 2023 dat deze herbeoordeling heeft plaatsgevonden voor Ghana en Senegal.</text:p>
      <text:p text:style-name="ifm_p_mt.3.7mm_ifm">De herbeoordelingen hebben niet geleid tot aanpassingen voor de landen Georgië, Albanië, Noord-Macedonië en Montenegro.</text:p>
      <text:p text:style-name="ifm_p_mt.3.7mm_ifm">Voor Marokko is een verduidelijking gemaakt van de uitzonderingsgroep van personen die te maken krijgen met strafrechtelijke vervolging. Daaraan is toegevoegd dat een persoon die zich op deze uitzondering beroept, concreet aannemelijk moet maken dat de in Marokko bestaande wettelijke waarborgen tegen schendingen van de rechten en vrijheden in zijn individuele geval niet worden geboden.</text:p>
      <text:p text:style-name="ifm_p_mt.3.7mm_ifm">Voor Tunesië is als uitzonderingsgroep toegevoegd: personen die te maken krijgen met (strafrechtelijke) vervolging, met vermelding van dezelfde verduidelijking als ook bij Marokko is opgenomen. Deze toevoeging geldt eveneens voor Senegal.</text:p>
      <text:p text:style-name="ifm_p_mt.3.7mm_ifm">Voor Ghana en Senegal is op basis van de geraadpleegde bronnen geconcludeerd dat er geen aanleiding is om de eerder gemaakte uitzondering ten aanzien van (andere) personen die te maken krijgen met discriminatie voort te zetten.</text:p>
      <text:p text:style-name="ifm_p_mt.3.7mm_ifm">Tenslotte is bij Oekraïne de datum verwijderd van de tijdelijke opschorting als veilig land. De tijdelijke opschorting wordt verlengd tot 28 november 2023.</text:p>
      <text:p text:style-name="ifm_p_mt.3.7mm_ifm">Voor een nadere toelichting wordt verwezen naar de brieven van 8 juni 2023, 5 juli 2023 en 21 augustus 2023.</text:p>
      <text:p text:style-name="ifm_p_mt.3.7mm_ifm">Paragraaf C7/1.2 Vc is hierop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054</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054</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0 augustus 2023, nummer WBV 2023/21,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0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5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30 augustus 2023, nummer WBV 2023/21, houdende wijziging van de Vreemdelingencirculaire 2000</meta:user-defined>
    <meta:user-defined meta:name="DCTERMS.alternative"/>
    <meta:user-defined meta:name="DCTERMS.W3CDTF/OVERHEIDop.datumOndertekening">2023-08-30</meta:user-defined>
    <meta:user-defined meta:name="DCTERMS.W3CDTF/DCTERMS.available">2023-09-01</meta:user-defined>
    <meta:user-defined meta:name="OVERHEIDop.Ruimtelijkplan/OVERHEIDop.bekendmakingBetreffendePlan"/>
  </office:meta>
</office:document-meta>
</file>