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51</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locatie Oostlanderweg 15
te Middenmeer, Ministerie van Economische Zaken en Klimaat</text:h>
      <text:p text:style-name="ifm_p_mt.7.4mm_ifm">De Staatssecretaris van Economische Zaken en Klimaat maakt bekend:</text:p>
      <text:p text:style-name="ifm_p_mt.3.7mm_ifm">Op 21 september 2022 heeft ECW Geo Middenmeer te Middenmeer, ingevolge de
Wet algemene bepalingen omgevingsrecht, een aanvraag ingediend om een
omgevingsvergunning voor de aardwarmtelocatie Oostlanderweg 15 te Middenmeer.
De locatie is gelegen in de gemeente Hollandse Kroon, kadastraal bekend als
gemeente Wieringenmeer, sectie D, perceelnummer 745.</text:p>
      <text:p text:style-name="ifm_p_mt.3.7mm_ifm">De aanvraag betreft het uitvoeren van een diepboring ten behoeve van de
realisatie van een nieuwe productieput (MDM-GT-10) voor aardwarmtewinning. De
nieuwe productieput (MDM-GT-10) vervangt de eerder geboorde put MDM-GT-06-S2.
De diepboring vindt plaats met behulp van een mobiele installatie. Dit betreft
een tijdelijke activiteit, waarvan naar verwachting de duur maximaal 3 maanden
zal bedragen. De gewonnen warmte wordt geleverd aan de op het huidige warmtenet
aangesloten glastuinbouwbedrijven op Agriport A7 – een gebied voor glastuinbouw
en bedrijventerrein voor agribusiness.</text:p>
      <text:p text:style-name="ifm_p_mt.3.7mm_ifm">De aanvraag ziet uitsluitend op het uitvoeren van de aangevraagde
diepboring ten behoeve van het maken en het testen van de nieuwe productieput
MDM-GT-10. Het betreft hier werkzaamheden van tijdelijke aard.</text:p>
      <text:p text:style-name="ifm_p_mt.3.7mm_ifm">De Staatssecretaris is voornemens de gevraagde vergunning te verlenen.</text:p>
      <text:p text:style-name="ifm_p_mt.3.7mm_ifm">Het ontwerpbesluit en de andere relevante stukken liggen met ingang van
25 augustus 2023 gedurende zes weken ter inzage op de secretarie van de
gemeente Hollandse Kroon. Wij adviseren u voor de inzage van dit ontwerpbesluit
eerst contact op te nemen met de gemeente (tel. 088-321 5000). Tevens zijn het
ontwerpbesluit en de relevante stukken raadpleegbaar via de website:
www.mijnbouwvergunningen.nl/oostlanderweg</text:p>
      <text:p text:style-name="ifm_p_mt.3.7mm_ifm">Tot en met 6 oktober 2023 kan een ieder zienswijzen met betrekking tot het
ontwerpbesluit schriftelijk kenbaar maken aan:</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mt.3.7mm_ifm">Ook voor inlichtingen kunt u zich wenden tot het Ministerie van Economische
Zaken en Klimaat, de heer E.M. Smit, tel. 070 379 6223 of stuur een e-mail aan:
mijnbouwvergunningen@minezk.nl (o.v.v. kenmerk: V-331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051</text:span><text:tab/>24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051</text:span><text:tab/>24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mgevingsvergunning locatie Oostlanderweg 15 te Middenmeer,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405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5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besluit omgevingsvergunning locatie Oostlanderweg 15 te Middenmeer, Ministerie van Economische Zaken en Klimaat</meta:user-defined>
    <meta:user-defined meta:name="DCTERMS.W3CDTF/DCTERMS.available">2023-08-24</meta:user-defined>
  </office:meta>
</office:document-meta>
</file>