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71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bscript_mt.7.4mm_ifm" style:family="text" style:name="ifm_span_font.subscript_mt.7.4mm_ifm">
      <style:text-properties style:text-position="sub 70%"/>
    </style:style>
    <style:style style:class="text" style:display-name="ifm_span_font.subscript_mt.4.23mm_ifm" style:family="text" style:name="ifm_span_font.subscript_mt.4.23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bold_mt.4.23mm_ifm" style:family="text" style:name="ifm_span_font.bold_mt.4.23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erinzagelegging besluit Porthos (Fase 3), Ministerie van Economische Zaken en Klimaat</text:h>
      <text:p text:style-name="ifm_p_mt.7.4mm_ifm">Van vrijdag 1 september tot en met vrijdag 13 oktober 2023 ligt het besluit wijziging omgevingsvergunning compressorstation Porthos bouw ter inzage voor Porthos (Port of Rotterdam CO<text:span text:style-name="ifm_span_font.subscript_mt.7.4mm_ifm">2</text:span> Transport Hub and Offshore Storage). U kunt in beroep gaan als de besluiten tegen uw belangen ingaan of als u heeft gereageerd op het ontwerp van de besluiten.</text:p>
      <text:h text:style-name="ifm_p_font.bold_mt.5.08mm_page.keep-with-next_ifm" text:outline-level="4">Het project</text:h>
      <text:p text:style-name="ifm_p_mt.4.23mm_ifm">Het project Porthos is een initiatief van het Havenbedrijf Rotterdam N.V., Energie Beheer Nederland en N.V. Nederlandse Gasunie voor de aanleg van een CO<text:span text:style-name="ifm_span_font.subscript_mt.4.23mm_ifm">2</text:span>-infrastructuur. De CO<text:span text:style-name="ifm_span_font.subscript_mt.4.23mm_ifm">2</text:span>-infrastructuur bestaat uit een verzamelleiding in het Rotterdamse havengebied, een compressorstation, een leiding op zee en opslagfaciliteiten op de Noordzee.</text:p>
      <text:h text:style-name="ifm_p_font.bold_mt.5.08mm_page.keep-with-next_ifm" text:outline-level="4">Waarom is dit project nodig?</text:h>
      <text:p text:style-name="ifm_p_mt.4.23mm_ifm">Het Rotterdamse havengebied (inclusief Moerdijk) heeft in het kader van het klimaatbeleid een opgave om te verduurzamen en te komen tot een CO<text:span text:style-name="ifm_span_font.subscript_mt.4.23mm_ifm">2</text:span>-arme haven, terwijl zij tegelijkertijd internationaal competitief moet blijven. Bedrijven in het havengebied hebben tijd nodig om nieuwe CO<text:span text:style-name="ifm_span_font.subscript_mt.4.23mm_ifm">2</text:span>-arme technieken te ontwikkelen en testen en om de installaties aan te passen.</text:p>
      <text:p text:style-name="ifm_p_ifm">In de tussentijd is het afvangen van CO<text:span text:style-name="ifm_span_font.subscript_ifm">2</text:span> en het gezamenlijk via de Porthos-infrastructuur transporteren en opslaan van CO<text:span text:style-name="ifm_span_font.subscript_ifm">2</text:span> in lege gasvelden onder de Noordzee noodzakelijk voor de Rotterdamse industrie en voor Nederland om de klimaatafspraken voor 2030 te realiseren.</text:p>
      <text:h text:style-name="ifm_p_font.bold_mt.5.08mm_page.keep-with-next_ifm" text:outline-level="4">Bent u het niet eens met de besluiten?</text:h>
      <text:p text:style-name="ifm_p_mt.4.23mm_ifm">U kunt de Raad van State van zaterdag 2 september tot en met vrijdag 13 oktober 2023 laten weten dat u het niet eens bent met de besluiten. Dit heet in beroep gaan. U kunt in beroep gaan als de besluiten tegen uw belangen ingaan of als u heeft gereageerd op het ontwerp van de besluiten. Actuele informatie over in beroep gaan vindt u op: www.raadvanstate.nl/bestuursrechtspraak.</text:p>
      <text:p text:style-name="ifm_p_mt.3.7mm_ifm">In deze periode zijn de documenten met informatie over de besluiten online te bekijken op www.rvo.nl/porthos.</text:p>
      <text:p text:style-name="ifm_p_mt.3.7mm_ifm">U kunt op twee manieren in beroep gaan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Post:</text:p>
          </table:table-cell>
          <table:table-cell table:style-name="table.cell.top.pleft.pright">
            <text:p text:style-name="text.cell.8.5.left">Afdeling bestuursrechtspraak van de Raad van Stat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Postbus 20019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2500 EA Den Haag.</text:p>
          </table:table-cell>
        </table:table-row>
      </table:table>
      <text:p text:style-name="ifm_p_mt.3.7mm_ifm">Digitaal: via de website: https://loket.raadvanstate.nl/digitaal-loket/</text:p>
      <text:p text:style-name="ifm_p_mt.3.7mm_ifm">We verzoeken u vriendelijk om daarnaast ook een kopie van het beroepschrift te sturen aan: Ministerie van Economische Zaken en Klimaat, T.a.v. directie WJZ, Postbus 20401, 2500 EK Den Haag</text:p>
      <text:h text:style-name="ifm_p_font.bold_mt.5.08mm_page.keep-with-next_ifm" text:outline-level="4">Crisis- en herstelwet</text:h>
      <text:p text:style-name="ifm_p_mt.4.23mm_ifm">Op de besluiten is de Crisis- en herstelwet van toepassing. In het beroepschrift moet u toelichten <text:span text:style-name="ifm_span_font.bold_mt.4.23mm_ifm">waarom</text:span> u het niet eens bent met het besluit. Doet u dat niet, dan wordt het beroep niet in behandeling genomen. Na 13 oktober 2023 kunt u geen nieuwe redenen meer aanvoeren waarom u het niet eens bent met het besluit.</text:p>
      <text:p text:style-name="ifm_p_mt.3.7mm_ifm">Vermeld in het beroepschrift dat de Crisis- en herstelwet van toepassing is.</text:p>
      <text:h text:style-name="ifm_p_font.bold_mt.5.08mm_page.keep-with-next_ifm" text:outline-level="4">Wilt u meer weten?</text:h>
      <text:p text:style-name="ifm_p_mt.4.23mm_ifm">Meer informatie over Porthos Fase 3 en alle bijbehorende documenten vindt u op www.rvo.nl/porthos. Heeft u vragen over de procedure? Bel dan met telefoonnummer 070 379 89 79. Informatie over het project zelf kunt u vinden op website van Porthos: www.porthosCO2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044</text:span><text:tab/>3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044</text:span><text:tab/>3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erinzagelegging besluit Porthos (Fase 3)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404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4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terinzagelegging besluit Porthos (Fase 3), Ministerie van Economische Zaken en Klimaat</meta:user-defined>
    <meta:user-defined meta:name="DCTERMS.W3CDTF/DCTERMS.available">2023-08-31</meta:user-defined>
  </office:meta>
</office:document-meta>
</file>