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12500*"/>
    </style:style>
    <style:style style:family="table-column" style:name="table1.tg1.col3">
      <style:table-column-properties style:rel-column-width="2000*"/>
    </style:style>
    <style:style style:family="table-column" style:name="table2.tg1.col1">
      <style:table-column-properties style:rel-column-width="142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0400*"/>
    </style:style>
    <style:style style:family="table-column" style:name="table3.tg1.col2">
      <style:table-column-properties style:rel-column-width="7000*"/>
    </style:style>
    <style:style style:family="table-column" style:name="table3.tg1.col3">
      <style:table-column-properties style:rel-column-width="6400*"/>
    </style:style>
    <style:style style:family="table-column" style:name="table3.tg1.col4">
      <style:table-column-properties style:rel-column-width="7000*"/>
    </style:style>
    <style:style style:family="table-column" style:name="table3.tg1.col5">
      <style:table-column-properties style:rel-column-width="7600*"/>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4.tg1.col1">
      <style:table-column-properties style:rel-column-width="9100*"/>
    </style:style>
    <style:style style:family="table-column" style:name="table4.tg1.col2">
      <style:table-column-properties style:rel-column-width="7500*"/>
    </style:style>
    <style:style style:family="table-column" style:name="table4.tg1.col3">
      <style:table-column-properties style:rel-column-width="4100*"/>
    </style:style>
    <style:style style:family="table-column" style:name="table4.tg1.col4">
      <style:table-column-properties style:rel-column-width="4100*"/>
    </style:style>
    <style:style style:family="table-column" style:name="table4.tg1.col5">
      <style:table-column-properties style:rel-column-width="4100*"/>
    </style:style>
    <style:style style:family="table-column" style:name="table4.tg1.col6">
      <style:table-column-properties style:rel-column-width="4100*"/>
    </style:style>
    <style:style style:family="table-column" style:name="table4.tg1.col7">
      <style:table-column-properties style:rel-column-width="4100*"/>
    </style:style>
    <style:style style:family="table-column" style:name="table4.tg1.col8">
      <style:table-column-properties style:rel-column-width="3300*"/>
    </style:style>
    <style:style style:family="table-column" style:name="table4.tg1.col9">
      <style:table-column-properties style:rel-column-width="4900*"/>
    </style:style>
    <style:style style:family="table-column" style:name="table5.tg1.col1">
      <style:table-column-properties style:rel-column-width="9200*"/>
    </style:style>
    <style:style style:family="table-column" style:name="table5.tg1.col2">
      <style:table-column-properties style:rel-column-width="7400*"/>
    </style:style>
    <style:style style:family="table-column" style:name="table5.tg1.col3">
      <style:table-column-properties style:rel-column-width="4100*"/>
    </style:style>
    <style:style style:family="table-column" style:name="table5.tg1.col4">
      <style:table-column-properties style:rel-column-width="4100*"/>
    </style:style>
    <style:style style:family="table-column" style:name="table5.tg1.col5">
      <style:table-column-properties style:rel-column-width="4100*"/>
    </style:style>
    <style:style style:family="table-column" style:name="table5.tg1.col6">
      <style:table-column-properties style:rel-column-width="4100*"/>
    </style:style>
    <style:style style:family="table-column" style:name="table5.tg1.col7">
      <style:table-column-properties style:rel-column-width="4100*"/>
    </style:style>
    <style:style style:family="table-column" style:name="table5.tg1.col8">
      <style:table-column-properties style:rel-column-width="3300*"/>
    </style:style>
    <style:style style:family="table-column" style:name="table5.tg1.col9">
      <style:table-column-properties style:rel-column-width="4900*"/>
    </style:style>
    <style:style style:family="table-column" style:name="table6.tg1.col1">
      <style:table-column-properties style:rel-column-width="9100*"/>
    </style:style>
    <style:style style:family="table-column" style:name="table6.tg1.col2">
      <style:table-column-properties style:rel-column-width="7500*"/>
    </style:style>
    <style:style style:family="table-column" style:name="table6.tg1.col3">
      <style:table-column-properties style:rel-column-width="4100*"/>
    </style:style>
    <style:style style:family="table-column" style:name="table6.tg1.col4">
      <style:table-column-properties style:rel-column-width="4100*"/>
    </style:style>
    <style:style style:family="table-column" style:name="table6.tg1.col5">
      <style:table-column-properties style:rel-column-width="4100*"/>
    </style:style>
    <style:style style:family="table-column" style:name="table6.tg1.col6">
      <style:table-column-properties style:rel-column-width="4100*"/>
    </style:style>
    <style:style style:family="table-column" style:name="table6.tg1.col7">
      <style:table-column-properties style:rel-column-width="4100*"/>
    </style:style>
    <style:style style:family="table-column" style:name="table6.tg1.col8">
      <style:table-column-properties style:rel-column-width="3300*"/>
    </style:style>
    <style:style style:family="table-column" style:name="table6.tg1.col9">
      <style:table-column-properties style:rel-column-width="4900*"/>
    </style:style>
    <style:style style:family="table-column" style:name="table7.tg1.col1">
      <style:table-column-properties style:rel-column-width="9100*"/>
    </style:style>
    <style:style style:family="table-column" style:name="table7.tg1.col2">
      <style:table-column-properties style:rel-column-width="7400*"/>
    </style:style>
    <style:style style:family="table-column" style:name="table7.tg1.col3">
      <style:table-column-properties style:rel-column-width="4100*"/>
    </style:style>
    <style:style style:family="table-column" style:name="table7.tg1.col4">
      <style:table-column-properties style:rel-column-width="4100*"/>
    </style:style>
    <style:style style:family="table-column" style:name="table7.tg1.col5">
      <style:table-column-properties style:rel-column-width="4100*"/>
    </style:style>
    <style:style style:family="table-column" style:name="table7.tg1.col6">
      <style:table-column-properties style:rel-column-width="4100*"/>
    </style:style>
    <style:style style:family="table-column" style:name="table7.tg1.col7">
      <style:table-column-properties style:rel-column-width="4100*"/>
    </style:style>
    <style:style style:family="table-column" style:name="table7.tg1.col8">
      <style:table-column-properties style:rel-column-width="3300*"/>
    </style:style>
    <style:style style:family="table-column" style:name="table7.tg1.col9">
      <style:table-column-properties style:rel-column-width="4900*"/>
    </style:style>
    <style:style style:family="table" style:name="list-table.18">
      <style:table-properties fo:margin-bottom="0.2in" fo:margin-top="0in" fo:margin-left="9mm" fo:margin-right="0in" style:shadow="none" style:rel-width="100%" table:align="margins"/>
    </style:style>
    <style:style style:family="table" style:name="list-table.tekst.18">
      <style:table-properties fo:margin-bottom="0in" fo:margin-top="0in" fo:margin-left="9mm" fo:margin-right="0in" style:shadow="none" style:rel-width="100%" table:align="margins"/>
    </style:style>
    <style:style style:family="table-column" style:name="table8.tg1.col1">
      <style:table-column-properties style:rel-column-width="11800*"/>
    </style:style>
    <style:style style:family="table-column" style:name="table8.tg1.col2">
      <style:table-column-properties style:rel-column-width="7200*"/>
    </style:style>
    <style:style style:family="table-column" style:name="table8.tg1.col3">
      <style:table-column-properties style:rel-column-width="5900*"/>
    </style:style>
    <style:style style:family="table-column" style:name="table8.tg1.col4">
      <style:table-column-properties style:rel-column-width="5300*"/>
    </style:style>
    <style:style style:family="table-column" style:name="table8.tg1.col5">
      <style:table-column-properties style:rel-column-width="5500*"/>
    </style:style>
    <style:style style:family="table-column" style:name="table8.tg1.col6">
      <style:table-column-properties style:rel-column-width="5500*"/>
    </style:style>
    <style:style style:family="table" style:name="list-table.25">
      <style:table-properties fo:margin-bottom="0.2in" fo:margin-top="0in" fo:margin-left="9mm" fo:margin-right="0in" style:shadow="none" style:rel-width="100%" table:align="margins"/>
    </style:style>
    <style:style style:family="table" style:name="list-table.tekst.25">
      <style:table-properties fo:margin-bottom="0in" fo:margin-top="0in" fo:margin-left="9mm" fo:margin-right="0in" style:shadow="none" style:rel-width="100%" table:align="margins"/>
    </style:style>
    <style:style style:family="table-column" style:name="table9.tg1.col1">
      <style:table-column-properties style:rel-column-width="12800*"/>
    </style:style>
    <style:style style:family="table-column" style:name="table9.tg1.col2">
      <style:table-column-properties style:rel-column-width="4100*"/>
    </style:style>
    <style:style style:family="table-column" style:name="table9.tg1.col3">
      <style:table-column-properties style:rel-column-width="4100*"/>
    </style:style>
    <style:style style:family="table-column" style:name="table9.tg1.col4">
      <style:table-column-properties style:rel-column-width="4100*"/>
    </style:style>
    <style:style style:family="table-column" style:name="table9.tg1.col5">
      <style:table-column-properties style:rel-column-width="4100*"/>
    </style:style>
    <style:style style:family="table-column" style:name="table9.tg1.col6">
      <style:table-column-properties style:rel-column-width="4100*"/>
    </style:style>
    <style:style style:family="table-column" style:name="table9.tg1.col7">
      <style:table-column-properties style:rel-column-width="4100*"/>
    </style:style>
    <style:style style:family="table-column" style:name="table9.tg1.col8">
      <style:table-column-properties style:rel-column-width="4100*"/>
    </style:style>
    <style:style style:family="table" style:name="list-table.26">
      <style:table-properties fo:margin-bottom="0.2in" fo:margin-top="0in" fo:margin-left="9mm" fo:margin-right="0in" style:shadow="none" style:rel-width="100%" table:align="margins"/>
    </style:style>
    <style:style style:family="table" style:name="list-table.tekst.26">
      <style:table-properties fo:margin-bottom="0in" fo:margin-top="0in" fo:margin-left="9mm" fo:margin-right="0in" style:shadow="none" style:rel-width="100%" table:align="margins"/>
    </style:style>
    <style:style style:family="table-column" style:name="table10.tg1.col1">
      <style:table-column-properties style:rel-column-width="8900*"/>
    </style:style>
    <style:style style:family="table-column" style:name="table10.tg1.col2">
      <style:table-column-properties style:rel-column-width="4400*"/>
    </style:style>
    <style:style style:family="table-column" style:name="table10.tg1.col3">
      <style:table-column-properties style:rel-column-width="4400*"/>
    </style:style>
    <style:style style:family="table-column" style:name="table10.tg1.col4">
      <style:table-column-properties style:rel-column-width="4400*"/>
    </style:style>
    <style:style style:family="table-column" style:name="table10.tg1.col5">
      <style:table-column-properties style:rel-column-width="4400*"/>
    </style:style>
    <style:style style:family="table-column" style:name="table10.tg1.col6">
      <style:table-column-properties style:rel-column-width="4400*"/>
    </style:style>
    <style:style style:family="table-column" style:name="table10.tg1.col7">
      <style:table-column-properties style:rel-column-width="4400*"/>
    </style:style>
    <style:style style:family="table-column" style:name="table10.tg1.col8">
      <style:table-column-properties style:rel-column-width="4300*"/>
    </style:style>
    <style:style style:family="table" style:name="list-table.32">
      <style:table-properties fo:margin-bottom="0.2in" fo:margin-top="0in" fo:margin-left="9mm" fo:margin-right="0in" style:shadow="none" style:rel-width="100%" table:align="margins"/>
    </style:style>
    <style:style style:family="table" style:name="list-table.tekst.32">
      <style:table-properties fo:margin-bottom="0in" fo:margin-top="0in" fo:margin-left="9mm" fo:margin-right="0in" style:shadow="none" style:rel-width="100%" table:align="margins"/>
    </style:style>
    <style:style style:family="table-column" style:name="table11.tg1.col1">
      <style:table-column-properties style:rel-column-width="12100*"/>
    </style:style>
    <style:style style:family="table-column" style:name="table11.tg1.col2">
      <style:table-column-properties style:rel-column-width="43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300*"/>
    </style:style>
    <style:style style:family="table-column" style:name="table11.tg1.col7">
      <style:table-column-properties style:rel-column-width="4300*"/>
    </style:style>
    <style:style style:family="table-column" style:name="table11.tg1.col8">
      <style:table-column-properties style:rel-column-width="4300*"/>
    </style:style>
    <style:style style:family="table" style:name="list-table.34">
      <style:table-properties fo:margin-bottom="0.2in" fo:margin-top="0in" fo:margin-left="11mm" fo:margin-right="0in" style:shadow="none" style:rel-width="100%" table:align="margins"/>
    </style:style>
    <style:style style:family="table" style:name="list-table.tekst.34">
      <style:table-properties fo:margin-bottom="0in" fo:margin-top="0in" fo:margin-left="11mm" fo:margin-right="0in" style:shadow="none" style:rel-width="100%" table:align="margins"/>
    </style:style>
    <style:style style:family="table-column" style:name="table12.tg1.col1">
      <style:table-column-properties style:rel-column-width="12500*"/>
    </style:style>
    <style:style style:family="table-column" style:name="table12.tg1.col2">
      <style:table-column-properties style:rel-column-width="4500*"/>
    </style:style>
    <style:style style:family="table-column" style:name="table12.tg1.col3">
      <style:table-column-properties style:rel-column-width="4500*"/>
    </style:style>
    <style:style style:family="table-column" style:name="table12.tg1.col4">
      <style:table-column-properties style:rel-column-width="4500*"/>
    </style:style>
    <style:style style:family="table-column" style:name="table12.tg1.col5">
      <style:table-column-properties style:rel-column-width="4500*"/>
    </style:style>
    <style:style style:family="table-column" style:name="table12.tg1.col6">
      <style:table-column-properties style:rel-column-width="4500*"/>
    </style:style>
    <style:style style:family="table-column" style:name="table12.tg1.col7">
      <style:table-column-properties style:rel-column-width="4500*"/>
    </style:style>
    <style:style style:family="table-column" style:name="table12.tg1.col8">
      <style:table-column-properties style:rel-column-width="5500*"/>
    </style:style>
    <style:style style:family="table" style:name="list-table.36">
      <style:table-properties fo:margin-bottom="0.2in" fo:margin-top="0in" fo:margin-left="11mm" fo:margin-right="0in" style:shadow="none" style:rel-width="100%" table:align="margins"/>
    </style:style>
    <style:style style:family="table" style:name="list-table.tekst.36">
      <style:table-properties fo:margin-bottom="0in" fo:margin-top="0in" fo:margin-left="11mm" fo:margin-right="0in" style:shadow="none" style:rel-width="100%" table:align="margins"/>
    </style:style>
    <style:style style:family="table-column" style:name="table13.tg1.col1">
      <style:table-column-properties style:rel-column-width="10600*"/>
    </style:style>
    <style:style style:family="table-column" style:name="table13.tg1.col2">
      <style:table-column-properties style:rel-column-width="12800*"/>
    </style:style>
    <style:style style:family="table-column" style:name="table13.tg1.col3">
      <style:table-column-properties style:rel-column-width="10600*"/>
    </style:style>
    <style:style style:family="table-column" style:name="table14.tg1.col1">
      <style:table-column-properties style:rel-column-width="11300*"/>
    </style:style>
    <style:style style:family="table-column" style:name="table14.tg1.col2">
      <style:table-column-properties style:rel-column-width="12800*"/>
    </style:style>
    <style:style style:family="table-column" style:name="table14.tg1.col3">
      <style:table-column-properties style:rel-column-width="10600*"/>
    </style:style>
    <style:style style:family="table-column" style:name="table15.tg1.col1">
      <style:table-column-properties style:rel-column-width="13500*"/>
    </style:style>
    <style:style style:family="table-column" style:name="table15.tg1.col2">
      <style:table-column-properties style:rel-column-width="12800*"/>
    </style:style>
    <style:style style:family="table-column" style:name="table15.tg1.col3">
      <style:table-column-properties style:rel-column-width="10600*"/>
    </style:style>
    <style:style style:family="table-column" style:name="table16.tg1.col1">
      <style:table-column-properties style:rel-column-width="11300*"/>
    </style:style>
    <style:style style:family="table-column" style:name="table16.tg1.col2">
      <style:table-column-properties style:rel-column-width="11100*"/>
    </style:style>
    <style:style style:family="table-column" style:name="table16.tg1.col3">
      <style:table-column-properties style:rel-column-width="13000*"/>
    </style:style>
    <style:style style:family="table-column" style:name="table17.tg1.col1">
      <style:table-column-properties style:rel-column-width="11300*"/>
    </style:style>
    <style:style style:family="table-column" style:name="table17.tg1.col2">
      <style:table-column-properties style:rel-column-width="13500*"/>
    </style:style>
    <style:style style:family="table-column" style:name="table17.tg1.col3">
      <style:table-column-properties style:rel-column-width="11300*"/>
    </style:style>
    <style:style style:family="table-column" style:name="table18.tg1.col1">
      <style:table-column-properties style:rel-column-width="11300*"/>
    </style:style>
    <style:style style:family="table-column" style:name="table18.tg1.col2">
      <style:table-column-properties style:rel-column-width="14900*"/>
    </style:style>
    <style:style style:family="table-column" style:name="table18.tg1.col3">
      <style:table-column-properties style:rel-column-width="14900*"/>
    </style:style>
    <style:style style:family="table-column" style:name="table19.tg1.col1">
      <style:table-column-properties style:rel-column-width="11300*"/>
    </style:style>
    <style:style style:family="table-column" style:name="table19.tg1.col2">
      <style:table-column-properties style:rel-column-width="12800*"/>
    </style:style>
    <style:style style:family="table-column" style:name="table19.tg1.col3">
      <style:table-column-properties style:rel-column-width="10600*"/>
    </style:style>
    <style:style style:family="table-column" style:name="table20.tg1.col1">
      <style:table-column-properties style:rel-column-width="12700*"/>
    </style:style>
    <style:style style:family="table-column" style:name="table20.tg1.col2">
      <style:table-column-properties style:rel-column-width="12800*"/>
    </style:style>
    <style:style style:family="table-column" style:name="table20.tg1.col3">
      <style:table-column-properties style:rel-column-width="10600*"/>
    </style:style>
    <style:style style:family="table-column" style:name="table21.tg1.col1">
      <style:table-column-properties style:rel-column-width="12100*"/>
    </style:style>
    <style:style style:family="table-column" style:name="table21.tg1.col2">
      <style:table-column-properties style:rel-column-width="13200*"/>
    </style:style>
    <style:style style:family="table-column" style:name="table21.tg1.col3">
      <style:table-column-properties style:rel-column-width="13000*"/>
    </style:style>
    <style:style style:family="table-column" style:name="table22.tg1.col1">
      <style:table-column-properties style:rel-column-width="12000*"/>
    </style:style>
    <style:style style:family="table-column" style:name="table22.tg1.col2">
      <style:table-column-properties style:rel-column-width="14200*"/>
    </style:style>
    <style:style style:family="table-column" style:name="table22.tg1.col3">
      <style:table-column-properties style:rel-column-width="11300*"/>
    </style:style>
    <style:style style:family="table-column" style:name="table23.tg1.col1">
      <style:table-column-properties style:rel-column-width="12700*"/>
    </style:style>
    <style:style style:family="table-column" style:name="table23.tg1.col2">
      <style:table-column-properties style:rel-column-width="15600*"/>
    </style:style>
    <style:style style:family="table-column" style:name="table23.tg1.col3">
      <style:table-column-properties style:rel-column-width="11300*"/>
    </style:style>
    <style:style style:family="table-column" style:name="table24.tg1.col1">
      <style:table-column-properties style:rel-column-width="10600*"/>
    </style:style>
    <style:style style:family="table-column" style:name="table24.tg1.col2">
      <style:table-column-properties style:rel-column-width="13500*"/>
    </style:style>
    <style:style style:family="table-column" style:name="table24.tg1.col3">
      <style:table-column-properties style:rel-column-width="10600*"/>
    </style:style>
    <style:style style:family="table-column" style:name="table25.tg1.col1">
      <style:table-column-properties style:rel-column-width="12000*"/>
    </style:style>
    <style:style style:family="table-column" style:name="table25.tg1.col2">
      <style:table-column-properties style:rel-column-width="14200*"/>
    </style:style>
    <style:style style:family="table-column" style:name="table25.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CC warmteleveranciers, Autoriteit Consument en Markt</text:h>
      <text:p text:style-name="ifm_p_font.italic_mt.7.4mm_ifm">Ons kenmerk: ACM/UIT/600827</text:p>
      <text:p text:style-name="ifm_p_font.italic_ifm">Zaaknummer: ACM/22/178893</text:p>
      <text:p text:style-name="ifm_p_font.italic_ifm">Datum: 22 augustus 2023</text:p>
      <text:p text:style-name="ifm_p_mt.3.7mm_ifm"><text:span text:style-name="ifm_span_font.bold_ifm">Uitwerking van de methode van het redelijk rendement
(WACC) voor warmteleveranciers over de periode 2018–2022 en 2023–2025 ten
behoeve van de rendementstoets warmte</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Samenvatt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an de WACC</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Kostenvoet eigen vermo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4.1</text:p>
          </table:table-cell>
          <table:table-cell table:style-name="table.cell.top.pleft.pright">
            <text:p text:style-name="text.cell.7.left">Risicovrije rente</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Marktrisicopremie</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Systematisch risico</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Conclusie</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Kostenvoet vreemd vermo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5.1</text:p>
          </table:table-cell>
          <table:table-cell table:style-name="table.cell.top.pleft.pright">
            <text:p text:style-name="text.cell.7.left">Methode</text:p>
          </table:table-cell>
          <table:table-cell table:style-name="table.cell.top.pleft.pright">
            <text:p text:style-name="text.cell.7.right">14</text:p>
          </table:table-cell>
        </table:table-row>
        <table:table-row>
          <table:table-cell table:style-name="table.cell.top">
            <text:p text:style-name="text.cell.7.left">5.2</text:p>
          </table:table-cell>
          <table:table-cell table:style-name="table.cell.top.pleft.pright">
            <text:p text:style-name="text.cell.7.left">Gebruikte gegevens</text:p>
          </table:table-cell>
          <table:table-cell table:style-name="table.cell.top.pleft.pright">
            <text:p text:style-name="text.cell.7.right">15</text:p>
          </table:table-cell>
        </table:table-row>
        <table:table-row>
          <table:table-cell table:style-name="table.cell.top">
            <text:p text:style-name="text.cell.7.left">5.3</text:p>
          </table:table-cell>
          <table:table-cell table:style-name="table.cell.top.pleft.pright">
            <text:p text:style-name="text.cell.7.left">Berekening kostenvoet vreemd vermogen</text:p>
          </table:table-cell>
          <table:table-cell table:style-name="table.cell.top.pleft.pright">
            <text:p text:style-name="text.cell.7.right">15</text:p>
          </table:table-cell>
        </table:table-row>
        <table:table-row>
          <table:table-cell table:style-name="table.cell.top">
            <text:p text:style-name="text.cell.7.left">5.4</text:p>
          </table:table-cell>
          <table:table-cell table:style-name="table.cell.top.pleft.pright">
            <text:p text:style-name="text.cell.7.left">Conclusie</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Gearing en belastingvoet</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6.1</text:p>
          </table:table-cell>
          <table:table-cell table:style-name="table.cell.top.pleft.pright">
            <text:p text:style-name="text.cell.7.left">Gearing</text:p>
          </table:table-cell>
          <table:table-cell table:style-name="table.cell.top.pleft.pright">
            <text:p text:style-name="text.cell.7.right">15</text:p>
          </table:table-cell>
        </table:table-row>
        <table:table-row>
          <table:table-cell table:style-name="table.cell.top">
            <text:p text:style-name="text.cell.7.left">6.2</text:p>
          </table:table-cell>
          <table:table-cell table:style-name="table.cell.top.pleft.pright">
            <text:p text:style-name="text.cell.7.left">Belastingvoet</text:p>
          </table:table-cell>
          <table:table-cell table:style-name="table.cell.top.pleft.pright">
            <text:p text:style-name="text.cell.7.right">16</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aststelling van de hoogte van de WACC</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Dictum</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2">
            <text:p text:style-name="text.cell.7.left"><text:span text:style-name="ifm_span_font.bold_ifm">Bijlage 1 – Samenvatting en reactie
zienswijz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1.2</text:p>
          </table:table-cell>
          <table:table-cell table:style-name="table.cell.top.pleft.pright">
            <text:p text:style-name="text.cell.7.left">Ontvankelijkheid</text:p>
          </table:table-cell>
          <table:table-cell table:style-name="table.cell.top.pleft.pright">
            <text:p text:style-name="text.cell.7.right">18</text:p>
          </table:table-cell>
        </table:table-row>
        <table:table-row>
          <table:table-cell table:style-name="table.cell.top">
            <text:p text:style-name="text.cell.7.left">1.3</text:p>
          </table:table-cell>
          <table:table-cell table:style-name="table.cell.top.pleft.pright">
            <text:p text:style-name="text.cell.7.left">Zienswijzen</text:p>
          </table:table-cell>
          <table:table-cell table:style-name="table.cell.top.pleft.pright">
            <text:p text:style-name="text.cell.7.right">19</text:p>
          </table:table-cell>
        </table:table-row>
        <table:table-row>
          <table:table-cell table:style-name="table.cell.top">
            <text:p text:style-name="text.cell.7.left">1.4</text:p>
          </table:table-cell>
          <table:table-cell table:style-name="table.cell.top.pleft.pright">
            <text:p text:style-name="text.cell.7.left">Zienswijzen op de WACC</text:p>
          </table:table-cell>
          <table:table-cell table:style-name="table.cell.top.pleft.pright">
            <text:p text:style-name="text.cell.7.right">20</text:p>
          </table:table-cell>
        </table:table-row>
      </table:table>
      <text:h text:style-name="ifm_p_font.bold_mt.5.08mm_page.keep-with-next_ifm" text:outline-level="4">1.<text:s/>Samenvatting</text:h>
      <text:p text:style-name="ifm_p_mt.4.23mm_ifm">1.  De ACM geeft in dit besluit een beschrijving van de methode waarmee zij de
WACC vaststelt. In dit besluit stelt de Autoriteit Consument en Markt (hierna:
ACM) op grond van artikel 7, tweede lid, Warmtewet jo. Artikel 4 van de
Beleidsregel rendementstoets warmte (hierna: de Beleidsregel)<text:note text:id="n1" text:note-class="footnote"><text:note-citation text:label="1 ">1</text:note-citation><text:note-body><text:p text:style-name="ifm_p_font.normal_size.6.93pt_mt..5mm_indent.-0.1161in_mleft.0.1161in_ifm">Beleidsregel rendementstoets warmte, 22 augustus 2023, ACM/UIT/602352
(acm.nl).</text:p></text:note-body></text:note> het redelijk rendement vast voor warmteleveranciers voor de jaren
2018–2022 en 2023–2025 ten behoeve van de rendementstoets warmte. De ACM
bepaalt het redelijk rendement op basis van de <text:span text:style-name="ifm_span_font.italic_ifm">weighted
average cost of capital</text:span> (hierna: WACC).</text:p>
      <text:p text:style-name="ifm_p_ifm">2.  De door de ACM bepaalde WACC en de onderliggende parameters voor de jaren
2018–2022 en 2023–2025 staan opgenomen in Tabel 1. De ACM rondt de nominale
WACC vóór belasting af op één decimaal. Deze op één decimaal afgeronde
WACC-waardes gebruikt de ACM in de berekening of een individuele
warmteleverancier een meer dan redelijk rendement heeft behaa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Hoogte van de WACC voor warmteleveranciers voor de periode
2018–2022 en 2023–2025 ten behoeve van de rendementstoets war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voet vreemd vermogen (vóór
belastingen)</text:span></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text:span text:style-name="ifm_span_font.bold_ifm">3,04%</text:span></text:p>
          </table:table-cell>
          <table:table-cell table:style-name="table.cell.border-bottom.border-right.padding-top.top.pleft.pright">
            <text:p text:style-name="text.cell.7.right"><text:span text:style-name="ifm_span_font.bold_ifm">3,00%</text:span></text:p>
          </table:table-cell>
          <table:table-cell table:style-name="table.cell.border-bottom.border-right.padding-top.top.pleft.pright">
            <text:p text:style-name="text.cell.7.right"><text:span text:style-name="ifm_span_font.bold_ifm">3,41%</text:span></text:p>
          </table:table-cell>
          <table:table-cell table:style-name="table.cell.border-bottom.border-right.padding-top.top.pleft.pright">
            <text:p text:style-name="text.cell.7.right"><text:span text:style-name="ifm_span_font.bold_ifm">3,31%</text:span></text:p>
          </table:table-cell>
          <table:table-cell table:style-name="table.cell.border-bottom.border-right.padding-top.top.pleft.pright">
            <text:p text:style-name="text.cell.7.right"><text:span text:style-name="ifm_span_font.bold_ifm">3,31%</text:span></text:p>
          </table:table-cell>
          <table:table-cell table:style-name="table.cell.border-bottom.border-right.padding-top.top.pleft.pright">
            <text:p text:style-name="text.cell.7.right"><text:span text:style-name="ifm_span_font.bold_ifm">3,31%</text:span></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right"><text:span text:style-name="ifm_span_font.bold_ifm">4,55%</text:span></text:p>
          </table:table-cell>
          <table:table-cell table:style-name="table.cell.border-bottom.border-right.padding-top.top.pleft.pright">
            <text:p text:style-name="text.cell.7.right"><text:span text:style-name="ifm_span_font.bold_ifm">4,49%</text:span></text:p>
          </table:table-cell>
          <table:table-cell table:style-name="table.cell.border-bottom.border-right.padding-top.top.pleft.pright">
            <text:p text:style-name="text.cell.7.right"><text:span text:style-name="ifm_span_font.bold_ifm">4,75%</text:span></text:p>
          </table:table-cell>
          <table:table-cell table:style-name="table.cell.border-bottom.border-right.padding-top.top.pleft.pright">
            <text:p text:style-name="text.cell.7.right"><text:span text:style-name="ifm_span_font.bold_ifm">4,55%</text:span></text:p>
          </table:table-cell>
          <table:table-cell table:style-name="table.cell.border-bottom.border-right.padding-top.top.pleft.pright">
            <text:p text:style-name="text.cell.7.right"><text:span text:style-name="ifm_span_font.bold_ifm">4,76%</text:span></text:p>
          </table:table-cell>
          <table:table-cell table:style-name="table.cell.border-bottom.border-right.padding-top.top.pleft.pright">
            <text:p text:style-name="text.cell.7.right"><text:span text:style-name="ifm_span_font.bold_ifm">4,53%</text:span></text:p>
          </table:table-cell>
          <table:table-cell table:style-name="table.cell.border-bottom.border-right.padding-top.top.pleft.pright">
            <text:p text:style-name="text.cell.7.right"><text:span text:style-name="ifm_span_font.bold_ifm">4,29%</text:span></text:p>
          </table:table-cell>
        </table:table-row>
        <table:table-row table:style-name="zebra.body.odd">
          <table:table-cell table:style-name="table.cell.border-bottom.border-left.border-right.padding-top.top.pleft.pright">
            <text:p text:style-name="text.cell.7.left">Kostenvoet eigen vermogen (voor belasting)</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5,78%</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row>
        <table:table-row>
          <table:table-cell table:style-name="table.cell.border-bottom.border-left.border-right.padding-top.top.pleft.pright">
            <text:p text:style-name="text.cell.7.left">Nominale WACC vóór belasting</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4,69%</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right"><text:span text:style-name="ifm_span_font.bold_ifm">4,5%</text:span></text:p>
          </table:table-cell>
          <table:table-cell table:style-name="table.cell.border-bottom.border-right.padding-top.top.pleft.pright">
            <text:p text:style-name="text.cell.7.right"><text:span text:style-name="ifm_span_font.bold_ifm">4,7%</text:span></text:p>
          </table:table-cell>
          <table:table-cell table:style-name="table.cell.border-bottom.border-right.padding-top.top.pleft.pright">
            <text:p text:style-name="text.cell.7.right"><text:span text:style-name="ifm_span_font.bold_ifm">5,0%</text:span></text:p>
          </table:table-cell>
          <table:table-cell table:style-name="table.cell.border-bottom.border-right.padding-top.top.pleft.pright">
            <text:p text:style-name="text.cell.7.right"><text:span text:style-name="ifm_span_font.bold_ifm">5,0%</text:span></text:p>
          </table:table-cell>
          <table:table-cell table:style-name="table.cell.border-bottom.border-right.padding-top.top.pleft.pright">
            <text:p text:style-name="text.cell.7.right"><text:span text:style-name="ifm_span_font.bold_ifm">5,0%</text:span></text:p>
          </table:table-cell>
          <table:table-cell table:style-name="table.cell.border-bottom.border-right.padding-top.top.pleft.pright">
            <text:p text:style-name="text.cell.7.right"><text:span text:style-name="ifm_span_font.bold_ifm">4,9%</text:span></text:p>
          </table:table-cell>
          <table:table-cell table:style-name="table.cell.border-bottom.border-right.padding-top.top.pleft.pright">
            <text:p text:style-name="text.cell.7.right"><text:span text:style-name="ifm_span_font.bold_ifm">4,7%</text:span></text:p>
          </table:table-cell>
        </table:table-row>
      </table:table>
      <text:h text:style-name="ifm_p_font.bold_mt.5.08mm_page.keep-with-next_ifm" text:outline-level="4">2.<text:s/>Inleiding</text:h>
      <text:p text:style-name="ifm_p_mt.4.23mm_ifm">3.  De ACM geeft in dit besluit een beschrijving van de methode waarmee zij de
WACC vaststelt. De ACM heeft sinds 9 oktober 2021<text:note text:id="n2" text:note-class="footnote"><text:note-citation text:label="2 ">2</text:note-citation><text:note-body><text:p text:style-name="ifm_p_font.normal_size.6.93pt_mt..5mm_indent.-0.1161in_mleft.0.1161in_ifm">Zie Staatsblad 2021, 459.</text:p></text:note-body></text:note> de ACM de wettelijke bevoegdheid om een rendementstoets uit te voeren.
De ACM toetst daarbij of een individuele warmteleverancier een meer dan
redelijk rendement heeft behaald. Om het door de warmteleverancier behaalde
rendement af te kunnen zetten tegen een redelijk rendement, stelt de ACM
ingevolge artikel 7, lid 2, Warmtewet een redelijk rendement vast. Dit doet zij
op basis van de WACC.</text:p>
      <text:p text:style-name="ifm_p_ifm">4.  In de Beleidsregel rendementstoets<text:note text:id="n3" text:note-class="footnote"><text:note-citation text:label="3 ">3</text:note-citation><text:note-body><text:p text:style-name="ifm_p_font.normal_size.6.93pt_mt..5mm_indent.-0.1161in_mleft.0.1161in_ifm">Beleidsregel rendementstoets warmte, 22 augustus 2023, ACM/UIT/602352
(acm.nl).</text:p></text:note-body></text:note> geeft de ACM invulling aan de wijze waarop zij de rendementstoets
uitvoert. Zo houdt de ACM bij de vaststelling van het meer dan redelijk
behaalde rendement rekening met de levenscyclus van warmtenetten en het
asymmetrisch reguleringsrisico (artikel 6) en met eventuele efficiëntiewinsten
van de leverancier (artikel 7). Verder zal (artikel 10) een significant
gestegen marktrente op het moment van toetsing ten opzichte van de marktrente
zoals die is meegenomen in het in dit WACC-besluit voor de ACM een zwaarwegende
reden zijn om (gedeeltelijk) van verdiscontering in het warmtetarief af te
zien.</text:p>
      <text:p text:style-name="ifm_p_ifm">5.  In dit besluit bepaalt de ACM de WACC ten behoeve van de rendementstoets
voor warmteleveranciers. De ACM heeft een deskundige externe partij een
adviesrapport laten opstellen voor de bepaling van de WACC. De ACM heeft zich
laten adviseren door Brattle. Brattle heeft in 2022 een eerste adviesrapport
opgesteld. De ACM heeft dit adviesrapport (hierna: adviesrapport Brattle
2022<text:note text:id="n4" text:note-class="footnote"><text:note-citation text:label="4 ">4</text:note-citation><text:note-body><text:p text:style-name="ifm_p_font.normal_size.6.93pt_mt..5mm_indent.-0.1161in_mleft.0.1161in_ifm">Brattle, The WACC for Heating Companies in the Netherlands, 19 juli
2022 (acm.nl).</text:p></text:note-body></text:note>) gebruikt voor de vaststelling van het ontwerpbesluit WACC
warmteleveranciers<text:note text:id="n5" text:note-class="footnote"><text:note-citation text:label="5 ">5</text:note-citation><text:note-body><text:p text:style-name="ifm_p_font.normal_size.6.93pt_mt..5mm_indent.-0.1161in_mleft.0.1161in_ifm">Ontwerpbesluit WACC warmteleveranciers, 29 augustus 2022,
ACM/UIT/579602 (acm.nl).</text:p></text:note-body></text:note> (hierna: het ontwerpbesluit WACC warmteleveranciers). In 2023 heeft
Brattle op verzoek van de ACM een update opgesteld van het adviesrapport uit
2022 op basis van de meest actueel beschikbare gegevens (hierna: adviesrapport
Brattle 2023).<text:note text:id="n6" text:note-class="footnote"><text:note-citation text:label="6 ">6</text:note-citation><text:note-body><text:p text:style-name="ifm_p_font.normal_size.6.93pt_mt..5mm_indent.-0.1161in_mleft.0.1161in_ifm">Brattle, The WACC for Heating Companies in the Netherlands, 7 augustus
2023 (acm.nl).</text:p></text:note-body></text:note> Dit adviesrapport Brattle 2023 is gebruikt voor de vaststelling dit
definitieve WACC-besluit warmteleveranciers en als bijlage bij dit besluit
gepubliceerd op haar website. De ACM heeft tevens als bijlage bij dit besluit
op haar website het Excelbestand “WACC-model warmteleveranciers
rendementstoets” gepubliceerd met daarin de berekening van de WACC voor de
jaren 2018–2022 en 2023–2025.</text:p>
      <text:p text:style-name="ifm_p_ifm">6.  Dit is de eerste keer dat de ACM een WACC vaststelt voor de
warmteleveranciers en de warmteactiviteiten die zij uitvoeren. De ACM heeft
eerder al wel een WACC vastgesteld voor afleversets.<text:note text:id="n7" text:note-class="footnote"><text:note-citation text:label="7 ">7</text:note-citation><text:note-body><text:p text:style-name="ifm_p_font.normal_size.6.93pt_mt..5mm_indent.-0.1161in_mleft.0.1161in_ifm">Tarievenbesluit warmteleveranciers 2023, 9 december 2022,
ACM/UIT/588405 (acm.nl).</text:p></text:note-body></text:note> De verhuur van afleversets betreft slechts één van de activiteiten van
een warmteleverancier.</text:p>
      <text:p text:style-name="ifm_p_ifm">7.  De ACM heeft belanghebbenden via klankbordgroepen op informele wijze
betrokken bij de methode en de berekeningen om te komen tot de WACC.</text:p>
      <text:p text:style-name="ifm_p_ifm">8.  Op 20 juli 2022 heeft de ACM het adviesrapport Brattle 2022 gepubliceerd op
haar website. Op 29 augustus 2022 heeft de ACM het ontwerpbesluit WACC
warmteleveranciers gepubliceerd. Betrokken partijen zijn formeel in de
gelegenheid gesteld om een zienswijze te geven op het ontwerpbesluit WACC
warmteleveranciers en op het adviesrapport Brattle 2022 dat daaraan ten
grondslag lag. Een samenvatting van de ontvangen zienswijzen op het
ontwerpbesluit WACC warmteleveranciers en de reactie van de ACM hierop zijn
opgenomen als bijlage 1 bij dit besluit.</text:p>
      <text:p text:style-name="ifm_p_ifm">9.  In de hiernavolgende hoofdstukken zet de ACM uitgangspunten uiteen die zij
heeft gehanteerd om de WACC te bepalen (hoofdstuk 3). De ACM gaat vervolgens in
op de kostenvoet eigen vermogen (hoofdstuk 4), de kostenvoet vreemd vermogen
(hoofdstuk 5) en de gearing en de belastingvoet (hoofdstuk 6). In hoofdstuk 7
stelt de ACM de hoogte van de WACC vast. De ACM sluit in hoofdstuk 9 af met het
dictum.</text:p>
      <text:h text:style-name="ifm_p_font.bold_mt.5.08mm_page.keep-with-next_ifm" text:outline-level="4">3.<text:s/>Uitgangspunten van de WACC</text:h>
      <text:p text:style-name="ifm_p_mt.4.23mm_ifm">10.  De ACM bepaalt de kosten voor het vermogen van de warmteleverancier door te
kijken naar het rendement dat verschaffers van vermogen eisen voor het ter
beschikking stellen van vermogen. Dit rendement wordt uitgedrukt in een
percentage, de vermogenskostenvoet. De vermogenskosten zijn het product van de
vermogenskostenvoet en het benodigd vermogen.</text:p>
      <text:p text:style-name="ifm_p_ifm">11.  Om de vermogenskostenvoet te kunnen bepalen, kijkt de ACM naar de kosten
van vreemd vermogen (financiers) en de kosten van eigen vermogen
(aandeelhouders). Deze kosten worden uitgedrukt in een percentage: de
kostenvoet voor het vreemd vermogen en de kostenvoet voor het eigen
vermogen.</text:p>
      <text:p text:style-name="ifm_p_ifm">12.  De kostenvoet eigen vermogen bepaalt de ACM op basis van de rendementseis
op een risicovrije belegging en een opslag voor het systematische risico dat
aandeelhouders van warmteleveranciers lopen. De rendementseis op een
risicovrije belegging bepaalt de ACM op basis van de risicovrije rente. De
opslag voor systematisch risico wordt bepaald door het product van de
marktrisicopremie en de <text:span text:style-name="ifm_span_font.italic_ifm">equity bèta</text:span>.</text:p>
      <text:p text:style-name="ifm_p_ifm">13.  De kostenvoet vreemd vermogen bepaalt de ACM naar aanleiding van de
tussenuitspraak van het College van Beroep voor het bedrijfsleven (hierna: het
CBb) van 26 april 2022<text:note text:id="n8" text:note-class="footnote"><text:note-citation text:label="8 ">8</text:note-citation><text:note-body><text:p text:style-name="ifm_p_font.normal_size.6.93pt_mt..5mm_indent.-0.1161in_mleft.0.1161in_ifm">ECLI:NL:CBB:2022:184.</text:p></text:note-body></text:note> op basis van de daadwerkelijke kosten vreemd vermogen van
warmteleveranciers.<text:note text:id="n9" text:note-class="footnote"><text:note-citation text:label="9 ">9</text:note-citation><text:note-body><text:p text:style-name="ifm_p_font.normal_size.6.93pt_mt..5mm_indent.-0.1161in_mleft.0.1161in_ifm">Hoewel deze uitspraak is gedaan in een zaak die betrekking had op de
maximumtarieven die de ACM vaststelt, specifiek voor afleversets, acht de ACM
deze uitspraak ook van belang bij het bepalen van het redelijk rendement ten
behoeve van de rendementstoets. De ACM moet namelijk voor zowel het
tarievenbesluit warmte (zie
Staatsblad 2019,
133, p. 28) als voor de rendementstoets (artikel 7, lid 2 Warmtewet)
een redelijk rendement bepalen dat in het economisch verkeer gebruikelijk
is.</text:p></text:note-body></text:note> Naar aanleiding van de einduitspraak van het CBb van 11 juli 2023<text:note text:id="n10" text:note-class="footnote"><text:note-citation text:label="10 ">10</text:note-citation><text:note-body><text:p text:style-name="ifm_p_font.normal_size.6.93pt_mt..5mm_indent.-0.1161in_mleft.0.1161in_ifm">ECLI:NL:CBB:2023:348.</text:p></text:note-body></text:note> gebruikt de ACM de daadwerkelijke kosten vreemd vermogen uit jaar T
voor de berekening van de WACC voor jaar T, indien het betreffende WACC-jaar al
is afgerond.</text:p>
      <text:p text:style-name="ifm_p_ifm">14.  Bij de bepaling van de vermogenskostenvoet is van belang in welke
verhouding een onderneming gefinancierd wordt met vreemd vermogen en met eigen
vermogen (gearing). De vermogenskostenvoet is daarom een gewogen gemiddelde van
de kostenvoet vreemd vermogen en de kostenvoet eigen vermogen, waarbij gewogen
wordt met de gearing. Deze gewogen gemiddelde vermogenskostenvoet wordt de
<text:span text:style-name="ifm_span_font.italic_ifm">weighted average cost of capital</text:span> genoemd, afgekort
tot WACC.</text:p>
      <text:p text:style-name="ifm_p_ifm">15.  De ACM houdt bij de berekening van de WACC rekening met een vergoeding voor
de te betalen vennootschapsbelasting. De ACM stelt daarom een WACC vóór
belasting vast.</text:p>
      <text:p text:style-name="ifm_p_ifm">16.  De nominale WACC vóór belasting wordt aan de hand van de volgende formule
berekend:</text:p>
      <text:p text:style-name="ifm_p_mt.3.7mm_ifm"><draw:frame draw:name="Afbeelding1" draw:style-name="frame.picture" draw:z-index="1" svg:height="6mm" svg:width="58mm" text:anchor-type="paragraph" style:rel-height="scale" style:rel-width="scale"><draw:image draw:filter-name="PNG - Portable Network Graphics" xlink:actuate="onLoad" xlink:href="Pictures/stcrt-2023-24024-001.png" xlink:show="embed" xlink:type="simple"/></draw:frame></text:p>
      <text:p text:style-name="ifm_p_mt.3.7mm_ifm">waarbij <text:span text:style-name="ifm_span_font.italic_mt.3.7mm_ifm">g</text:span> = gearing, <text:span text:style-name="ifm_span_font.italic_mt.3.7mm_ifm">kVV</text:span> = kostenvoet vreemd vermogen, <text:span text:style-name="ifm_span_font.italic_mt.3.7mm_ifm">kEV</text:span> = kostenvoet eigen vermogen en <text:span text:style-name="ifm_span_font.italic_mt.3.7mm_ifm">T</text:span> = belastingvoet.</text:p>
      <text:p text:style-name="ifm_p_ifm">17.  Om de hoogte van de WACC te kunnen bepalen, heeft de ACM heeft aan Brattle
om advies gevraagd<text:note text:id="n11" text:note-class="footnote"><text:note-citation text:label="11 ">11</text:note-citation><text:note-body><text:p text:style-name="ifm_p_font.normal_size.6.93pt_mt..5mm_indent.-0.1161in_mleft.0.1161in_ifm">Brattle, The WACC for Heating Companies in the Netherlands, 7 augustus
2023 (acm.nl)</text:p></text:note-body></text:note>. De gegevens die Brattle hiervoor heeft gebruikt, zijn afkomstig van
financiële markten en van de warmteleveranciers zelf.</text:p>
      <text:h text:style-name="ifm_p_font.bold_mt.5.08mm_page.keep-with-next_ifm" text:outline-level="4">4.<text:s/>Kostenvoet eigen vermogen</text:h>
      <text:p text:style-name="ifm_p_mt.4.23mm_ifm">18.  In dit hoofdstuk beschrijft de ACM de methode die zij toepast om de
kostenvoet eigen vermogen te bepalen. De kostenvoet eigen vermogen is van
belang voor het bepalen van de WACC, aangezien de WACC het gewogen gemiddelde
is van de kostenvoet eigen vermogen en de kostenvoet vreemd vermogen.</text:p>
      <text:p text:style-name="ifm_p_ifm">19.  De ACM maakt bij de vaststelling van de kostenvoet eigen vermogen gebruik
van het <text:span text:style-name="ifm_span_font.italic_ifm">Capital Asset Pricing Model</text:span> (hierna: CAPM).
De ACM kiest voor het CAPM, omdat dit model in zijn algemeenheid door de
financiële wereld en toezichthouders als het meest geschikte model wordt
beschouwd om de kostenvoet voor eigen vermogen te bepalen. Met het CAPM is het
mogelijk om een vergoeding te bepalen voor het systematisch risico dat een
onderneming loopt. Risico’s die niet samenhangen met het marktrisico,
zogenaamde bedrijfsspecifieke risico’s, kan een investeerder elimineren via het
aanhouden van een beleggingsportefeuille met voldoende omvang en spreiding. Het
is mogelijk bedrijfsspecifieke risico’s te diversifiëren; daarom verdienen deze
bedrijfsspecifieke risico’s geen extra risicopremie in de kostenvoet eigen
vermogen.</text:p>
      <text:p text:style-name="ifm_p_ifm">20.  De ACM berekent de kostenvoet eigen vermogen door het product van de
marktrisicopremie en de equity bèta bij de risicovrije rente op te tellen. In
formulevorm ziet dat er als volgt uit:</text:p>
      <text:p text:style-name="ifm_p_ifm"><text:span text:style-name="ifm_span_font.italic_ifm">kEV= r<text:span text:style-name="ifm_span_font.subscript_ifm">f</text:span>+ β<text:span text:style-name="ifm_span_font.subscript_ifm">e</text:span> × MRP</text:span></text:p>
      <text:p text:style-name="ifm_p_ifm">waarbij <text:span text:style-name="ifm_span_font.italic_ifm">kEV</text:span> = kostenvoet eigen vermogen,<text:span text:style-name="ifm_span_font.italic_ifm">
r<text:span text:style-name="ifm_span_font.subscript_ifm">f</text:span></text:span> = risicovrije rente, <text:span text:style-name="ifm_span_font.italic_ifm">β<text:span text:style-name="ifm_span_font.subscript_ifm">e</text:span></text:span> =
equity bèta en <text:span text:style-name="ifm_span_font.italic_ifm">MRP</text:span> = marktrisicopremie.</text:p>
      <text:p text:style-name="ifm_p_ifm">21.  De ACM licht in dit hoofdstuk eerst de risicovrije rente (paragraaf 4.1)
toe, dan de marktrisicopremie (paragraaf 4.2) en vervolgens het
systematisch risico (paragraaf 4.3). De ACM sluit het hoofdstuk af met een
conclusie waarin ze de hoogte van de kostenvoet eigen vermogen op basis van de
drie hiervoor genoemde parameters vaststelt (paragraaf 4.4).</text:p>
      <text:h text:style-name="ifm_p_font.bold-italic_mt.5.08mm_page.keep-with-next_ifm" text:outline-level="5">4.1<text:s/>Risicovrije rente</text:h>
      <text:p text:style-name="ifm_p_mt.4.23mm_ifm">22.  De risicovrije rente betreft het in de markt geëiste rendement op een
investering zonder enig risico. In de praktijk bestaat een volledig risicovrije
investering echter niet. De ACM benadert de risicovrije rente met de rente op
staatsobligaties omdat het algemeen aanvaard is dat staatsobligaties over het
algemeen de minst risicovolle investeringen betreffen. Bij het bepalen welke
staatsobligatie de risicovrije rente het best representeert, moet een keuze
gemaakt worden over de nationaliteit en de looptijd. Verder is voor het bepalen
van de risicovrije rente ook de referentieperiode van belang. Hieronder gaat de
ACM in op deze drie onderwerpen.</text:p>
      <text:h text:style-name="ifm_p_font.bold_mt.3.7mm_page.keep-with-next_ifm" text:outline-level="5">Nationaliteit obligatie</text:h>
      <text:p text:style-name="ifm_p_ifm">23.  Om de risicovrije rente voor warmteleveranciers te bepalen, kijkt de ACM
naar Europese landen die het best als referentie gebruikt kunnen worden.</text:p>
      <text:p text:style-name="ifm_p_ifm">24.  De ACM hanteert mede op basis van eerder onderzoek<text:note text:id="n12" text:note-class="footnote"><text:note-citation text:label="12 ">12</text:note-citation><text:note-body><text:p text:style-name="ifm_p_font.normal_size.6.93pt_mt..5mm_indent.-0.1161in_mleft.0.1161in_ifm">Brattle, Calculating the Equity Risk Premium and the Risk-free rate,
26 november 2012.</text:p></text:note-body></text:note> een gelijke mix van Nederlandse en Duitse staatsobligaties. De ACM
beschouwt een combinatie van Duitse en Nederlandse staatsobligaties als een
pragmatische aanpak om enerzijds met de ‘ware’ risicovrije rente van Duitsland
en anderzijds met landspecifieke risico’s van Nederland om te gaan.</text:p>
      <text:p text:style-name="ifm_p_ifm">25.  De ACM gebruikt de rente op Duitse en Nederlandse staatsobligaties voor de
bepaling van de risicovrije rente.</text:p>
      <text:h text:style-name="ifm_p_font.bold_mt.3.7mm_page.keep-with-next_ifm" text:outline-level="5">Looptijd obligatie</text:h>
      <text:p text:style-name="ifm_p_ifm">26.  De keuze voor de looptijd van de staatsobligatie die voor de bepaling van
de risicovrije rente wordt gebruikt, is van belang omdat er normaliter een
positieve relatie bestaat tussen de looptijd van een (staats)obligatie en het
geëiste rendement. Deze positieve relatie is onder meer te verklaren door een
groter inflatierisico en een verhoogde kans op faillissement (dat wil zeggen
wanbetaling) bij obligaties met een langere looptijd. Dit betekent dat een
kortlopende staatsobligatie de risicovrije rente het best benadert, aangezien
die risico’s bij dit type obligatie zo minimaal mogelijk zijn. Daartegenover
staat dat kortlopende obligaties gevoeliger zijn voor een verandering van de
economische en monetaire omstandigheden dan langlopende obligaties, waardoor
het geëiste rendement op kortlopende obligaties volatieler is in vergelijking
met langlopende obligaties.</text:p>
      <text:p text:style-name="ifm_p_ifm">27.  Het CAPM beschrijft de relatie tussen risico en <text:span text:style-name="ifm_span_font.italic_ifm">geëist</text:span> rendement. Deze relatie wordt aangeduid als de
security market line. Uit empirisch onderzoek blijkt dat, als uitgegaan wordt
van een korte looptijd voor de risicovrije rente, de security market line van
het CAPM een steiler verloop heeft dan de empirische waarnemingen over de
relatie tussen het risico (bèta) en het <text:span text:style-name="ifm_span_font.italic_ifm">gerealiseerd</text:span> rendement.<text:note text:id="n13" text:note-class="footnote"><text:note-citation text:label="13 ">13</text:note-citation><text:note-body><text:p text:style-name="ifm_p_font.normal_size.6.93pt_mt..5mm_indent.-0.1161in_mleft.0.1161in_ifm">Brattle, Risk and return for regulated industries, B. Villadsen, M.J.
Vilbert, D. Harris en A.L. Kolbe, Academic Press, 2017, p.81/2, Brattle,
Calculating the Equity Risk Premium and the Risk-free Rate, 26 november 2012,
p.9.</text:p></text:note-body></text:note> Dit heeft tot gevolg dat de kostenvoet eigen vermogen voor bedrijven
met een equity bèta van minder dan 1 wordt onderschat en de kostenvoet eigen
vermogen van bedrijven met een equity bèta van meer dan 1 wordt overschat.
Omdat gereguleerde bedrijven meestal een equity bèta van minder dan 1 hebben,
zou het gebruik van kortlopende obligaties voor een onderschatting van de
kostenvoet eigen vermogen zorgen. De ACM heeft daarom een voorkeur voor het
gebruik van een lange looptijd voor staatsobligaties die dienen als basis voor
de bepaling van de risicovrije rente in de kostenvoet eigen vermogen.</text:p>
      <text:p text:style-name="ifm_p_ifm">28.  Op basis van recent onderzoek<text:note text:id="n14" text:note-class="footnote"><text:note-citation text:label="14 ">14</text:note-citation><text:note-body><text:p text:style-name="ifm_p_font.normal_size.6.93pt_mt..5mm_indent.-0.1161in_mleft.0.1161in_ifm">Brattle, The WACC for Electricity and Water Companies in the Caribbean
Netherlands for the years 2023–2025, 10 mei 2022.</text:p></text:note-body></text:note> hanteert de ACM dezelfde looptijd voor staatsobligaties voor de
risicovrije rente als die gebruikt wordt voor de berekening van de
marktrisicopremie. De ACM maakt voor de bepaling van de marktrisicopremie
gebruik van het onderzoek van Dimson, Marsh en Staunton (DMS) (zie paragraaf
4.2). DMS bepalen de marktrisicopremie gebruik makend van een gemiddelde
looptijd voor staatsobligaties van ongeveer 20 jaar. Daarom hanteert de ACM
voor de risicovrije rente ook een looptijd van 20 jaar.</text:p>
      <text:h text:style-name="ifm_p_font.bold_mt.3.7mm_page.keep-with-next_ifm" text:outline-level="5">Referentieperiode</text:h>
      <text:p text:style-name="ifm_p_ifm">29.  De referentieperiode is de periode waarover de risicovrije rente wordt
gemeten. Bij de keuze voor de referentieperiode is de vraag welke
referentieperiode de beste schatting voor de toekomst geeft. De laatst bekende
rente, aangeduid als de <text:span text:style-name="ifm_span_font.italic_ifm">spot rate</text:span>, heeft een
referentieperiode van één dag. De spot rate geeft weer wat op dat moment de
waardering vanuit de financiële markten van de risicovrije rente is. Het is dus
de meest actuele inschatting die gebaseerd is op alle informatie die op dat
moment beschikbaar is. In dat opzicht is de spot rate representatief voor de
verwachtingen die beleggers op dat moment van de toekomst hebben.</text:p>
      <text:p text:style-name="ifm_p_ifm">30.  De spot rate is echter gevoelig voor omstandigheden die bij toeval op een
dag aan de orde kunnen zijn en de onzekerheid over die omstandigheden. Deze
omstandigheden van een dag kunnen uitschieters bevatten en hoeven niet
representatief te zijn voor de komende reguleringsjaren. Bij het gebruik van
een langere referentieperiode worden deze uitschieters uitgemiddeld. Dit levert
een schatting op die minder volatiel is en daarmee representatiever zal zijn
voor de komende jaren.</text:p>
      <text:p text:style-name="ifm_p_ifm">31.  De ACM concludeert, mede op basis van onderzoek naar de referentieperiode
die de beste voorspelling geeft,<text:note text:id="n15" text:note-class="footnote"><text:note-citation text:label="15 ">15</text:note-citation><text:note-body><text:p text:style-name="ifm_p_font.normal_size.6.93pt_mt..5mm_indent.-0.1161in_mleft.0.1161in_ifm">M. Mulder, Prediction errors of determining the risk-free interest
rate for a 5-years regulatory period, 21 maart 2016.</text:p></text:note-body></text:note> dat een referentieperiode van drie jaar een robuustere schatter geeft
dan een kortere referentieperiode.</text:p>
      <text:p text:style-name="ifm_p_ifm">32.  De ACM hanteert voor alle WACC-jaren een referentieperiode van drie jaar om
de risicovrije rente te meten. Voor de gemiddelde risicovrije rente voor de
WACC-jaren 2018 tot en met 2022 maakt de ACM gebruik van de gemiddelde
risicovrije rente gebaseerd op de jaren t-3 tot en met t-1. Voor de WACC 2023
hanteert de ACM de peilperiode 1 januari 2020 tot en met 31 december 2022. Voor
de WACC 2024 en 2025 hanteert de ACM de peilperiode 16 juni 2020 tot en met
15 juni 2023.</text:p>
      <text:h text:style-name="ifm_p_font.bold_mt.3.7mm_page.keep-with-next_ifm" text:outline-level="5">Bodemwaarde risicovrije rente</text:h>
      <text:p text:style-name="ifm_p_ifm">33.  Het CBb heeft op 4 juli 2023 uitspraak gedaan in de beroepszaken tegen de
methodebesluiten van de netbeheerders 2022–2026.<text:note text:id="n16" text:note-class="footnote"><text:note-citation text:label="16 ">16</text:note-citation><text:note-body><text:p text:style-name="ifm_p_font.normal_size.6.93pt_mt..5mm_indent.-0.1161in_mleft.0.1161in_ifm">Zie ECLI:NL:CBB:2023:321.</text:p></text:note-body></text:note> In die uitspraak heeft het CBb de ACM opgedragen om een nieuwe WACC
vast te stellen waarbij de risicovrije rente minimaal 0,5% bedraagt, in verband
met het drukkende effect dat het opkoopbeleid (QE-beleid) van de Europese
Centrale Bank heeft op de rente van staatsobligaties. Omdat de ACM de
risicovrije rente voor de WACC voor warmteleveranciers op eenzelfde wijze
bepaalt, ziet de ACM in de uitspraak van het CBb aanleiding om ook voor deze
WACC uit te gaan van een bodemwaarde van 0,5% voor de risicovrije rente. Dit is
een wijziging ten opzichte van het ontwerpbesluit WACC warmteleveranciers.</text:p>
      <text:h text:style-name="ifm_p_font.bold_mt.3.7mm_page.keep-with-next_ifm" text:outline-level="5">Hoogte risicovrije rente</text:h>
      <text:p text:style-name="ifm_p_ifm">34.  De ACM heeft de resultaten voor de risicovrije rente uit het onderzoek van
Brattle 2023<text:note text:id="n17" text:note-class="footnote"><text:note-citation text:label="17 ">17</text:note-citation><text:note-body><text:p text:style-name="ifm_p_font.normal_size.6.93pt_mt..5mm_indent.-0.1161in_mleft.0.1161in_ifm">Voor de Duitse staatsobligaties gebruikt Brattle de index GTDEM20Y
Govt Generic Germany 20 Year Government Bond uit Bloomberg (ticker GTDEM20Y) en
voor de Nederlandse staatsobligaties de index GTNLG20Y Govt Generic Netherlands
20 Year Government Bond (ticker GTNLG20Y).</text:p></text:note-body></text:note> samengevat in Tabel 2. In de laatste kolom presenteert de ACM de
risicovrije rente na toepassing van de bodemwaarde van 0,5%. Dit is de
risicovrije rente die de ACM zal toepassen bij de berekening van de WACC.</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Risicovrije rente voor alle WACC-jar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uitsland</text:span></text:p>
            </table:table-cell>
            <table:table-cell table:style-name="table.cell.border-top.border-bottom.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Gemiddeld</text:span></text:p>
            </table:table-cell>
            <table:table-cell table:style-name="table.cell.border-top.border-bottom.border-right.padding-top.bottom.pleft.pright">
              <text:p text:style-name="text.cell.7.left"><text:span text:style-name="ifm_span_font.bold_color.ffffff_ifm">Na toepassing bodemwaarde</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81</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67</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2024–2025</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83</text:p>
          </table:table-cell>
        </table:table-row>
      </table:table>
      <text:h text:style-name="ifm_p_font.bold-italic_mt.5.08mm_page.keep-with-next_ifm" text:outline-level="5">4.2<text:s/>Marktrisicopremie</text:h>
      <text:p text:style-name="ifm_p_mt.4.23mm_ifm">35.  De marktrisicopremie is het rendement dat beleggers in de markt eisen als
vergoeding voor het extra risico dat investeren in de marktportefeuille met
zich meebrengt ten opzichte van een risicovrije investering.</text:p>
      <text:p text:style-name="ifm_p_ifm">36.  De marktrisicopremie die beleggers eisen voor extra risico boven de
risicovrije rente is niet observeerbaar. Ook achteraf is niet goed vast te
stellen wat de marktrisicopremie was die geëist werd. De marktrisicopremie is
daardoor veel moeilijker te schatten dan de rente op obligaties.</text:p>
      <text:p text:style-name="ifm_p_ifm">37.  In de bepaling van de marktrisicopremie moet de ACM een keuze maken tussen
het gebruik van historische en toekomstige gegevens. Verder zijn ook de
geografische locatie en het gebruik van een meetkundig of een rekenkundig
gemiddelde van belang. De ACM licht deze onderwerpen hieronder toe.</text:p>
      <text:h text:style-name="ifm_p_font.bold_mt.3.7mm_page.keep-with-next_ifm" text:outline-level="5">Historische en toekomstige gegevens</text:h>
      <text:p text:style-name="ifm_p_ifm">38.  De marktrisicopremie kan worden gebaseerd op de historisch gerealiseerde
(ex post) marktrisicopremie en/of de verwachtingen over de toekomstige (ex
ante) marktrisicopremie.</text:p>
      <text:p text:style-name="ifm_p_ifm">39.  De marktrisicopremie wordt bepaald door factoren en omstandigheden op de
kapitaalmarkt. Op basis van historische gegevens valt af te leiden welke premie
beleggers in het verleden konden realiseren ter compensatie voor deze factoren.
Bij het bepalen van de historische marktrisicopremie is het van belang uit te
gaan van een zo lang mogelijke tijdsperiode met betrouwbare data. Door het
gebruik van een lange tijdreeks reflecteert de marktrisicopremie velerlei
omstandigheden die zich op de kapitaalmarkt hebben voorgedaan en die zich
mogelijkerwijs in de toekomst voor kunnen doen. Door een lange periode te
hanteren wordt voorkomen dat de marktrisicopremie wordt vertekend door
specifieke omstandigheden die zich gedurende een relatief korte tijdsperiode
hebben voorgedaan. Daarom wordt een langjarig historisch gemiddelde als de
beste schatter gezien van de voor de toekomst (door beleggers) verwachte
marktrisicopremie.</text:p>
      <text:p text:style-name="ifm_p_ifm">40.  De ACM maakt voor de bepaling van de historische marktrisicopremie daarom
gebruik van het onderzoek van Dimson, Marsh en Staunton (hierna: DMS).<text:note text:id="n18" text:note-class="footnote"><text:note-citation text:label="18 ">18</text:note-citation><text:note-body><text:p text:style-name="ifm_p_font.normal_size.6.93pt_mt..5mm_indent.-0.1161in_mleft.0.1161in_ifm">E. Dimson, P. Marsh en M. Staunton, Credit Suisse Global Investment
Returns Yearbook 2023, Credit Suisse Research Institute, 2023.</text:p></text:note-body></text:note> Dit is een omvangrijk onderzoek naar de hoogte van de marktrisicopremie
in 23 landen gedurende de periode 1900–2022.</text:p>
      <text:p text:style-name="ifm_p_ifm">41.  Naast het gebruik van historische gegevens kunnen ook gegevens over
toekomstverwachtingen worden gebruikt bij het vaststellen van de
marktrisicopremie. De ACM acht toekomstverwachtingen om twee redenen relevant.
Ten eerste dient er in de WACC geanticipeerd te worden op de te verwachte
ontwikkelingen. Het gebruik van gegevens over toekomstverwachtingen is hiermee
in lijn. De tweede reden is dat met het gebruik van gegevens over
toekomstverwachtingen kan worden getoetst of de markt inschat of zich er de
komende jaren een wijziging zal voordoen in de factoren en omstandigheden die
een aanpassing van de historisch gerealiseerde marktrisicopremie
rechtvaardigt.</text:p>
      <text:p text:style-name="ifm_p_ifm">42.  Toekomstverwachtingen kunnen gebaseerd worden op verwachtingen zoals die
blijken uit dividend growth models (DGM-modellen). DGM-modellen kunnen op korte
termijn tot betere voorspellingen van de marktrisicopremie leiden dan via
historische gemiddelden mogelijk is, omdat ze gebaseerd zijn op de economische
omstandigheden van dat moment. DGM-modellen hebben echter als nadeel dat de
resultaten van jaar tot jaar nogal veranderlijk zijn en dat de resultaten
afhangen van (subjectieve) inschattingen van financiële analisten. De ACM
concludeert daarom dat het beter is om de uitkomsten van DGM-modellen niet
direct in de schatting van de markrisicopremie te verwerken, maar wel met deze
uitkomsten rekening te houden bij de vraag of de historische marktrisicopremie
aangepast moet worden.</text:p>
      <text:p text:style-name="ifm_p_ifm">43.  De ACM schat de marktrisicopremie op basis van een langjarig historisch
gemiddelde en gebruikt de uitkomsten van DGM-modellen als toets.</text:p>
      <text:h text:style-name="ifm_p_font.bold_mt.3.7mm_page.keep-with-next_ifm" text:outline-level="5">Geografische locatie</text:h>
      <text:p text:style-name="ifm_p_ifm">44.  De ACM baseert de marktrisicopremie op de Eurozonelanden die opgenomen zijn
in het onderzoek van DMS. Financiële markten zijn in toenemende mate
internationaal georiënteerd, dit geldt ook voor de Nederlandse markt die
onderdeel is van de Eurozone. Voor de bepaling van de WACC voor
warmteleveranciers concludeert de ACM dat het een redelijke benadering is om de
marktrisicopremie te baseren op de Eurozonelanden, omdat het waarschijnlijk is
dat een Nederlandse belegger zich richt op de Eurozone om zo valutarisico te
vermijden.</text:p>
      <text:p text:style-name="ifm_p_ifm">45.  De ACM weegt de marktrisicopremies van de Eurozonelanden met gebruik van
hun marktkapitalisaties. Marktkapitalisatie is de waarde van alle aandelen op
de markt tezamen. Weging van de marktrisicopremie van een land met de
marktkapitalisatie reflecteert dat een belegger meer mogelijkheden heeft om te
beleggen in landen met een grotere marktkapitalisatie dan in landen met een
kleinere marktkapitalisatie.</text:p>
      <text:p text:style-name="ifm_p_ifm">46.  De ACM baseert de markrisicopremie op de Eurozonelanden die opgenomen zijn
in het onderzoek van DMS en weegt de marktrisicopremies van deze landen op
basis van hun marktkapitalisatie.</text:p>
      <text:h text:style-name="ifm_p_font.bold_mt.3.7mm_page.keep-with-next_ifm" text:outline-level="5">Meetkundig en rekenkundig gemiddelde</text:h>
      <text:p text:style-name="ifm_p_ifm">47.  Uit literatuur<text:note text:id="n19" text:note-class="footnote"><text:note-citation text:label="19 ">19</text:note-citation><text:note-body><text:p text:style-name="ifm_p_font.normal_size.6.93pt_mt..5mm_indent.-0.1161in_mleft.0.1161in_ifm">A. Damodaran, Equity Risk Premiums (ERP): Determinants, Estimation and
Implications – The 2016 Edition, working paper, 2016 (zie p.33–34); D.C. Indro
en W.Y. Lee, Biases in arithmetic and geometric averages as estimates of
long-run expected returns and risk premia, Financial Management, vol. 26, no.4,
winter 1997, p.81–90; P. Fernandez, The Equity Premium in 150 Textbooks,
Journal of Financial Transformation, 2009, vol. 27, p.14–18; S. Wright en A.
Smithers, The Cost of Equity Capital for Regulated Companies: A Review for
Ofgem, 2014 (zie p.8–11).</text:p></text:note-body></text:note> blijkt dat wetenschappers verdeeld zijn over de vraag of de historische
marktrisicopremie op basis van het meetkundig of rekenkundig gemiddelde dient
te worden bepaald. Daarom stelt de ACM de marktrisicopremie vast op basis van
resultaten van beide gemiddelden en telt beide voor 50% mee.</text:p>
      <text:h text:style-name="ifm_p_font.bold_mt.3.7mm_page.keep-with-next_ifm" text:outline-level="5">Bepaling marktrisicopremie</text:h>
      <text:p text:style-name="ifm_p_ifm">48.  Brattle adviseert de ACM om de marktrisicopremie vast te stellen op 5,0%
voor de gehele WACC-periode (2018–2022 en 2023–2025). Brattle overweegt dat dit
overeen komt met het gemiddelde van de historische marktrisicopremies (berekend
vanaf 1900) tussen 2018 en 2022 (5-jaar gemiddelde). Daarnaast overweegt
Brattle dat dit percentage consistent is met de meeste recente WACC- besluiten
van de ACM in de elektriciteits-, gas- en warmtesector.</text:p>
      <text:p text:style-name="ifm_p_ifm">49.  De ACM merkt op dat er geen garanties zijn dat de historische
marktrisicopremie precies gelijk is aan marktrisicopremie die beleggers nu
verwachten. De historische marktrisicopremie kan een overschatting zijn vanwege
ontwikkelingen in het verleden die in de toekomst niet meer aan de orde zullen
zijn, waarvoor een neerwaartse aanpassing nodig is. Tegelijkertijd zijn de
uitkomsten van de DGM-modellen doorgaans hoger dan de historische uitkomsten.
Zo observeert Brattle in zijn adviesrapport dat het Bloomberg- en KPMG-model
zich over de laatste tien jaar relatief stabiel hebben ontwikkeld, maar dat de
modellen zich de laatste twee jaar in tegenovergestelde richting bewegen. De
schatting op basis van Bloomberg is gestegen van 10,29% in 2020 tot 12,43% in
2021 en daarna gedaald naar 7,74% in 2022. Terwijl de schatting door KPMG
daalde van 6,25% in 2020 tot 5,0% in 2021 en daarna weer steeg naar 5,75%. Ook
in dat opzicht ziet Brattle geen aanleiding voor een aanpassing van de
marktrisicopremie. De ACM volgt deze conclusie van Brattle.</text:p>
      <text:h text:style-name="ifm_p_font.bold_mt.3.7mm_page.keep-with-next_ifm" text:outline-level="5">Conclusie</text:h>
      <text:p text:style-name="ifm_p_ifm">50.  De ACM stelt de marktrisicopremie voor de gehele WACC-periode (2018–2022 en
2023–2025) vast op 5,0%.</text:p>
      <text:h text:style-name="ifm_p_font.bold-italic_mt.5.08mm_page.keep-with-next_ifm" text:outline-level="5">4.3<text:s/>Systematisch risico</text:h>
      <text:p text:style-name="ifm_p_mt.4.23mm_ifm">51.  De kostenvoet eigen vermogen is mede afhankelijk van het systematisch
risico van de onderneming. Het systematisch risico van een onderneming is het
risico dat een belegger loopt door te investeren in de aandelen van deze
onderneming ten opzichte van het risico van het investeren in de markt als
geheel. Investeerders – de vermogensverschaffer dus – kunnen dit risico niet
ontlopen door hun investeringsportefeuille te spreiden over meerdere bedrijven.
Daarom dienen zij een vergoeding voor dit risico te ontvangen.</text:p>
      <text:p text:style-name="ifm_p_ifm">52.  Het systematisch risico is de mate waarin de rendementen van de aandelen
van een onderneming meebewegen met de rendementen van de markt als geheel. Het
systematisch risico van een onderneming kan geschat worden met behulp van een
regressie van het aandelenrendement van de bewuste onderneming ten opzichte van
het marktrendement. De equity bèta uit deze regressie geeft de omvang van het
systematisch risico weer.<text:note text:id="n20" text:note-class="footnote"><text:note-citation text:label="20 ">20</text:note-citation><text:note-body><text:p text:style-name="ifm_p_font.normal_size.6.93pt_mt..5mm_indent.-0.1161in_mleft.0.1161in_ifm">Het risico van de markt als geheel wordt het marktrisico genoemd. Het
systematisch risico van de markt is 1.</text:p></text:note-body></text:note></text:p>
      <text:p text:style-name="ifm_p_ifm">53.  In deze paragraaf licht de ACM toe op welke wijze zij de equity bèta van de
warmteleveranciers bepaalt. De ACM gaat achtereenvolgens in op de samenstelling
van de vergelijkingsgroep, statistische aspecten van de regressies en de drie
stappen ter bepaling van de equity bèta van warmteleveranciers.</text:p>
      <text:h text:style-name="ifm_p_font.bold_mt.3.7mm_page.keep-with-next_ifm" text:outline-level="5">Vergelijkingsgroep</text:h>
      <text:p text:style-name="ifm_p_ifm">54.  Voor ondernemingen die beursgenoteerd zijn is het mogelijk de equity bèta
op basis van een regressie te schatten. De warmteleveranciers zijn echter niet
beursgenoteerd. Het is dus niet mogelijk de equity bèta van warmteleveranciers
rechtstreeks te bepalen. Daarom maakt de ACM voor het vaststellen van de equity
bèta van warmteleveranciers gebruik van een vergelijkingsgroep die bestaat uit
beursgenoteerde ondernemingen met activiteiten die zoveel mogelijk overeenkomen
met de gereguleerde activiteiten van warmteleveranciers. De ondernemingen in de
vergelijkingsgroep worden aangeduid als <text:span text:style-name="ifm_span_font.italic_ifm">peers</text:span>.</text:p>
      <text:p text:style-name="ifm_p_ifm">55.  De ACM hanteert de volgende criteria bij het vaststellen van de
vergelijkingsgroep voor de bèta:</text:p>
      <text:p text:style-name="ifm_p_ifm">•  Het risicoprofiel van de ondernemingen in de vergelijkingsgroep is
vergelijkbaar met het risicoprofiel van warmteleveranciers;</text:p>
      <text:p text:style-name="ifm_p_ifm">•  De bid-ask spread van de aandelen van de ondernemingen in de
vergelijkingsgroep is maximaal 1%; en</text:p>
      <text:p text:style-name="ifm_p_ifm">•  De vergelijkingsgroep bestaat uit een voldoende aantal ondernemingen om een
goede schatting te maken.</text:p>
      <text:p text:style-name="ifm_p_ifm">56.  De ACM heeft Brattle gevraagd om op basis van deze criteria een
vergelijkingsgroep te bepalen. Hierna licht de ACM de criteria toe en gaat zij
in op de keuzes van Brattle.</text:p>
      <text:p text:style-name="ifm_p_ifm">57.  Het eerste criterium is het belangrijkste criterium bij het samenstellen
van de vergelijkingsgroep voor de bèta en heeft betrekking op het risicoprofiel
van de ondernemingen. Het risicoprofiel bepaalt de omvang van het systematisch
risico en dus van de equity bèta die de ACM gebruikt bij de bepaling van de
kostenvoet eigen vermogen. Het risicoprofiel van een onderneming is afhankelijk
van de aard van de activiteiten en de wijze van regulering van een
onderneming.</text:p>
      <text:p text:style-name="ifm_p_ifm">58.  Het tweede criterium gaat over de vraag of de aandelen van de ondernemingen
die zijn geselecteerd in de vergelijkingsgroep voor de bèta in voldoende mate
verhandelbaar (liquide) zijn. Als de aandelen van de onderneming niet voldoende
liquide zijn, zal de equity bèta uit de regressie een onderschatting van het
systematische risico opleveren. Daarom moeten alleen ondernemingen voor de
vergelijkingsgroep geselecteerd worden waarvan de aandelenhandel voldoende
liquide is. Om ervoor te zorgen dat de vergelijkingsgroep alleen voldoende
liquide ondernemingen bevat, hanteert de ACM een liquiditeitscriterium. Op
advies van Frontier Economics hanteert de ACM als criterium dat de bid-ask
spread maximaal 1% mag zijn.<text:note text:id="n21" text:note-class="footnote"><text:note-citation text:label="21 ">21</text:note-citation><text:note-body><text:p text:style-name="ifm_p_font.normal_size.6.93pt_mt..5mm_indent.-0.1161in_mleft.0.1161in_ifm">Frontier Economics, Criteria to select peers for efficient bèta
estimation. A report for the ACM, 8 januari 2020.</text:p></text:note-body></text:note></text:p>
      <text:p text:style-name="ifm_p_ifm">59.  Het derde criterium houdt in dat de vergelijkingsgroep uit een voldoende
aantal ondernemingen bestaat om een goede schatting te maken. Hoe meer
observaties de vergelijkingsgroep bevat, hoe minder invloed <text:span text:style-name="ifm_span_font.italic_ifm">outliers</text:span> zullen hebben op het gemiddelde (of de mediaan)
van de vergelijkingsgroep. Bovendien is met een grotere groep de standaardfout
kleiner. De ACM acht het daarom van belang dat de vergelijkingsgroep een
voldoende aantal ondernemingen bevat. Brattle geeft aan dat bij de omvang van
de vergelijkingsgroep een afweging gemaakt moet worden tussen aan de ene kant
het toevoegen van meer ondernemingen aan de vergelijkingsgroep, waardoor de
statistische fout beperkt wordt, en anderzijds het toevoegen van ondernemingen
aan de vergelijkingsgroep die minder vergelijkbaar zijn. Brattle is van mening
dat wanneer er eenmaal zes à zeven ondernemingen in de vergelijkingsgroep
zitten, de omvang van de statistische fout maar weinig daalt als er nog een
onderneming wordt toegevoegd.</text:p>
      <text:p text:style-name="ifm_p_ifm">60.  Op basis van een analyse van de activiteiten en risico’s van
warmteleveranciers heeft Brattle vier vergelijkbare sectoren geïdentificeerd,
namelijk energiebedrijven, energienetbeheerders, nutsbedrijven en
telecombedrijven. Het idee is dat ondernemingen uit deze sectoren tezamen de
activiteiten en risico’s reflecteren waarmee warmteleveranciers in hun
bedrijfsvoering te maken hebben. Voor de selectie van de bedrijven per sector
maakt Brattle zoveel mogelijk gebruik van ondernemingen die de ACM in eerdere
WACC-besluiten als peers heeft gehanteerd.<text:note text:id="n22" text:note-class="footnote"><text:note-citation text:label="22 ">22</text:note-citation><text:note-body><text:p text:style-name="ifm_p_font.normal_size.6.93pt_mt..5mm_indent.-0.1161in_mleft.0.1161in_ifm">Brattle heeft ondernemingen verwijderd die niet-Europees zijn of
waarvan de aandelen niet langer verhandeld worden. Voor telecombedrijven heeft
Brattle alleen bedrijven met een nieuw glasvezelnetwerk geselecteerd, omdat het
constructie- en vollooprisico van deze ondernemingen vergelijkbaar is met dat
van de warmteleveranciers.</text:p></text:note-body></text:note></text:p>
      <text:p text:style-name="ifm_p_ifm">61.  Brattle heeft per vergelijkbare sector een bèta bepaald door de mediane
bèta van de peers per sector te nemen. Vervolgens heeft Brattle een simpel
gemiddelde van deze mediane bèta’s genomen om de bèta over alle sectoren te
bepalen. Het risicoprofiel van iedere sector weegt dus even zwaar mee in het
resultaat.</text:p>
      <text:p text:style-name="ifm_p_ifm">62.  Brattle heeft voor de ondernemingen in de vergelijkingsgroep gecontroleerd
of de aandelen voldoende liquide zijn, zodat de equity bèta uit de regressie
een robuuste schatting geeft van het systematisch risico van de onderneming.
Brattle heeft hiervoor per onderneming de gemiddelde bid-ask spread als
percentage van de aandelenprijs berekend. Vervolgens heeft Brattle
ondernemingen verwijderd met een gemiddelde bid-ask spread van meer dan 1% van
de aandelenprijs over de relevante referentieperiode van drie jaar voor de
berekening van de bèta. Daarnaast heeft Brattle gecontroleerd of de peers een
jaarlijkse omzet van ten minste € 100 miljoen hadden en dat hun aandelen op ten
minste 90% van de beursdagen over de relevante referentieperiode verhandeld
werden. Op basis hiervan zijn nog enkele peers verwijderd die op deze criteria
lager scoren.</text:p>
      <text:p text:style-name="ifm_p_ifm">63.  Brattle heeft nog twee aanvullende analyses gedaan ten behoeve van een
robuuste schatting van de bèta. Allereerst heeft Brattle gekeken of er tijdens
de referentieperiode geen overnameactiviteiten rondom de ondernemingen waren.
Door overnameactiviteiten kan de bèta het systematisch risico van de
desbetreffende onderneming onderschatten. Ten tweede heeft Brattle de
vergelijkingsgroep beperkt tot ondernemingen die gedurende de referentieperiode
een investment grade credit rating hebben. Ook op basis hiervan zijn nog enkele
peers verwijderd.</text:p>
      <text:p text:style-name="ifm_p_ifm">64.  Bovenstaande criteria heeft Brattle toegepast voor alle relevante
WACC-jaren. Hierdoor varieert het aantal peers over de jaren heen. De
uiteindelijke vergelijkingsgroepen zijn als volgt samengesteld: 17 tot 20
energiebedrijven, 6 energienetbeheerders, 13 tot 16 nutsbedrijven en 8 tot 9
telecombedrijven.</text:p>
      <text:p text:style-name="ifm_p_ifm">65.  Onderstaande tabellen 3 tot en met 6 bevatten een overzicht van de
ondernemingen die zijn opgenomen in de vergelijkingsgroepen per sector per
jaar. Met een ‘JA’ of ‘NEE geeft de ACM aan of de onderneming voor het
betreffende jaar in de vergelijkingsgroep z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edrijven die in de vergelijkingsgroep energie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A2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lbiom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rax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diso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DP Renovavei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lectricite de Franc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lectricite de Strasbourg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ncavis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ndes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nergiekontor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ngi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RG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Falck Renewables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berdrol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MV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rsted AS</text:p>
          </table:table-cell>
          <table:table-cell table:style-name="table.cell.border-bottom.border-right.padding-top.top.pleft.pright">
            <text:p text:style-name="text.cell.7.left">Denemar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WE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catec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SE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Uniper SE</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bund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ltalia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4 Bedrijven die in de vergelijkingsgroep energienetbeheerders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Elia Group</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naga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d Electrica Corp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EN – Redes Energeticas Nacion</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nam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rna – Rete Elettrica Nazion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5 Bedrijven die in de vergelijkingsgroep nuts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ACE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csm – Agam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copiave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thens Water Supply &amp; Sewage C</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udax Renovable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KW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entrica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lmera Group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nel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nergiedienst Holding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VN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Her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re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talgas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ennon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evern Trent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United Utilities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6 Bedrijven die in de vergelijkingsgroep telecom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Bouygues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amma Communications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liad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OS SGPS SA</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range Belgium SA</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unrise Communications Group A</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le2 AB</text:p>
          </table:table-cell>
          <table:table-cell table:style-name="table.cell.border-bottom.border-right.padding-top.top.pleft.pright">
            <text:p text:style-name="text.cell.7.left">Zwe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lefonica Deutschland Holdin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United Internet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dafone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
      <text:p text:style-name="ifm_p_ifm">66.  De ACM volgt de analyse van Brattle. Door de wijze waarop Brattle de
criteria heeft toegepast zijn de vergelijkingsgroepen van voldoende hoge
kwaliteit. Daarnaast zijn ze van voldoende grote omvang. De vergelijkingsgroep
die de ACM vaststelt voor de WACC bestaat daarmee uit de bedrijven die zijn
opgenomen in tabel 3 tot en met tabel 6.</text:p>
      <text:h text:style-name="ifm_p_font.bold_mt.3.7mm_page.keep-with-next_ifm" text:outline-level="5">Statistische aspecten regressies</text:h>
      <text:p text:style-name="ifm_p_ifm">67.  De ACM gebruikt de equity bèta’s van de ondernemingen uit de
vergelijkingsgroep om de bèta van de warmteleveranciers te bepalen. De ACM
bepaalt de equity bèta’s met behulp van regressies. Bij deze regressies kunnen
statistische problemen bestaan. De ACM gaat hieronder in op twee onderwerpen
die van belang zijn voor de uitkomst van de regressies: marktimperfecties en
autocorrelatie en heteroskedasticiteit.</text:p>
      <text:h text:style-name="ifm_p_font.italic_mt.3.7mm_page.keep-with-next_ifm" text:outline-level="5">Datafrequentie en marktimperfecties in de data</text:h>
      <text:p text:style-name="ifm_p_ifm">68.  Bij de regressie moet een keuze gemaakt worden over de datafrequentie,
bijvoorbeeld dagdata of weekdata. Als de koers van een aandeel op ieder moment
alle informatie bevat die relevant is voor de waarde van de onderneming, dan
leveren zowel dagdata als weekdata een zuivere schatting van het systematisch
risico op. Dit betekent dat de schatting van de bèta bij beide datafrequenties
gemiddeld genomen goed is en dus niet te hoog of te laag. In die situatie heeft
het gebruik van dagdata de voorkeur, omdat er dan meer waarnemingen zijn
waardoor de schattingsfout kleiner is en de schatting dus preciezer is. Dit
betekent dat de schatting op basis van dagdata gemiddeld genomen minder ver van
de echte onbekende waarde ligt dan de schatting op basis van weekdata.
Financiële markten zijn de laatste decennia veel efficiënter geworden. Daardoor
wordt informatie veel sneller in de koersen verwerkt dan vroeger, wat het
mogelijk maakt om gegevens met een hogere datafrequentie te gebruiken. Daar
maakt de ACM gebruik van.</text:p>
      <text:p text:style-name="ifm_p_ifm">69.  Dagdata zijn echter gevoeliger voor marktimperfecties dan weekdata.
Marktimperfecties hebben tot gevolg dat relevante informatie niet snel of niet
op de juiste wijze in de koers van een aandeel verwerkt is. Er zijn allerlei
kortdurende marktimperfecties. Voorbeelden zijn beperkte liquiditeit,
transactiekosten, het gebruik van limit orders,<text:note text:id="n23" text:note-class="footnote"><text:note-citation text:label="23 ">23</text:note-citation><text:note-body><text:p text:style-name="ifm_p_font.normal_size.6.93pt_mt..5mm_indent.-0.1161in_mleft.0.1161in_ifm">Daarbij wordt een order uitgevoerd als deze tegen een vooraf bepaalde
prijs uitgevoerd kan worden. Dit levert sprongen in de koers op.</text:p></text:note-body></text:note> informatieasymmetrie en overreactie op informatie en vervolgens
correcties daarop. Dagdata hebben eerder last van dergelijke kortdurende
marktimperfecties dan weekdata. Door marktimperfecties wordt informatie
namelijk niet altijd direct en juist in de koers van een aandeel verwerkt (van
het bewuste aandeel of van de aandelen die deel uitmaken van de marktindex die
in de regressie gebruikt wordt). Doordat marktimperfecties slechts kortdurend
tot gevolg hebben dat de relevante informatie nog niet of niet juist in de
koers is verwerkt, is dit na een uur, een paar uur, of een dag naar verwachting
weer glad gestreken. De kans dat marktimperfecties in weekdata tot uiting
komen, is dus vele malen kleiner dan bij dagdata het geval is.</text:p>
      <text:p text:style-name="ifm_p_ifm">70.  Als er marktimperfecties zijn in de dagdata, dan kan beter gebruik gemaakt
worden van weekdata. Bij marktimperfecties is de schatting van de bèta met een
regressie met alleen het marktrendement van de dag zelf namelijk geen goede
schatting voor het systematisch risico, omdat deze dan niet zuiver is (zuiver
betekent dat een schatting gemiddeld genomen goed is en dus niet te hoog of te
laag). De bèta op basis van weekdata geeft dan wel een zuivere schatting van
het systematisch risico en is dan een betere keuze. Weekdata leveren wel minder
precieze schattingen op doordat er minder datapunten zijn, maar dat is nog
altijd beter dan een onzuivere schatting.</text:p>
      <text:p text:style-name="ifm_p_ifm">71.  Brattle heeft met behulp van een regressie met de marktrendementen van de
dag zelf, de dag ervoor en de dag erna getoetst of er marktimperfecties
zijn.<text:note text:id="n24" text:note-class="footnote"><text:note-citation text:label="24 ">24</text:note-citation><text:note-body><text:p text:style-name="ifm_p_font.normal_size.6.93pt_mt..5mm_indent.-0.1161in_mleft.0.1161in_ifm">Brattle heeft drie toetsen uitgevoerd: (a) een t-toets of de
coëfficiënt van het markrendement van de dag ervoor statistisch significant van
nul verschilt, (b) een t-toets of de coëfficiënt van het marktrendement van de
dag erna statisch significant is, en (c) een F-toets of deze twee coëfficiënten
gezamenlijk statistisch significant zijn.</text:p></text:note-body></text:note> Als tenminste één van de toetsen statistisch significant is, dan
gebruikt de ACM de bèta uit de regressie met de weekdata. Voor zes bedrijven
uit de vergelijkingsgroep voor 2023 (A2A SpA, Drax Group PLC, Energiekontor AG,
Engie SA, SSE PLC, Orange Belgium SA) en voor vijf bedrijven uit de
vergelijkingsgroep voor 2024–2025 was dit het geval. (Engie SA, ERG SpA, OMV
AG, Snam SpA, Orange Belgium SA).</text:p>
      <text:h text:style-name="ifm_p_font.italic_mt.3.7mm_page.keep-with-next_ifm" text:outline-level="5">Autocorrelatie en heteroskedasticiteit</text:h>
      <text:p text:style-name="ifm_p_ifm">72.  Autocorrelatie is de samenhang (correlatie) tussen de huidige waarde en
historische (of toekomstige) waarden van een variabele. Bij regressies voor de
bèta gebruikt de ACM zogenaamde panel-data. Dat zijn data over dezelfde
variabelen (aandelenrendement en marktrendement) op verschillende momenten in
de tijd. Bij dit soort data kan er autocorrelatie in de residuen zijn. Een
residu is het verschil tussen de geschatte waarde op basis van de regressie en
de observatie zelf. Eén van de voorwaarden voor efficiëntie<text:note text:id="n25" text:note-class="footnote"><text:note-citation text:label="25 ">25</text:note-citation><text:note-body><text:p text:style-name="ifm_p_font.normal_size.6.93pt_mt..5mm_indent.-0.1161in_mleft.0.1161in_ifm">Een schatter is efficiënt als deze de minste spreiding rond de
geschatte waarde heeft.</text:p></text:note-body></text:note> van een OLS-regressie<text:note text:id="n26" text:note-class="footnote"><text:note-citation text:label="26 ">26</text:note-citation><text:note-body><text:p text:style-name="ifm_p_font.normal_size.6.93pt_mt..5mm_indent.-0.1161in_mleft.0.1161in_ifm">OLS staat voor ordinary least squares, in het Nederlands de kleinste
kwadraten methode. Dit is een standaardvorm van regressie.</text:p></text:note-body></text:note> is dat deze residuen onafhankelijk van elkaar zijn. Dat betekent dat
het residu van de observatie op moment t onafhankelijk is van het residu van de
observatie op moment t-1, en op moment t-2, etc.</text:p>
      <text:p text:style-name="ifm_p_ifm">73.  Heteroskedasticiteit houdt in dat de variantie van de residuen niet gelijk
is over verschillende subsets van waarnemingen. De variantie is de gemiddelde
gekwadrateerde afwijking van het verschil tussen de schatting op basis van de
regressie en de observatie. Een voorbeeld van heteroskedasticiteit is als de
variantie bij hogere rendementen groter is en bij lagere rendementen kleiner,
of als de variantie wat langer geleden kleiner is en de variantie in een
recentere periode groter is.</text:p>
      <text:p text:style-name="ifm_p_ifm">74.  Als er autocorrelatie of heteroskedasticiteit is, dan is de OLS-schatter
niet efficiënt, dat wil zeggen met de minste spreiding rond de geschatte
waarde. Maar bij zowel autocorrelatie als heteroskedasticiteit<text:note text:id="n27" text:note-class="footnote"><text:note-citation text:label="27 ">27</text:note-citation><text:note-body><text:p text:style-name="ifm_p_font.normal_size.6.93pt_mt..5mm_indent.-0.1161in_mleft.0.1161in_ifm">De test voor autocorrelatie betreft de Breusch-Godfrey test, die
autocorrelatie op alle lags gezamenlijk detecteert. De test voor
heteroskedasticiteit betreft de White test.</text:p></text:note-body></text:note> geldt dat de bèta-schatting die verkregen wordt met een
enkelvoudige<text:note text:id="n28" text:note-class="footnote"><text:note-citation text:label="28 ">28</text:note-citation><text:note-body><text:p text:style-name="ifm_p_font.normal_size.6.93pt_mt..5mm_indent.-0.1161in_mleft.0.1161in_ifm">Enkelvoudig betekent dat alleen het marktrendement van de dag zelf als
onafhankelijke variabele is opgenomen in de regressie.</text:p></text:note-body></text:note> OLS-regressie wel zuiver is (niet systematisch te hoog of te laag) en
consistent is (convergeert naar de juiste waarde als meer data gebruikt wordt).
De ACM kiest er daarom voor om, als er autocorrelatie of heteroskedasticiteit
in de residuen is, de bèta uit de OLS-regressie te gebruiken. De ACM hecht er
in de eerste plaats belang aan dat een schatter zuiver is, zodat de schatting
niet systematisch te hoog of te laag is. Dat is belangrijker dan dat een
schatter efficiënt is, omdat de geschatte waarde dan wel systematisch te hoog
of te laag kan zijn. Daarbij is deze schatter ook consistent, en convergeert
deze schatter dus naar de juiste waarde als meer data gebruikt wordt.<text:note text:id="n29" text:note-class="footnote"><text:note-citation text:label="29 ">29</text:note-citation><text:note-body><text:p text:style-name="ifm_p_font.normal_size.6.93pt_mt..5mm_indent.-0.1161in_mleft.0.1161in_ifm">In het geval er sprake is van autocorrelatie of heteroskedasticiteit
moet de robuuste standaardfout gerapporteerd worden.</text:p><text:p text:style-name="ifm_p_font.normal_size.6.93pt_indent.-0.1161in_mleft.0.1161in_ifm">Voor autocorrelatie is dat de Newey-West schatter en voor
heteroskedasticiteit is dat de Huber-White schatter van de
standaardfout.</text:p></text:note-body></text:note></text:p>
      <text:h text:style-name="ifm_p_font.bold_mt.3.7mm_page.keep-with-next_ifm" text:outline-level="5">Bepaling equity bèta</text:h>
      <text:p text:style-name="ifm_p_ifm">75.  Het is belangrijk om onderscheid te maken tussen de equity bèta en de asset
bèta. De equity bèta is een weergave van het systematisch risico van de
aandelen van een onderneming, terwijl de asset bèta het systematisch risico
weergeeft van de activiteiten van de onderneming, of anders uitgedrukt: van de
aandelen als ware het bedrijf gefinancierd met 100% eigen vermogen. De hoogte
van de equity bèta is dus afhankelijk van het systematisch risico van de
activiteiten van de onderneming en van de wijze de wijze van financiering van
een onderneming en van het tarief van de winstbelasting dat op de onderneming
van toepassing is.</text:p>
      <text:p text:style-name="ifm_p_ifm">76.  De ACM bepaalt de equity bèta voor warmteleveranciers in drie stappen.
Eerst bepaalt de ACM de equity bèta van iedere onderneming in de
vergelijkingsgroep. De ACM bepaalt vervolgens voor ieder bedrijf uit de
vergelijkingsgroep de asset bèta door de equity bèta te corrigeren voor de
financieringsstructuur en de belastingvoet die op dat bedrijf van toepassing
is. De ACM bepaalt vervolgens de asset bèta van warmteleveranciers door het
gemiddelde te nemen van de mediane asset bèta’s van de ondernemingen per
vergelijkbare sector. Ten slotte bepaalt de ACM de equity bèta van
warmteleveranciers door deze gemiddelde mediane asset bèta te corrigeren voor
de door de ACM vastgestelde parameters gearing (paragraaf 6.1) en belastingvoet
(paragraaf 6.2). Die stappen licht de ACM hieronder nader toe.</text:p>
      <text:h text:style-name="ifm_p_font.italic_mt.3.7mm_page.keep-with-next_ifm" text:outline-level="5">Stap 1: berekening equity bèta’s van peers</text:h>
      <text:p text:style-name="ifm_p_ifm">77.  Om de equity bèta van warmteleveranciers te bepalen, bepaalt de ACM eerst
de equity bèta’s van de ondernemingen uit de vergelijkingsgroep. De equity bèta
van elke onderneming uit de vergelijkingsgroep wordt bepaald met behulp van een
regressie die het verband tussen het rendement op de aandelen van de
desbetreffende onderneming en het rendement op de markt als geheel
oplevert.</text:p>
      <text:p text:style-name="ifm_p_ifm">78.  Ten aanzien van deze regressie moet een aantal keuzes worden gemaakt. Ten
eerste moet er een keuze gemaakt worden over de marktindex die gebruikt wordt
om het marktrendement te bepalen. Brattle hanteert voor ondernemingen in de
Eurozone de STOXX EuropE 600 index en voor de bedrijven uit Groot-Brittannië de
FTSE All-Share index<text:note text:id="n30" text:note-class="footnote"><text:note-citation text:label="30 ">30</text:note-citation><text:note-body><text:p text:style-name="ifm_p_font.normal_size.6.93pt_mt..5mm_indent.-0.1161in_mleft.0.1161in_ifm">Voor de bedrijven uit Groot-Brittannië wordt gebruik gemaakt van een
index in dezelfde valuta (ponden) als waarin de bedrijven handelen om zodoende
een eventuele impact van wisselkoersverschillen op de bèta te
neutraliseren.</text:p></text:note-body></text:note>. Brattle geeft aan dat deze indices de meest gebruikte indices zijn
voor de Eurozone en Groot-Brittannië en dat ze representatief zijn voor de
Eurozone en de Britse aandelenmarkten. De ACM volgt Brattle in deze keuze.</text:p>
      <text:p text:style-name="ifm_p_ifm">79.  Daarnaast moet er een keuze gemaakt worden over de referentieperiode en de
datafrequentie. Vanuit het oogpunt van consistentie tussen parameters, acht de
ACM het wenselijk om aan te sluiten bij de referentieperiode die zij bij de
risicovrije rente gebruikt. Daarom gebruikt de ACM ook voor de bèta een
referentieperiode van drie jaar, net als bij de risicovrije rente. Binnen deze
referentieperiode gebruikt de ACM dagelijkse rendementen van individuele
aandelen en van de marktindex om de bèta te bepalen.</text:p>
      <text:h text:style-name="ifm_p_font.italic_mt.3.7mm_page.keep-with-next_ifm" text:outline-level="5">Stap 2: bepaling van de asset bèta</text:h>
      <text:p text:style-name="ifm_p_ifm">80.  In randnummer 76 is beschreven dat de hoogte van de equity bèta mede
afhankelijk is van de belastingvoet die voor de onderneming geldt en de
vermogensverhouding van een onderneming. Om bèta’s van ondernemingen in de
vergelijkingsgroep voor de bèta vergelijkbaar te maken, wordt eerst de asset
bèta van iedere onderneming in de vergelijkingsgroep berekend. Bij de
berekening van de asset bèta wordt gecorrigeerd voor de gemiddelde
vermogensverhoudingen<text:note text:id="n31" text:note-class="footnote"><text:note-citation text:label="31 ">31</text:note-citation><text:note-body><text:p text:style-name="ifm_p_font.normal_size.6.93pt_mt..5mm_indent.-0.1161in_mleft.0.1161in_ifm">De vermogensstructuur van een onderneming (gearing) wordt berekend als
het driejaarsgemiddelde van de kwartaalratio’s (netto schuld per kwartaal
gedeeld door de marktkapitalisatie per kwartaal).</text:p></text:note-body></text:note> en de belastingvoet van de bewuste onderneming. Voor deze correcties
wordt de Modigliani-Miller-methode toegepast. Uit onderzoek<text:note text:id="n32" text:note-class="footnote"><text:note-citation text:label="32 ">32</text:note-citation><text:note-body><text:p text:style-name="ifm_p_font.normal_size.6.93pt_mt..5mm_indent.-0.1161in_mleft.0.1161in_ifm">P. Fernandez, Levered and unlevered Bèta, IESE Business School
Research Paper, januari 2003.</text:p></text:note-body></text:note> blijkt dat de Modigliani-Miller-methode de meest geschikte methode is
omdat deze methode bij wijziging van bijvoorbeeld de belastingvoet
consistentere resultaten oplevert in vergelijking tot andere methoden. Verder
is de Modigliani-Miller-methode passend omdat deze methode expliciet rekening
houdt met belastingen.</text:p>
      <text:p text:style-name="ifm_p_ifm">81.  Voor de bepaling van de asset bèta voor warmteleveranciers neemt de ACM het
gemiddelde van de mediane asset bèta’s van de ondernemingen in de vergelijkbare
sectoren. De mediaan is in dit geval relevant, omdat de waarden van de asset
bèta’s van de peers mogelijk niet statistisch normaal verdeeld zijn. Door de
asset bèta op de mediaan te baseren, wordt voorkomen dat de bèta ten onrechte
wordt beïnvloed door een uitschieter van de asset bèta van een peer voor de
bèta.</text:p>
      <text:p text:style-name="ifm_p_ifm">82.  Brattle heeft de hiervoor genoemde berekeningsmethoden toegepast en zo voor
alle WACC-jaren de bèta’s voor de ondernemingen in de vergelijkingsgroep
bepaald. Tabel 7 geeft een overzicht van de equity en asset bèta’s voor de WACC
2023 en de WACC 2024–2025. Brattle heeft deze bèta’s berekend aan de hand van
de referentieperiode 1 januari 2020 tot en met 31 december 2022 (voor de WACC
2023) en de referentieperiode 16 juni 2020 tot en met 15 juni 2023 (voor de
WACC 2024–2025). Voor de bepaling van de bèta voor de WACC in de afzonderlijke
jaren 2018–2022 gebruikt Brattle gegevens uit de drie kalenderjaren voorafgaand
aan het WACC-jaar. Als voorbeeld: voor de WACC in 2018 gebruikt Brattle
gegevens van 1 januari 2015 tot 31 december 2017.</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Equity en asset bèta’s WACC 2023 en 2024–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able:number-columns-spanned="2">
              <text:p text:style-name="text.cell.7.left"><text:span text:style-name="ifm_span_font.bold_color.ffffff_ifm">WACC 2023</text:span></text:p>
            </table:table-cell>
            <table:table-cell table:style-name="table.cell.border-top.border-bottom.border-right.padding-top.bottom.pleft.pright" table:number-columns-spanned="2">
              <text:p text:style-name="text.cell.7.left"><text:span text:style-name="ifm_span_font.bold_color.ffffff_ifm">WACC 2024–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quity bèta</text:span></text:p>
            </table:table-cell>
            <table:table-cell table:style-name="table.cell.border-bottom.border-right.padding-top.bottom.pleft.pright">
              <text:p text:style-name="text.cell.7.left"><text:span text:style-name="ifm_span_color.ffffff_ifm">Asset bèta</text:span></text:p>
            </table:table-cell>
            <table:table-cell table:style-name="table.cell.border-bottom.border-right.padding-top.bottom.pleft.pright">
              <text:p text:style-name="text.cell.7.left"><text:span text:style-name="ifm_span_color.ffffff_ifm">Equity bèta</text:span></text:p>
            </table:table-cell>
            <table:table-cell table:style-name="table.cell.border-bottom.border-right.padding-top.bottom.pleft.pright">
              <text:p text:style-name="text.cell.7.left"><text:span text:style-name="ifm_span_color.ffffff_ifm">Asset bèta</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Drax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Ediso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EDP Renovavei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Electricite de Franc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Encavis AG</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62</text:p>
          </table:table-cell>
        </table:table-row>
        <table:table-row>
          <table:table-cell table:style-name="table.cell.border-bottom.border-left.border-right.padding-top.top.pleft.pright">
            <text:p text:style-name="text.cell.7.left">Endes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Energiekontor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Engi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ERG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Iberdrol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OMV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Orsted AS</text:p>
          </table:table-cell>
          <table:table-cell table:style-name="table.cell.border-bottom.border-right.padding-top.top.pleft.pright">
            <text:p text:style-name="text.cell.7.left">Denemarken</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67</text:p>
          </table:table-cell>
        </table:table-row>
        <table:table-row table:style-name="zebra.body.odd">
          <table:table-cell table:style-name="table.cell.border-bottom.border-left.border-right.padding-top.top.pleft.pright">
            <text:p text:style-name="text.cell.7.left">RWE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69</text:p>
          </table:table-cell>
        </table:table-row>
        <table:table-row>
          <table:table-cell table:style-name="table.cell.border-bottom.border-left.border-right.padding-top.top.pleft.pright">
            <text:p text:style-name="text.cell.7.left">Scatec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SSE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Verbund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Voltalia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58</text:p>
          </table:table-cell>
        </table:table-row>
        <table:table-row>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96</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nergienetbeheer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ia Group SA/NV</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Enaga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Red Electrica Corp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REN – Redes Energeticas Nacion</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Snam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Terna – Rete Elettrica Nazion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55</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uts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Ascopiave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Athens Water Supply &amp; Sewage C</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Audax Renovable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BKW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51</text:p>
          </table:table-cell>
        </table:table-row>
        <table:table-row table:style-name="zebra.body.odd">
          <table:table-cell table:style-name="table.cell.border-bottom.border-left.border-right.padding-top.top.pleft.pright">
            <text:p text:style-name="text.cell.7.left">Centrica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0,72</text:p>
          </table:table-cell>
        </table:table-row>
        <table:table-row>
          <table:table-cell table:style-name="table.cell.border-bottom.border-left.border-right.padding-top.top.pleft.pright">
            <text:p text:style-name="text.cell.7.left">Elmera Group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57</text:p>
          </table:table-cell>
        </table:table-row>
        <table:table-row table:style-name="zebra.body.odd">
          <table:table-cell table:style-name="table.cell.border-bottom.border-left.border-right.padding-top.top.pleft.pright">
            <text:p text:style-name="text.cell.7.left">Enel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0,61</text:p>
          </table:table-cell>
        </table:table-row>
        <table:table-row>
          <table:table-cell table:style-name="table.cell.border-bottom.border-left.border-right.padding-top.top.pleft.pright">
            <text:p text:style-name="text.cell.7.left">Energiedienst Holding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EVN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0,73</text:p>
          </table:table-cell>
        </table:table-row>
        <table:table-row>
          <table:table-cell table:style-name="table.cell.border-bottom.border-left.border-right.padding-top.top.pleft.pright">
            <text:p text:style-name="text.cell.7.left">Her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Ire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Italgas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Pennon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Severn Trent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United Utilities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73</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com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ygues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Gamma Communications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NOS SGPS SA</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29</text:p>
          </table:table-cell>
        </table:table-row>
        <table:table-row>
          <table:table-cell table:style-name="table.cell.border-bottom.border-left.border-right.padding-top.top.pleft.pright">
            <text:p text:style-name="text.cell.7.left">Orange Belgium SA</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le2 AB</text:p>
          </table:table-cell>
          <table:table-cell table:style-name="table.cell.border-bottom.border-right.padding-top.top.pleft.pright">
            <text:p text:style-name="text.cell.7.left">Zweden</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Telefonica Deutschland Holdin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United Internet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74</text:p>
          </table:table-cell>
        </table:table-row>
        <table:table-row>
          <table:table-cell table:style-name="table.cell.border-bottom.border-left.border-right.padding-top.top.pleft.pright">
            <text:p text:style-name="text.cell.7.left">Vodafone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39</text:p>
          </table:table-cell>
        </table:table-row>
        <table:table-row table:style-name="zebra.body.odd">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6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middelde asset bè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cell table:style-name="table.cell.border-bottom.border-right.padding-top.top.pleft.pright">
            <text:p text:style-name="text.cell.7.left">0,44</text:p>
          </table:table-cell>
        </table:table-row>
      </table:table>
      <text:h text:style-name="ifm_p_font.italic_mt.3.7mm_page.keep-with-next_ifm" text:outline-level="5">Stap 3: berekening equity bèta van warmteleveranciers</text:h>
      <text:p text:style-name="ifm_p_ifm">83.  De ACM berekent de equity bèta van warmteleveranciers door de asset bèta op
basis van de vergelijkingsgroep met behulp van de Modigliani-Miller-methode
(gegeven de door de ACM vastgestelde parameters gearing en belastingvoet) om te
zetten in een equity bèta.</text:p>
      <text:p text:style-name="ifm_p_ifm">84.  Uitgaand van een asset bèta voor warmteleveranciers van 0,51 voor de WACC
2023 en 0,44 voor de WACC 2024–2025 (zie Tabel 7), berekent Brattle dat de
equity bèta voor warmteleveranciers voor 2023 0,82 is en voor 2024–2025 0,71
is. In tabel 8 zet de ACM de asset bèta’s en equity bèta voor alle WACC-jaren
op een rij.</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Asset bèta’s en re-levered equity bèta’s voor alle
WACC-jar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Asset bèta: Energiebedrijven</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61</text:p>
          </table:table-cell>
        </table:table-row>
        <table:table-row>
          <table:table-cell table:style-name="table.cell.border-bottom.border-left.border-right.padding-top.top.pleft.pright">
            <text:p text:style-name="text.cell.7.left">Asset bèta: Energienetbeheerders</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Asset bèta: Nutsbedrijven</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Asset bèta: Telecombedrijven</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Gemiddelde asset bèta</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text:span text:style-name="ifm_span_font.bold_ifm">Re-levered equity bèta</text:span></text:p>
          </table:table-cell>
          <table:table-cell table:style-name="table.cell.border-bottom.border-right.padding-top.top.pleft.pright">
            <text:p text:style-name="text.cell.7.left"><text:span text:style-name="ifm_span_font.bold_ifm">0,74</text:span></text:p>
          </table:table-cell>
          <table:table-cell table:style-name="table.cell.border-bottom.border-right.padding-top.top.pleft.pright">
            <text:p text:style-name="text.cell.7.left"><text:span text:style-name="ifm_span_font.bold_ifm">0,74</text:span></text:p>
          </table:table-cell>
          <table:table-cell table:style-name="table.cell.border-bottom.border-right.padding-top.top.pleft.pright">
            <text:p text:style-name="text.cell.7.left"><text:span text:style-name="ifm_span_font.bold_ifm">0,81</text:span></text:p>
          </table:table-cell>
          <table:table-cell table:style-name="table.cell.border-bottom.border-right.padding-top.top.pleft.pright">
            <text:p text:style-name="text.cell.7.left"><text:span text:style-name="ifm_span_font.bold_ifm">0,81</text:span></text:p>
          </table:table-cell>
          <table:table-cell table:style-name="table.cell.border-bottom.border-right.padding-top.top.pleft.pright">
            <text:p text:style-name="text.cell.7.left"><text:span text:style-name="ifm_span_font.bold_ifm">0,85</text:span></text:p>
          </table:table-cell>
          <table:table-cell table:style-name="table.cell.border-bottom.border-right.padding-top.top.pleft.pright">
            <text:p text:style-name="text.cell.7.left"><text:span text:style-name="ifm_span_font.bold_ifm">0,81</text:span></text:p>
          </table:table-cell>
          <table:table-cell table:style-name="table.cell.border-bottom.border-right.padding-top.top.pleft.pright">
            <text:p text:style-name="text.cell.7.left"><text:span text:style-name="ifm_span_font.bold_ifm">0,69</text:span></text:p>
          </table:table-cell>
        </table:table-row>
      </table:table>
      <text:h text:style-name="ifm_p_font.bold-italic_mt.5.08mm_page.keep-with-next_ifm" text:outline-level="5">4.4<text:s/>Conclusie</text:h>
      <text:p text:style-name="ifm_p_mt.4.23mm_ifm">85.  Voor warmteleveranciers leidt bovenstaande berekening tot de volgende
kostenvoet eigen vermogen (na belasting):</text:p>
      <text:p text:style-name="ifm_p_ifm">–  2018: 4,55%</text:p>
      <text:p text:style-name="ifm_p_ifm">–  2019: 4,49%</text:p>
      <text:p text:style-name="ifm_p_ifm">–  2020: 4,75%</text:p>
      <text:p text:style-name="ifm_p_ifm">–  2021: 4,55%</text:p>
      <text:p text:style-name="ifm_p_ifm">–  2022: 4,76%</text:p>
      <text:p text:style-name="ifm_p_ifm">–  2023: 4,53%</text:p>
      <text:p text:style-name="ifm_p_ifm">–  2024–2025: 4,29%</text:p>
      <text:p text:style-name="ifm_p_ifm">86.  De ACM geeft ter toelichting twee voorbeelden. Voor het jaar 2023 geldt dat
de risicovrije rente van 0,50%, samen met de marktrisicopremie van 5,00% en de
equity bèta van 0,81 leiden tot een kostenvoet eigen vermogen (na belasting)
van 4,53%. De kostenvoet eigen vermogen vóór belasting, rekening houdend met de
door de ACM vastgestelde belastingvoet (zie paragraaf 6.2), komt voor de
warmteleveranciers uit op 6,11%. Voor de jaren 2024 en 2025 geldt dat de
risicovrije rente van 0,83%, samen met de marktrisicopremie van 5,00% en de
equity bèta van 0,70 leiden tot een kostenvoet eigen vermogen (na belasting)
van 4,29%. De kostenvoet eigen vermogen vóór belasting komt daarmee uit op
5,78%.</text:p>
      <text:h text:style-name="ifm_p_font.bold_mt.5.08mm_page.keep-with-next_ifm" text:outline-level="4">5.<text:s/>Kostenvoet vreemd vermogen</text:h>
      <text:p text:style-name="ifm_p_mt.4.23mm_ifm">87.  De kostenvoet vreemd vermogen betreft de vergoeding die vreemd
vermogensverschaffers van warmteleveranciers eisen voor het ter beschikking
stellen van hun vermogen. De kostenvoet vreemd vermogen is van belang voor het
bepalen van de WACC, aangezien de WACC het gewogen gemiddelde is van de
kostenvoet vreemd vermogen en de kostenvoet eigen vermogen.</text:p>
      <text:h text:style-name="ifm_p_font.bold-italic_mt.5.08mm_page.keep-with-next_ifm" text:outline-level="5">5.1<text:s/>Methode</text:h>
      <text:p text:style-name="ifm_p_mt.4.23mm_ifm">88.  De ACM hanteert bij de bepaling van de WACC voor gereguleerde partijen
normaal gesproken een normatieve benadering, waarbij de kostenvoet vreemd
vermogen wordt berekend op basis van de rente van een obligatie-index van
Europese nutsbedrijven. In dit WACC-besluit baseert de ACM de kostenvoet vreemd
vermogen echter op de daadwerkelijke gemiddelde kosten van vreemd vermogen van
de warmteleveranciers. Hiermee sluit de ACM aan bij de tussenuitspraak van het
CBb van 26 april 2022.<text:note text:id="n33" text:note-class="footnote"><text:note-citation text:label="33 ">33</text:note-citation><text:note-body><text:p text:style-name="ifm_p_font.normal_size.6.93pt_mt..5mm_indent.-0.1161in_mleft.0.1161in_ifm">ECLI:NL:CBB:2022:184.</text:p></text:note-body></text:note> Het CBb heeft hierbij onder meer overwogen dat het de bedoeling van de
wetgever is dat de warmtenetten kunnen groeien en dat kleinere ondernemingen
tevens toegang moeten hebben tot de warmtemarkt. Door de kosten vreemd vermogen
te baseren op werkelijke kosten, wordt dit volgens het CBb beter geborgd.</text:p>
      <text:p text:style-name="ifm_p_ifm">89.  De ACM maakt bij de berekening van de kostenvoet vreemd vermogen voor de
historische WACC-jaren (2018–2022) gebruik van gegevens over de daadwerkelijke
gemiddelde kosten van vreemd vermogen uit het betreffende kalenderjaar. Hiermee
sluit de ACM aan bij de einduitspraak van het CBb van 11 juli 2023.<text:note text:id="n34" text:note-class="footnote"><text:note-citation text:label="34 ">34</text:note-citation><text:note-body><text:p text:style-name="ifm_p_font.normal_size.6.93pt_mt..5mm_indent.-0.1161in_mleft.0.1161in_ifm">ECLI:NL:CBB:2023:348.</text:p></text:note-body></text:note> Het CBb heeft in deze uitspraak overwogen dat een dergelijk gebruik van
gegevens aansluit bij de wettelijke norm dat moet worden uitgegaan van de
daadwerkelijke kosten. Dit is een wijziging ten opzichte van het ontwerpbesluit
WACC warmteleveranciers.</text:p>
      <text:h text:style-name="ifm_p_font.bold-italic_mt.5.08mm_page.keep-with-next_ifm" text:outline-level="5">5.2<text:s/>Gebruikte gegevens</text:h>
      <text:p text:style-name="ifm_p_mt.4.23mm_ifm">90.  Ter uitvoering van de tussenuitspraak van het CBb van 26 april 2022 heeft
de ACM op 20 juni 2022 een informatie-uitvraag gestuurd aan 30
warmteleveranciers<text:note text:id="n35" text:note-class="footnote"><text:note-citation text:label="35 ">35</text:note-citation><text:note-body><text:p text:style-name="ifm_p_font.normal_size.6.93pt_mt..5mm_indent.-0.1161in_mleft.0.1161in_ifm">Deze 30 warmteleveranciers zijn geselecteerd op basis van de 20
grootste warmteleveranciers (waarvan enkele meerdere vergunninghoudende
entiteiten binnen de groep hebben) en enkele kleinere warmteleveranciers om te
waarborgen dat ook de kosten vreemd vermogen van kleinere warmteleveranciers
worden betrokken in de berekening.</text:p></text:note-body></text:note> om de financiële gegevens over rentebetalingen, rentedragende schulden
en vermogen per 31 december van de jaren 2014–2021 op te vragen. Op 19 oktober
2022 heeft de ACM aan dezelfde warmteleveranciers een aanvullende
informatie-uitvraag gedaan om de transactiekosten (de kosten die gepaard gaan
met financiering van vreemd vermogen) op te vragen. De ACM heeft op 25 april
2023 een informatie-uitvraag aan 28 warmteleveranciers gedaan om bovenstaande
financiële gegevens voor 2022 op te vragen.</text:p>
      <text:p text:style-name="ifm_p_ifm">91.  Brattle en de ACM baseren de werkelijke kostenvoet vreemd vermogen van de
warmteleveranciers op de financiële gegevens over rentebetalingen,
transactiekosten en rentedragende schulden van warmteleveranciers per
31 december van het kalenderjaar waarvoor de ACM de WACC berekent (voor de
WACC-jaren 2018–2022). Bijvoorbeeld voor 2018 worden de financiële gegevens
gebruikt per 31 december 2018. Voor de toekomstige jaren (2023–2025) worden de
meest actuele financiële gegevens gebruikt per 31 december 2022.</text:p>
      <text:p text:style-name="ifm_p_ifm">92.  Brattle maakt gebruik van de werkelijke kosten vreemd vermogen van één
kalenderjaar. De ACM acht dit redelijk. Het nemen van een gemiddelde over
meerdere jaren kan namelijk onnauwkeurige resultaten opleveren, omdat de kosten
van vreemd vermogen uit voorgaande jaren ook rentebetalingen kunnen bevatten op
schulden die vervallen zijn en/of rentebetalingen op recentere uitgiften van
schulden uitsluiten.</text:p>
      <text:p text:style-name="ifm_p_ifm">93.  De ACM heeft aan Brattle informatie verstrekt over de rentelasten,
uitstaande rentedragende schulden (per 31 december), transactiekosten en het
vermogen van 19 warmteleveranciers voor de jaren 2014–2022.</text:p>
      <text:h text:style-name="ifm_p_font.bold-italic_mt.5.08mm_page.keep-with-next_ifm" text:outline-level="5">5.3<text:s/>Berekening kostenvoet vreemd vermogen</text:h>
      <text:p text:style-name="ifm_p_mt.4.23mm_ifm">94.  De ACM berekent de kostenvoet vreemd vermogen voor de gehele warmtesector
op basis van de gewogen gemiddelde werkelijke kostenvoet vreemd vermogen.
Hiermee wordt meer gewicht toegekend aan grotere schulduitgiftes. De ACM wijst
in dat verband ook naar een recente uitspraak van het CBb waarin is bevestigd
dat het hanteren van een gewogen gemiddelde recht doet aan het uitgangspunt dat
niet meer dan de totale daadwerkelijke kosten worden vergoed.<text:note text:id="n36" text:note-class="footnote"><text:note-citation text:label="36 ">36</text:note-citation><text:note-body><text:p text:style-name="ifm_p_font.normal_size.6.93pt_mt..5mm_indent.-0.1161in_mleft.0.1161in_ifm">ECLI:NL:CBB:2023:34, overweging 5.3.</text:p></text:note-body></text:note></text:p>
      <text:p text:style-name="ifm_p_ifm">95.  De ACM schat de kostenvoet vreemd vermogen (inclusief transactiekosten) in
jaar ‘t’ als de verhouding tussen de rentekosten (inclusief. transactiekosten)
in jaar ‘t’ en de gemiddelde rentedragende schuld in jaar ‘t’ en jaar
‘t-1’.</text:p>
      <text:p text:style-name="ifm_p_ifm">96.  Tabel 9 vat de uitkomsten voor de berekening van de kostenvoet vreemd
vermogen (inclusief transactiekosten) per jaar sam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9 Samenvatting van de kostenvoet vreemd vermogen 2018–2022 en
2023–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Kostenvoet vreemd vermogen</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3,31%</text:p>
          </table:table-cell>
        </table:table-row>
      </table:table>
      <text:h text:style-name="ifm_p_font.bold-italic_mt.5.08mm_page.keep-with-next_ifm" text:outline-level="5">5.4<text:s/>Conclusie</text:h>
      <text:p text:style-name="ifm_p_mt.4.23mm_ifm">97.  De ACM stelt de kostenvoet vreemd vermogen voor warmteleveranciers voor
2018–2022 en 2023–2025 vast conform de uitkomsten in Tabel 9.</text:p>
      <text:h text:style-name="ifm_p_font.bold_mt.5.08mm_page.keep-with-next_ifm" text:outline-level="4">6.<text:s/>Gearing en belastingvoet</text:h>
      <text:h text:style-name="ifm_p_font.bold-italic_mt.5.08mm_page.keep-with-next_ifm" text:outline-level="5">6.1<text:s/>Gearing</text:h>
      <text:p text:style-name="ifm_p_mt.4.23mm_ifm">98.  ‘Gearing’ betreft de mate waarin een onderneming met vreemd vermogen is
gefinancierd, uitgedrukt als fractie van het totale vermogen. Aangezien de WACC
het gewogen gemiddelde is van de kostenvoet vreemd vermogen en de kostenvoet
eigen vermogen, is het belangrijk om de verhouding tussen vreemd en eigen
vermogen vast te stellen. Daarnaast is de gearing van belang bij het berekenen
van de equity bèta, zoals in paragraaf 4.3 van dit besluit is uitgelegd. De ACM
zal in deze paragraaf toelichten hoe zij de gearing bepaalt en wat de hoogte
van de gearing is.</text:p>
      <text:p text:style-name="ifm_p_ifm">99.  Als gevolg van de tussenuitspraak van het CBb<text:note text:id="n37" text:note-class="footnote"><text:note-citation text:label="37 ">37</text:note-citation><text:note-body><text:p text:style-name="ifm_p_font.normal_size.6.93pt_mt..5mm_indent.-0.1161in_mleft.0.1161in_ifm">ECLI:NL:CBB:2022:184, ov. 6.5.3.</text:p></text:note-body></text:note> waarin zij oordeelt dat de ACM de kostenvoet vreemd vermogen moet
baseren op de daadwerkelijke gemiddelde kosten van vreemd vermogen van de
warmteleveranciers, heeft de ACM besloten deze lijn in dit besluit ook te
volgen voor de bepaling van gearing. Deze wordt namelijk bepaald op basis van
de daadwerkelijke vermogensverhouding (aandeel van rentedragende schulden in
het totaal vermogen) van warmteleveranciers. Hiermee wordt zoveel mogelijk
aangesloten bij de werkelijke situatie van warmteleveranciers.</text:p>
      <text:p text:style-name="ifm_p_ifm">100.  Brattle heeft de gearing van 24 warmteleveranciers voor de jaren 2017 tot
en met 2022 berekend. De ACM stelt de gearing voor warmteleveranciers vast
conform het adviesrapport van Brattle 2013. Zie Tabel 10 hieronde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0 Vermogensverhouding (gearing) 2018–2022 en 2023–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text:p>
          </table:table-cell>
        </table:table-row>
      </table:table>
      <text:h text:style-name="ifm_p_font.bold-italic_mt.5.08mm_page.keep-with-next_ifm" text:outline-level="5">6.2<text:s/>Belastingvoet</text:h>
      <text:p text:style-name="ifm_p_mt.4.23mm_ifm">101.  De belastingvoet betreft het gemiddeld geldende (marginale) tarief voor de
vennootschapsbelasting voor Nederlandse ondernemingen gedurende de jaren
waarvoor de ACM een WACC vaststelt. De belastingvoet is van belang voor het
bepalen van de WACC, aangezien de nominale WACC vóór belasting ook een
compensatie moet bevatten voor de te betalen vennootschapsbelasting. Daarnaast
is de belastingvoet van belang bij het berekenen van de equity bèta.</text:p>
      <text:p text:style-name="ifm_p_ifm">102.  De belastingvoet voor de jaren 2018–2021 was gelijk aan 25%. Vanaf het jaar
2022 is het tarief voor de vennootschapsbelasting zoals vastgesteld in de
huidige wet<text:note text:id="n38" text:note-class="footnote"><text:note-citation text:label="38 ">38</text:note-citation><text:note-body><text:p text:style-name="ifm_p_font.normal_size.6.93pt_mt..5mm_indent.-0.1161in_mleft.0.1161in_ifm">Artikel 22 van de Wet op de vennootschapsbelasting 1969.</text:p></text:note-body></text:note> gestegen naar 25,80%. Voor de jaren 2022–2025 hanteert de ACM dan ook
een tarief van 25,80%. In het ontwerpbesluit WACC warmteleveranciers had de ACM
nog geen rekening gehouden met dit verhoogde tarief.</text:p>
      <text:h text:style-name="ifm_p_font.bold_mt.5.08mm_page.keep-with-next_ifm" text:outline-level="4">7.<text:s/>Vaststelling van de hoogte van de WACC</text:h>
      <text:p text:style-name="ifm_p_mt.4.23mm_ifm">103.  Tabel 11 geeft een overzicht van de hoogte van de WACC en de onderliggende
parameters voor warmteleveranciers, voor alle relevante WACC-jaren. De nominale
WACC vóór belastingen is de WACC die de ACM gebruikt bij het bepalen van een
meer dan redelijk rendement van warmteleveranciers.</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11 Hoogte van de WACC voor warmteleveranciers voor de periode
2018–2022 en 2023–2025 ten behoeve van de rendementstoets war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voet vreemd vermogen (vóór
belastingen)</text:span></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text:span text:style-name="ifm_span_font.bold_ifm">3,04%</text:span></text:p>
          </table:table-cell>
          <table:table-cell table:style-name="table.cell.border-bottom.border-right.padding-top.top.pleft.pright">
            <text:p text:style-name="text.cell.7.right"><text:span text:style-name="ifm_span_font.bold_ifm">3,00%</text:span></text:p>
          </table:table-cell>
          <table:table-cell table:style-name="table.cell.border-bottom.border-right.padding-top.top.pleft.pright">
            <text:p text:style-name="text.cell.7.right"><text:span text:style-name="ifm_span_font.bold_ifm">3,41%</text:span></text:p>
          </table:table-cell>
          <table:table-cell table:style-name="table.cell.border-bottom.border-right.padding-top.top.pleft.pright">
            <text:p text:style-name="text.cell.7.right"><text:span text:style-name="ifm_span_font.bold_ifm">3,31%</text:span></text:p>
          </table:table-cell>
          <table:table-cell table:style-name="table.cell.border-bottom.border-right.padding-top.top.pleft.pright">
            <text:p text:style-name="text.cell.7.right"><text:span text:style-name="ifm_span_font.bold_ifm">3,31%</text:span></text:p>
          </table:table-cell>
          <table:table-cell table:style-name="table.cell.border-bottom.border-right.padding-top.top.pleft.pright">
            <text:p text:style-name="text.cell.7.right"><text:span text:style-name="ifm_span_font.bold_ifm">3,31%</text:span></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right"><text:span text:style-name="ifm_span_font.bold_ifm">4,55%</text:span></text:p>
          </table:table-cell>
          <table:table-cell table:style-name="table.cell.border-bottom.border-right.padding-top.top.pleft.pright">
            <text:p text:style-name="text.cell.7.right"><text:span text:style-name="ifm_span_font.bold_ifm">4,49%</text:span></text:p>
          </table:table-cell>
          <table:table-cell table:style-name="table.cell.border-bottom.border-right.padding-top.top.pleft.pright">
            <text:p text:style-name="text.cell.7.right"><text:span text:style-name="ifm_span_font.bold_ifm">4,75%</text:span></text:p>
          </table:table-cell>
          <table:table-cell table:style-name="table.cell.border-bottom.border-right.padding-top.top.pleft.pright">
            <text:p text:style-name="text.cell.7.right"><text:span text:style-name="ifm_span_font.bold_ifm">4,55%</text:span></text:p>
          </table:table-cell>
          <table:table-cell table:style-name="table.cell.border-bottom.border-right.padding-top.top.pleft.pright">
            <text:p text:style-name="text.cell.7.right"><text:span text:style-name="ifm_span_font.bold_ifm">4,76%</text:span></text:p>
          </table:table-cell>
          <table:table-cell table:style-name="table.cell.border-bottom.border-right.padding-top.top.pleft.pright">
            <text:p text:style-name="text.cell.7.right"><text:span text:style-name="ifm_span_font.bold_ifm">4,53%</text:span></text:p>
          </table:table-cell>
          <table:table-cell table:style-name="table.cell.border-bottom.border-right.padding-top.top.pleft.pright">
            <text:p text:style-name="text.cell.7.right"><text:span text:style-name="ifm_span_font.bold_ifm">4,29%</text:span></text:p>
          </table:table-cell>
        </table:table-row>
        <table:table-row table:style-name="zebra.body.odd">
          <table:table-cell table:style-name="table.cell.border-bottom.border-left.border-right.padding-top.top.pleft.pright">
            <text:p text:style-name="text.cell.7.left">Kostenvoet eigen vermogen (voor belasting)</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5,78%</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44,00%</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25,80%</text:p>
          </table:table-cell>
        </table:table-row>
        <table:table-row>
          <table:table-cell table:style-name="table.cell.border-bottom.border-left.border-right.padding-top.top.pleft.pright">
            <text:p text:style-name="text.cell.7.left">Nominale WACC vóór belasting</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4,69%</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right"><text:span text:style-name="ifm_span_font.bold_ifm">4,5%</text:span></text:p>
          </table:table-cell>
          <table:table-cell table:style-name="table.cell.border-bottom.border-right.padding-top.top.pleft.pright">
            <text:p text:style-name="text.cell.7.right"><text:span text:style-name="ifm_span_font.bold_ifm">4,7%</text:span></text:p>
          </table:table-cell>
          <table:table-cell table:style-name="table.cell.border-bottom.border-right.padding-top.top.pleft.pright">
            <text:p text:style-name="text.cell.7.right"><text:span text:style-name="ifm_span_font.bold_ifm">5,0%</text:span></text:p>
          </table:table-cell>
          <table:table-cell table:style-name="table.cell.border-bottom.border-right.padding-top.top.pleft.pright">
            <text:p text:style-name="text.cell.7.right"><text:span text:style-name="ifm_span_font.bold_ifm">5,0%</text:span></text:p>
          </table:table-cell>
          <table:table-cell table:style-name="table.cell.border-bottom.border-right.padding-top.top.pleft.pright">
            <text:p text:style-name="text.cell.7.right"><text:span text:style-name="ifm_span_font.bold_ifm">5,0%</text:span></text:p>
          </table:table-cell>
          <table:table-cell table:style-name="table.cell.border-bottom.border-right.padding-top.top.pleft.pright">
            <text:p text:style-name="text.cell.7.right"><text:span text:style-name="ifm_span_font.bold_ifm">4,9%</text:span></text:p>
          </table:table-cell>
          <table:table-cell table:style-name="table.cell.border-bottom.border-right.padding-top.top.pleft.pright">
            <text:p text:style-name="text.cell.7.right"><text:span text:style-name="ifm_span_font.bold_ifm">4,7%</text:span></text:p>
          </table:table-cell>
        </table:table-row>
      </table:table>
      <text:p text:style-name="ifm_p_ifm">104.  In Tabel 11 zijn alle waarden op twee decimalen aangegeven. Maar de ACM
maakt deze berekeningen met gebruikmaking van onafgeronde waarden. De
onafgeronde waarden zijn terug te vinden in het WACC-model dat bij dit besluit
is gepubliceerd.<text:note text:id="n39" text:note-class="footnote"><text:note-citation text:label="39 ">39</text:note-citation><text:note-body><text:p text:style-name="ifm_p_font.normal_size.6.93pt_mt..5mm_indent.-0.1161in_mleft.0.1161in_ifm">Berekening WACC rendementstoets 2018–2022 en 2023–2025,
ACM/UIT/603077, 22 augustus 2023 (acm.nl)</text:p></text:note-body></text:note> De ACM rondt de nominale WACC vóór belasting af op één decimaal. Deze
op één decimaal afgeronde WACC-waardes gebruikt de ACM in de berekening of een
individuele warmteleverancier een meer dan redelijk rendement heeft behaald. De
ACM stelt de nominale WACC vóór belastingen voor warmteleveranciers vast
conform Tabel 11.</text:p>
      <text:h text:style-name="ifm_p_font.bold_mt.5.08mm_page.keep-with-next_ifm" text:outline-level="4">8.<text:s/>Dictum</text:h>
      <text:p text:style-name="ifm_p_mt.4.23mm_ifm">105.  De Autoriteit Consument en Markt stelt het redelijk rendement voor
warmteleveranciers zoals bedoeld in artikel 7, tweede lid, Warmtewet vast voor
de jaren 2018 tot en met 2025 overeenkomstig de beschrijving in dit besluit en
de bijbehorende bijlagen.</text:p>
      <text:p text:style-name="ifm_p_ifm">106.  De Autoriteit Consument en Markt maakt dit besluit bekend in de
Staatscourant. De Autoriteit Consument en Markt doet een mededeling van het
besluit aan warmteleveranciers, verbruikersorganisaties en brancheorganisaties
en publiceert het besluit op haar internetpagina.</text:p>
      <text:p text:style-name="ifm_p_font.italic_mt.3.7mm_ifm">
                  Den Haag,
                   22 augustus 2023
               </text:p>
      <text:p text:style-name="ifm_p_font.italic_mt.3.7mm_ifm">Autoriteit Consument &amp; Markt<text:line-break/>namens
deze,<text:line-break/><text:line-break/>M.R.<text:s/>Leijte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4">BIJLAGE<text:s/>1<text:s/>– SAMENVATTING EN REACTIE ZIENSWIJZEN</text:h>
      <text:h text:style-name="ifm_p_font.bold_mt.5.08mm_page.keep-with-next_ifm" text:outline-level="5">1.1<text:s/>Inleiding</text:h>
      <text:p text:style-name="ifm_p_mt.4.23mm_ifm">107.  In deze bijlage behandelt de Autoriteit Consument en Markt (hierna: ACM) de
zienswijzen die zijn ingediend door belanghebbenden op het adviesrapport
Brattle en het ontwerpbesluit WACC warmteleveranciers.</text:p>
      <text:p text:style-name="ifm_p_ifm">108.  De ACM heeft schriftelijke reacties ontvangen van: Energie-Nederland, Eteck
B.V. (hierna: Eteck),<text:note text:id="n40" text:note-class="footnote"><text:note-citation text:label="40 ">40</text:note-citation><text:note-body><text:p text:style-name="ifm_p_font.normal_size.6.93pt_mt..5mm_indent.-0.1161in_mleft.0.1161in_ifm">Eteck heeft de zienswijze ingediend namens Vaanster Energie, Devo
Duurzaam Opgewekt, InWarmte, Energie voor Elkaar en Econic.</text:p></text:note-body></text:note> WarmteStad B.V. (hierna: WarmteStad) en Vereniging van Nederlandse
Gemeenten (hierna: VNG).</text:p>
      <text:p text:style-name="ifm_p_ifm">109.  In paragraaf 1.2 gaat de ACM in op de ontvankelijkheid van de respondenten.
In paragraaf 1.3 geeft de ACM een reactie op ingediende zienswijzen die
betrekking hebben op de uitvoering van de rendementstoets. In paragraaf 1.4
gaat de ACM in op de zienswijzen die gaan over de vaststelling van de
WACC.</text:p>
      <text:p text:style-name="ifm_p_ifm">110.  Per selectie van zienswijzen is in een tabel aangegeven welke respondenten
een zienswijze hebben ingebracht en of deze heeft geleid tot een wijziging ten
opzichte van de consultatieversie. Tevens is aangegeven of de zienswijze
betrekking had op het adviesrapport Brattle 2022 (in de tabellen aangeduid als:
adviesrapport WACC) of op het ontwerpbesluit WACC warmte leveranciers (in de
tabellen aangeduid als ontwerpbesluit WACC).</text:p>
      <text:p text:style-name="ifm_p_ifm">111.  Een aantal warmteleveranciers heeft in hun zienswijze verwezen naar de
reactie van Energie-Nederland. Ook citeren en/of resumeren enkele leveranciers
de reactie van Energie-Nederland. In deze bijlage gaat de ACM hier als volgt
mee om. Voor zover de zienswijze van een individuele leverancier (gedeeltelijk)
afwijkt van de zienswijze van Energie-Nederland, heeft de ACM deze zienswijze
separaat behandeld. Indien de zienswijze overeenkomt met de zienswijze van
Energie-Nederland, refereert ACM alleen aan de door Energie-Nederland
ingebrachte zienswijze.</text:p>
      <text:p text:style-name="ifm_p_ifm">112.  Twee belanghebbenden, namelijk WarmteStad en VNG, hebben een zienswijze
ingediend op dit ontwerpbesluit WACC warmteleveranciers, terwijl deze
zienswijzen eigenlijk betrekking hebben op de Regulatorische Accountingregels
(RAR)<text:note text:id="n41" text:note-class="footnote"><text:note-citation text:label="41 ">41</text:note-citation><text:note-body><text:p text:style-name="ifm_p_font.normal_size.6.93pt_mt..5mm_indent.-0.1161in_mleft.0.1161in_ifm">Regulatorische accountingregels (RAR) warmte, ACM/UIT/602317,
22 augustus 2023 (acm.nl)</text:p></text:note-body></text:note> of de Beleidsregel. Voor de reactie op zienswijze van Warmtestad over
de toerekening van kosten aan gereguleerde en niet gereguleerde activiteiten
verwijst de ACM naar de zienswijzebijlage RAR (hierna: zienswijzebijlage
RAR)<text:note text:id="n42" text:note-class="footnote"><text:note-citation text:label="42 ">42</text:note-citation><text:note-body><text:p text:style-name="ifm_p_font.normal_size.6.93pt_mt..5mm_indent.-0.1161in_mleft.0.1161in_ifm">Zienswijzebijlage Regulatorische accountingsregels (RAR) warmte,
22 augustus 2023, ACM/UIT/598971 (acm.nl)</text:p></text:note-body></text:note>, randnummer 12. Voor de reactie op de zienswijze van VNG over de mate
van detaillering van de RAR verwijst de ACM naar de randnummers 26 tot en met
29 van de zienswijzebijlage RAR. Voor de reactie op de zienswijze van
WarmteStad over de wijze van selectie van partijen voor de rendementstoets
verwijst de ACM naar de zienswijzebijlage van de Beleidsregel, randnummers 30
en 31.</text:p>
      <text:h text:style-name="ifm_p_font.bold_mt.5.08mm_page.keep-with-next_ifm" text:outline-level="5">1.2<text:s/>Ontvankelijkheid</text:h>
      <text:p text:style-name="ifm_p_mt.4.23mm_ifm">113.  Op grond van artikel 3:15, eerste lid, van de Algemene wet bestuursrecht
(hierna: Awb) kunnen belanghebbenden zienswijzen op een ontwerpbesluit WACC
warmteleveranciers naar voren brengen. De ACM dient dus te beoordelen of de
partijen die mondeling of schriftelijk een zienswijze naar voren hebben
gebracht ook daadwerkelijk belanghebbende zijn in de zin van de Awb.</text:p>
      <text:p text:style-name="ifm_p_ifm">114.  Artikel 1:2, eerste lid, van de Awb bepaalt dat onder een belanghebbende
wordt verstaan “degene wiens belang rechtstreeks bij een besluit is betrokken”.
Daarbij is volgens vaste jurisprudentie van belang dat het gaat om een eigen,
objectief bepaalbaar, actueel en persoonlijk belang dat rechtstreeks bij het
besluit betrokken is. Naast de algemene regels uit de Awb is hier van belang
dat artikel 23 van de Warmtewet bepaalt dat bepaalde representatieve
organisaties geacht moeten worden belanghebbende te zijn bij besluiten genomen
op grond van de Warmtewet.</text:p>
      <text:p text:style-name="ifm_p_ifm">115.  Voor de ontvankelijkheid van een zienswijze is niet alleen vereist dat de
indiener daarvan belanghebbende is bij het betreffende besluit, maar ook dat de
termijn in acht is genomen, dat de indiener een procesbelang heeft en dat de
inhoud van de zienswijze aan bepaalde eisen voldoet. Op grond van artikel 3:16
van de Awb bedraagt de termijn voor het naar voren brengen van een zienswijze
zes weken en vangt deze termijn aan met ingang van de dag waarop het
ontwerpbesluit WACC warmteleveranciers ter inzage is gelegd. De termijn voor
het naar voren brengen van zienswijzen op het adviesrapport van Brattle liep
dus van 20 juli 2022 tot en met 9 september 2022. De termijn voor het naar
voren brengen van zienswijzen op het ontwerpbesluit WACC warmteleveranciers
liep van 29 augustus 2022 tot en met 7 oktober 2022. Op grond van artikel 3:16,
derde lid, en artikel 6:9 van de Awb is een zienswijze op tijd ingediend indien
die voor het einde van de termijn is ontvangen of – in geval van verzending per
post – indien die voor het einde van de termijn ter post is bezorgd en deze
niet later dan een week na afloop van de termijn is ontvangen.</text:p>
      <text:p text:style-name="ifm_p_ifm">116.  Eteck en WarmteStad kunnen als leverancier in de zin van artikel 1 lid 1
Warmtewet worden aangemerkt. Energie-Nederland en VNG worden als
representatieve organisaties conform artikel 23 Warmtewet geacht belanghebbende
te zijn bij besluiten, niet zijnde beschikkingen, genomen op grond van de
Warmtewet. Alle ontvangen zienswijzen voldoen aan de wettelijke vereisten en
zijn daarom ontvankelijk verklaard.</text:p>
      <text:h text:style-name="ifm_p_font.bold_mt.5.08mm_page.keep-with-next_ifm" text:outline-level="5">1.3<text:s/>Zienswijzen</text:h>
      <text:h text:style-name="ifm_p_font.bold-italic_mt.4.23mm_page.keep-with-next_ifm" text:outline-level="5">Zienswijze 1: ‘‘Het normrendement mag niet met
terugwerkende kracht worden toegepast’’</text:h>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 Ontwerpbesluit WACC</text:p>
          </table:table-cell>
          <table:table-cell table:style-name="table.cell.border-bottom.border-right.padding-top.top.pleft.pright">
            <text:p text:style-name="text.cell.7.left">Nee</text:p>
            <text:p text:style-name="text.cell.7.left">Nee</text:p>
          </table:table-cell>
        </table:table-row>
      </table:table>
      <text:h text:style-name="ifm_p_font.italic_mt.3.7mm_page.keep-with-next_ifm" text:outline-level="5">Samenvatting zienswijze</text:h>
      <text:p text:style-name="ifm_p_ifm">117.  Energie-Nederland constateert dat de ACM voor de uitvoering van de
rendementstoets ook naar rendementen in het verleden kijkt. De WACC die Brattle
heeft vastgesteld voor de jaren 2018 t/m 2021 ligt echter lager dan de in het
verleden gehanteerde bandbreedte voor het redelijk rendement in de
rendementsmonitor. Volgens Energie-Nederland is het onwenselijk dat de ACM de
norm voor het redelijk rendement met terugwerkende kracht aanpast, omdat dit
tot gevolg kan hebben dat warmtebedrijven alsnog met een meer dan redelijk
rendement kunnen worden geconfronteerd, terwijl daar op het moment van
monitoren geen sprake van was.</text:p>
      <text:p text:style-name="ifm_p_ifm">118.  WarmteStad maakt zich zorgen over de toepassing van de WACC op rendementen
die niet in een gereguleerde setting zijn ontstaan. Volgens WarmteStad is het
een inbreuk op de rechtszekerheid om een andere WACC te hanteren
voor de historische jaren 2018–2022 dan eerder in het kader van de
rendementsmonitor.</text:p>
      <text:h text:style-name="ifm_p_font.italic_mt.3.7mm_page.keep-with-next_ifm" text:outline-level="5">Reactie ACM</text:h>
      <text:p text:style-name="ifm_p_ifm">119.  De ACM heeft in de rendementsmonitor warmteleveranciers 2017 en 2018<text:note text:id="n43" text:note-class="footnote"><text:note-citation text:label="43 ">43</text:note-citation><text:note-body><text:p text:style-name="ifm_p_font.normal_size.6.93pt_mt..5mm_indent.-0.1161in_mleft.0.1161in_ifm">Rebel en CE Delft, Rendementsmonitor warmteleveranciers 2017 en 2018,
aangepaste versie, 6 augustus 2020.</text:p></text:note-body></text:note> een indicatieve bandbreedte voor de WACC vastgesteld. Deze was anders
dan de WACC die de ACM nu voor de rendementstoets heeft bepaald, en deze was
niet bedoeld om de redelijkheid van individuele rendementen van
warmteleveranciers te toetsen, maar om de hoogte van de rendementen van
warmteleveranciers van context te kunnen voorzien.</text:p>
      <text:p text:style-name="ifm_p_ifm">120.  Vooruitlopend op de uitwerking van de rendementstoets en het bijbehorende
redelijk rendement, heeft de ACM voor de rendementsmonitor 2019 en 2020<text:note text:id="n44" text:note-class="footnote"><text:note-citation text:label="44 ">44</text:note-citation><text:note-body><text:p text:style-name="ifm_p_font.normal_size.6.93pt_mt..5mm_indent.-0.1161in_mleft.0.1161in_ifm">ACM, Rendementsmonitor warmteleveranciers 2019 en 2020, december 2021,
ACM/UIT/566147 (acm.nl)</text:p></text:note-body></text:note> ook geen nieuwe tijdelijke rendementsindicator ontwikkeld en is er in
de rendementsmonitor ook geen indicatieve WACC meer opgenomen op basis van de
WACC voor netbeheerders.<text:note text:id="n45" text:note-class="footnote"><text:note-citation text:label="45 ">45</text:note-citation><text:note-body><text:p text:style-name="ifm_p_font.normal_size.6.93pt_mt..5mm_indent.-0.1161in_mleft.0.1161in_ifm">Ibid, paragraaf 1.3.</text:p></text:note-body></text:note> In de rendementsmonitor 2019 en 2020 is daarom de nadruk gelegd op de
duiding van de resultaten, de spreiding van de rendementen en factoren die van
invloed zijn op de hoogte van rendementen van warmteleveranciers. In de
rendementsmonitor 2021 en 2022<text:note text:id="n46" text:note-class="footnote"><text:note-citation text:label="46 ">46</text:note-citation><text:note-body><text:p text:style-name="ifm_p_font.normal_size.6.93pt_mt..5mm_indent.-0.1161in_mleft.0.1161in_ifm">ACM, Rendementsmonitor warmteleveranciers. Resultaten 2021–2022,
23 maart 2023 (acm.nl).</text:p></text:note-body></text:note> is de nadruk gelegd op de spreiding van de rendementen en de
vergelijking met het gewogen gemiddelde rendement op het geïnvesteerd vermogen
van de individuele leveranciers.</text:p>
      <text:p text:style-name="ifm_p_ifm">121.  Om rekening te houden met de levenscyclus van warmtenetten neemt de ACM bij
de rendementstoets een bepaalde periode in beschouwing. Dit betekent dat eerst
het rendement wordt vastgesteld over het jaar waar de rendementstoets
betrekking op heeft en dat, indien dit behaalde rendement het redelijk
rendement ontstijgt, de ACM rekening houdt met rendementen behaald in een
eerdere periode. De ACM stelt deze eerdere periode vast op vijf jaar (zie
beleidsregel rendementstoets warmte, artikel 6 lid 1). Om deze reden heeft de
ACM in dit besluit niet alleen een WACC vastgesteld voor de periode 2023–2025,
maar ook voor de periode 2018–2022. De WACC in dit WACC-besluit wijkt
(logischerwijs) af van de indicatieve bandbreedte voor de rendementsmonitor
warmteleveranciers 2017 en 2018 van Ecorys ten behoeve van de
rendementsmonitor, omdat deze gebaseerd is op actuelere gegevens specifiek voor
de warmtesector. De ACM gaat hier in haar reactie op zienswijze 3 nader op
in.</text:p>
      <text:h text:style-name="ifm_p_font.bold-italic_mt.3.7mm_page.keep-with-next_ifm" text:outline-level="5">Zienswijze 2: ‘‘De ACM moet rekening houden met
de governance van het warmtebedrijf’’</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22.  Volgens Warmtestad heeft de governance van publieke warmtebedrijven een
belangrijke invloed op onder andere de financieringsmogelijkheden, de
samenwerkingspartijen en het tarievenbeleid. Dit heeft op haar beurt weer
invloed op de snelheid en omvang van warmteactiviteiten die kunnen worden
geïnitieerd, gerealiseerd en gecontinueerd. De ACM zou daarom in de beleidsregel,
de RAR en de rendementstoets rekening moeten houden met een dergelijke vorm van
governance in de vorm van een lichter of ander regime. Een mogelijke
oplossingsrichting zou kunnen zijn om te steunen op andere beheersmaatregelen,
zoals de controlerende rol van een gemeenteraad.</text:p>
      <text:h text:style-name="ifm_p_font.italic_mt.3.7mm_page.keep-with-next_ifm" text:outline-level="5">Reactie ACM</text:h>
      <text:p text:style-name="ifm_p_ifm">123.  De ACM erkent dat de warmtemarkt divers is en de bedrijven die in die markt
opereren verschillende governance structuren hebben. De ACM ziet echter geen
duidelijke redenen om aan te nemen dat de governance structuur de WACC of
specifieke parameters daarvan beïnvloedt. Mocht bij het uitvoeren van een
rendementstoets van een warmteleverancier blijken dat de governance structuur
wel invloed heeft op de vermogenskosten, dan heeft de ACM de mogelijkheid hier
rekening mee te houden, mocht de ACM dat nodig achten. Overigens kunnen
bedrijven zelf hun governance structuur kiezen, waardoor het de vraag is of het
redelijk is eventueel hogere vermogenskosten door een inefficiënte governance
structuur te accepteren. ACM gaat er verder van uit dat bij een ‘sociaal
tarievenbeleid’ minder snel sprake zal zijn van een overrendement.</text:p>
      <text:h text:style-name="ifm_p_font.bold_mt.5.08mm_page.keep-with-next_ifm" text:outline-level="5">1.4<text:s/>Zienswijzen op de WACC</text:h>
      <text:h text:style-name="ifm_p_font.bold_mt.4.23mm_page.keep-with-next_ifm" text:outline-level="5">Hoogte en looptijd van de WACC</text:h>
      <text:h text:style-name="ifm_p_font.bold-italic_mt.3.7mm_page.keep-with-next_ifm" text:outline-level="5">Zienswijze 3: ‘‘De ACM heeft de WACC voor
warmteleveranciers te laag vastgesteld’’</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Eteck </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24.  Volgens Energie-Nederland heeft Brattle de WACC te laag vastgesteld. Dit
bemoeilijkt de projectfinanciering; de huidige rendementseisen zouden een stuk
hoger liggen. Energie-Nederland vindt het een tekortkoming dat de uitkomsten
niet getoetst zijn op de zogenaamde <text:span text:style-name="ifm_span_font.italic_ifm">hurdle rates</text:span>
van investeerders. Energie-Nederland geeft verder aan dat de door Brattle be
rekende WACC lager is dan de ondergrens van de in het verleden gehanteerde
bandbreedte voor redelijk rendement in de rendementsmonitor.</text:p>
      <text:p text:style-name="ifm_p_ifm">125.  Energie-Nederland betoogt aan de hand van een business case die zij
representatief acht, dat het beoogde redelijk rendement niet behaald kan
worden. Dit komt door toedoen van de verrekenperiode van slechts vijf jaar en
de aftopping van het rendement. Energie-Nederland zou graag zien dat de ACM
rekening houdt met een langere historische periode (langer dan vijf jaar
terug).</text:p>
      <text:p text:style-name="ifm_p_ifm">126.  Volgens Eteck is de WACC van 4,23% (voor 2023–2025), zoals berekend door
Brattle 2022, onrealistisch voor een gezonde exploitatie en daarmee een
redelijke financiering. Een WACC van 7 á 9% is volgens Eteck realistischer. Net
als Energie-Nederland vindt Eteck het een tekortkoming dat Brattle de
warmtesector niet heeft betrokken bij haar onderzoek.</text:p>
      <text:p text:style-name="ifm_p_ifm">127.  Volgens Eteck zal de zeer lage WACC leiden tot een verlegging van de kosten
binnen de business case naar de voorkant (in de vorm van de zogenaamde bijdrage
aansluitkosten ofwel BAK). Dit zal leiden tot hogere kosten voor bewoners in de
vorm van verhoogde huur of bouwkosten van woningen.</text:p>
      <text:p text:style-name="ifm_p_ifm">128.  WarmteStad vraagt zich af hoe de door Brattle 2022 berekende WACC van 4,23%
(voor 2023–2025) in verhouding staat tot de bandbreedte in de oude
rendementsmonitor die uitkomt op tussen de 5,2% en 6,6%.</text:p>
      <text:p text:style-name="ifm_p_ifm">129.  De VNG verzoekt de ACM opnieuw naar de WACC voor warmtebedrijven te kijken
zodra het wetsvoorstel voor de Wet collectieve warmtevoorziening (Wcw) is
aangenomen. Wanneer de Wcw in werking treedt, is er sprake van een
kostengebaseerde tariefregulering met redelijk rendement. In dat geval
verandert het risicoprofiel van warmtebedrijven ingrijpend en wordt het risico
van warmtebedrijven zeer beperkt. Wanneer de kosten hoger uitvallen dan
verwacht, kunnen deze worden doorberekend aan de consument. De risico's van de
netten die nu in de grond liggen, en de exploitatie daarvan, zijn niet
anders.</text:p>
      <text:h text:style-name="ifm_p_font.italic_mt.3.7mm_page.keep-with-next_ifm" text:outline-level="5">Reactie ACM</text:h>
      <text:p text:style-name="ifm_p_ifm">130.  Energie-Nederland en Eteck geven aan dat zij de WACC van 4,23% in het
ontwerpbesluit WACC warmteleveranciers te laag vinden in verhouding tot het
rendement dat financiers verlangen van een warmteleverancier. In de eerste
plaats merkt de ACM op dat zij op basis van het adviesrapport Brattle 2023, dat
een update betreft van het adviesrapport 2022 – een WACC van 4,88% voor 2023 en
4,69% voor 2024–2025 heeft vastgesteld. De ACM merkt in de tweede plaats op dat
dat zij in dit besluit een WACC heeft vastgesteld die een marktconforme
vergoeding biedt en daarmee een redelijk rendement op geïnvesteerd vermogen.
Voor de berekening van de WACC is de ACM conform de uitspraak van het CBb<text:note text:id="n47" text:note-class="footnote"><text:note-citation text:label="47 ">47</text:note-citation><text:note-body><text:p text:style-name="ifm_p_font.normal_size.6.93pt_mt..5mm_indent.-0.1161in_mleft.0.1161in_ifm">ECLI:NL:CBB:2022:184.</text:p></text:note-body></text:note> uitgegaan van de gewogen gemiddelde werkelijke kosten vreemd vermogen
van warmteleveranciers. Voor de berekening van de kostenvoet eigen vermogen
geldt dat deze gebaseerd is op de risicovrije rente, historische
marktrisicopremie en de bèta van vergelijkbare bedrijven. Daarbij is specifiek
rekening gehouden met de kenmerkende risico's binnen de warmtesector.</text:p>
      <text:p text:style-name="ifm_p_ifm">131.  Energie-Nederland en Eteck vinden het allebei een tekortkoming van het
onderzoek van Brattle dat de uitkomsten niet zijn getoetst aan de hurdle rates
in de markt. De ACM vindt dat de consultatie een geschikt instrument is om
dergelijke bevindingen uit de markt op te halen. Verder vindt de ACM niet dat
hurdle rates maatgevend moeten zijn voor de hoogte van de WACC, want naar het
begrip van de ACM worden hurdle rates veelal gebruikt om projecten met de meest
gezonde business case te selecteren.</text:p>
      <text:p text:style-name="ifm_p_ifm">132.  Ten aanzien van de verwijzing naar de BAK (ook wel; projectbijdrage of
kostendekkingsbijdrage) merkt de ACM op dat deze niet door de ACM wordt
gereguleerd en op basis van onderhandelingen tussen de gemeente,
projectontwikkelaar en warmteleverancier tot stand komt. De ACM gaat daarom
niet verder in op dit onderwerp.</text:p>
      <text:p text:style-name="ifm_p_ifm">133.  Eteck schetst de gevolgen van een lage WACC. De ACM is met Eteck van
oordeel dat een te lage WACC ertoe kan leiden dat warmteleveranciers niet in
staat zijn om een marktconforme vergoeding te betalen aan hun
vermogensverschaffers. Een gevolg daarvan kan zijn dat noodzakelijke
investeringen en daarmee leveringszekerheid in gevaar kunnen komen. Anderzijds
leidt een te hoge WACC ertoe dat warmteleveranciers een hoger dan redelijk
rendement kunnen behalen waardoor verbruikers te veel betalen voor
warmtelevering. De ACM heeft zoveel als mogelijk vooraf duidelijkheid verschaft
omtrent de door haar gehanteerde uitgangspunten bij het bepalen van de WACC. De
ACM is zich bewust van het belangrijke karakter van de WACC als schatter van
het redelijk rendement. De ACM is, gelet op de beoordelingsruimte die haar
toekomt inzake de te hanteren methode, van oordeel dat de WACC op het juiste
niveau is vastgesteld.</text:p>
      <text:p text:style-name="ifm_p_ifm">134.  Partijen vragen zich af hoe de door Brattle berekende WACC in verhouding
staat tot de indicatieve bandbreedte voor redelijk rendement die de ACM heeft
gehanteerd in de Rendementsmonitor 2017–2018 (en eerdere rendementsmonitoren).
De bandbreedte die de ACM in die en nog eerdere rendementsmonitoren heeft
gehanteerd was een indicatieve bandbreedte gebaseerd op het redelijk rendement
(WACC) van de netbeheerders voor elektriciteit en gas voor de onderkant van de
bandbreedte. Voor de bovenkant van de bandbreedte was een opslag toegepast
omdat ervan uitgegaan werd dat warmteleveranciers hogere risico’s hebben ten
opzichte van netbeheerders elektriciteit en gas.<text:note text:id="n48" text:note-class="footnote"><text:note-citation text:label="48 ">48</text:note-citation><text:note-body><text:p text:style-name="ifm_p_font.normal_size.6.93pt_mt..5mm_indent.-0.1161in_mleft.0.1161in_ifm">Rebel en CE Delft, Rendementsmonitor warmteleveranciers 2017 en 2018,
aangepaste versie, 6 augustus 2020, zie p.13.</text:p></text:note-body></text:note> De hoogte van de renteopslag en de asset bèta zijn daarbij opwaarts
aangepast. De reden hiervoor is dat deze parameters sectorspecifiek zijn, ofwel
afhankelijk van het risicoprofiel per sector of type activiteiten van hoogte
kunnen verschillen. Deze indicatieve bandbreedte was ook gebaseerd op bepaalde
peiljaren voor de netbeheerders elektriciteit en gas. In dit besluit heeft de
ACM op basis van actuelere gegevens de WACC voor 2018 vastgesteld specifiek
voor de warmtesector ten behoeve van de rendementstoets. De ACM heeft hierbij
gebruikgemaakt van het adviesrapport van Brattle.</text:p>
      <text:p text:style-name="ifm_p_ifm">135.  Tegen deze achtergrond concludeert de ACM dat de WACC voor
warmteleveranciers voor de rendementstoets die volgt uit het onderzoek van
Brattle niet vergeleken kan worden met de indicatieve bandbreedte die de ACM
destijds gehanteerd heeft bij de rendementsmonitor omdat beide op andere
peiljaren en methoden zijn gebaseerd. De indicatieve bandbreedte voor de
rendementstoets was gebaseerd op de WACC voor netbeheerders van elektriciteit
en gas. Hoewel er raakvlakken bestaan tussen netbeheerders en de warmtesector
en er daardoor in het verleden argumenten waren om de bandbreedte hiervan af te
leiden, bestaan er ook verschillen tussen beide sectoren, zoals bijvoorbeeld
levering en productie waar de warmtesector wel mee te maken heeft, maar
netbeheerders niet. Daarom heeft Brattle nu een specifiek op de warmtesector
gerichte peer group samengesteld. Ook heeft Brattle nu gebruik gemaakt van
actuelere data. Aangezien de marktrente voortdurend daalde, is de nu bepaalde
risicovrije rente lager dan de risicovrije rente die destijds voor de
netbeheerders is bepaald en die de basis was van de ondergrens van de
indicatieve bandbreedte. Voorts hanteert de ACM bij de bepaling van de WACC
voor gereguleerde partijen zoals de netbeheerders normaal gesproken een
normatieve benadering, waarbij de kostenvoet vreemd vermogen wordt gebaseerd op
basis van de rente van een obligatie-index van Europese nutsbedrijven.
Aansluitend op de tussenuitspraak van het CBb van 26 april 2022<text:note text:id="n49" text:note-class="footnote"><text:note-citation text:label="49 ">49</text:note-citation><text:note-body><text:p text:style-name="ifm_p_font.normal_size.6.93pt_mt..5mm_indent.-0.1161in_mleft.0.1161in_ifm">ECLI:NL:CBB:2022:184.</text:p></text:note-body></text:note> baseert de ACM de kostenvoet vreemd vermogen echter op de
daadwerkelijke gewogen gemiddelde kosten van vreemd vermogen van de
warmteleveranciers. Deze ligt lager dan de normatieve kostenvoet vreemd
vermogen die destijds bepaald was voor de ondergrens van de indicatieve
bandbreedte, wat mede veroorzaakt is door rentedalingen.</text:p>
      <text:p text:style-name="ifm_p_ifm">136.  De ACM is het met de VNG eens dat het mogelijk is dat de gewijzigde methode
die de WCW met zich meebrengt van invloed kan zijn op het risicoprofiel van
warmtebedrijven. De ACM kan echter in dit WACC-besluit niet vooruitlopen op de
mogelijke gevolgen van toekomstige wetgeving en de methode van
tariefregulering.</text:p>
      <text:h text:style-name="ifm_p_font.bold-italic_mt.3.7mm_page.keep-with-next_ifm" text:outline-level="5">Zienswijze 4: ‘‘Looptijd van de
WACC’’</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37.  WarmteStad vraagt zich af of de aanname juist is dat er voor de periode
2023–2025 één WACC wordt vastgesteld die niet wordt herzien. Indien de ACM
kiest voor een periode van drie jaar vraagt WarmteStad om nadere toelichting
bij de gekozen periode. Verder vraagt WarmteStad of, in het geval de WACC
jaarlijks wordt vastgesteld, er ook jaarlijks een informatieverzoek van de ACM
kan worden verwacht ten behoeve van de bepaling kostenvoet vreemd
vermogen.</text:p>
      <text:h text:style-name="ifm_p_font.italic_mt.3.7mm_page.keep-with-next_ifm" text:outline-level="5">Reactie ACM</text:h>
      <text:p text:style-name="ifm_p_ifm">138.  De WACC zoals vastgesteld door de ACM heeft een looptijd van drie
jaar.<text:note text:id="n50" text:note-class="footnote"><text:note-citation text:label="50 ">50</text:note-citation><text:note-body><text:p text:style-name="ifm_p_font.normal_size.6.93pt_mt..5mm_indent.-0.1161in_mleft.0.1161in_ifm">De wijze waarop de ACM bij de uitvoering van de rendementstoets omgaat
met tussentijdse wijzigingen in de marktomstandigheden, zoals bijvoorbeeld
sterk stijgende marktrentes, staat in de reactie op zienswijze 12.</text:p></text:note-body></text:note> De ACM is van mening dat een periode van drie jaar bijdraagt aan rust
en stabiliteit in de sector en dat dit duidelijkheid biedt aan investeerders om
weloverwogen beslissingen te nemen. De WACC wordt niet herzien in de
reguleringsperiode. Na een periode van drie jaar zal de ACM opnieuw een WACC
bepalen voor de volgende reguleringsperiode om zo weer rekening te houden met
de ontwikkelingen in de sector. Conform de uitspraak van het CBb<text:note text:id="n51" text:note-class="footnote"><text:note-citation text:label="51 ">51</text:note-citation><text:note-body><text:p text:style-name="ifm_p_font.normal_size.6.93pt_mt..5mm_indent.-0.1161in_mleft.0.1161in_ifm">ECLI:NL:CBB:2022:184.</text:p></text:note-body></text:note> met betrekking tot de kosten vreemd vermogen wordt de WACC gebaseerd op
de meest recente gemiddelde kostenvoet vreemd vermogen van warmteleveranciers.
Voor de berekening van de WACC voor de periode 2023 t/m 2025 betreft dit in het
ontwerpbesluit het jaar 2021, maar voor het definitieve WACC-besluit betreft
dit het jaar 2022. Dit leidt tot de bepaling van één WACC voor een periode van
drie jaar (2023–2025). De ACM voorziet hierin geen extra administratieve lasten
bij warmteleveranciers.</text:p>
      <text:h text:style-name="ifm_p_font.bold_mt.3.7mm_page.keep-with-next_ifm" text:outline-level="5">Diversiteit en de vergelijkingsgroep</text:h>
      <text:h text:style-name="ifm_p_font.bold-italic_mt.3.7mm_page.keep-with-next_ifm" text:outline-level="5">Zienswijze 5: ‘‘De ACM heeft bij het vaststellen
van de WACC onvoldoende rekening gehouden met de diversiteit in de
warmtesector’’</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
      <text:h text:style-name="ifm_p_font.italic_mt.3.7mm_page.keep-with-next_ifm" text:outline-level="5">Samenvatting zienswijze</text:h>
      <text:p text:style-name="ifm_p_ifm">139.  Volgens Energie-Nederland vertonen warmtebedrijven en hun warmtenetten en
-systemen grote onderlinge verschillen ten aanzien van onder meer het aantal
aansluitingen, de bronnen, het duurzame karakter van de bronnen, het type
omgeving, de ondergrond, de wijze van financiering, et cetera. Deze diversiteit
heeft volgens Energie-Nederland invloed op de risicoprofielen van
ondernemingen. Een oplossing kan zijn om een algemene opslag te rekenen voor
het feit dat de sector en de projecten dermate verschillend zijn om zodoende de
juiste balans te vinden tussen de uitrol van nieuwe projecten en
consumentenbescherming.</text:p>
      <text:p text:style-name="ifm_p_ifm">140.  Energie-Nederland heeft PWC onderzoek<text:note text:id="n52" text:note-class="footnote"><text:note-citation text:label="52 ">52</text:note-citation><text:note-body><text:p text:style-name="ifm_p_font.normal_size.6.93pt_mt..5mm_indent.-0.1161in_mleft.0.1161in_ifm">PwC, Een redelijk rendement voor collectieve warmtebedrijven, 15 juni
2022, in opdracht van Energie-Nederland.</text:p></text:note-body></text:note> laten doen naar de hoogte van de WACC voor de warmtesector. In een
bijlage bij de zienswijze van Energie-Nederland schrijft PWC in reactie op het
adviesrapport van Brattle<text:note text:id="n53" text:note-class="footnote"><text:note-citation text:label="53 ">53</text:note-citation><text:note-body><text:p text:style-name="ifm_p_font.normal_size.6.93pt_mt..5mm_indent.-0.1161in_mleft.0.1161in_ifm">PWC, Comparison of Brattle vs PwC regulated WACC heat sector,
9 september 2022</text:p></text:note-body></text:note> het volgende over de diversiteit in de sector als gevolg van
bedrijfsspecifieke/projectspecifieke risico’s: “<text:span text:style-name="ifm_span_font.italic_ifm">In our
analysis we have also recommended to consider differences between heat
companies / projects as not every company / project has the same amount of
occupancy and sourcing risks. We have therefore recommended to take a range of
-2% to +2% (after tax) around the sector average to adjust for these
differences, based on PBL advice about risks concerning heat sources as well as
risk premiums mentioned by investors. Brattle / ACM seem to disagree to this
adjustment by pointing out that this risk is non-systemic and would therefore
not affect the companies’ cost of capital. In addition, Brattle argues that
determining the beta for the heating sector is to a certain extent judgmental
and prone to potential error and therefore distinguishing further between heat
companies would not be practical. According to Brattle differences in betas are
more likely to be driven by the statistical error for ‘comparable’ companies
chosen rather than representing a true difference in systemic risk and beta. We
agree with Brattle that it is not practical to find a solution in estimating
the difference in the beta and have therefore opted to include a risk premium
on the total WACC. We note that based on the analysis presented in our Report
significant differences exist between companies in the heat sector and
therefore applying a single return to the whole sector would practically mean
overcompensation to relatively ‘lower risk’ companies vs. ‘higher risk’
companies or projects. In addition, it would not stimulate investments in
certain projects, projects that are likely to be required considering the
importance of the heat sector in the energy transition and decarbonization
policy of the Netherlands. We do not believe that these risks can be fully
diversified away, also given the nature of the current shareholders (e.g. for
municipalities this would not be allowed).”</text:span></text:p>
      <text:p text:style-name="ifm_p_ifm">141.  Volgens Eteck negeert het adviesrapport van Brattle de diversiteit in het
warmtelandschap. Eteck spreekt zich uit voor een verdere differentiatie waarbij
de kleinere systemen eerder de norm zouden moeten zijn dan de grotere
netten.</text:p>
      <text:h text:style-name="ifm_p_font.italic_mt.3.7mm_page.keep-with-next_ifm" text:outline-level="5">Reactie ACM</text:h>
      <text:p text:style-name="ifm_p_ifm">142.  De ACM is het met Energie-Nederland en Eteck eens dat er sprake is van een
grote diversiteit in de warmtemarkt. Dit kan ertoe leiden dat verschillende
soorten warmtebedrijven verschillende risicoprofielen hebben. Voor zover dit om
bedrijfsspecifieke ofwel niet-systematische risico’s gaat, hoeven deze niet in
de WACC tot uiting te komen; beleggers hoeven namelijk alleen voor
systematische risico’s een vergoeding te krijgen, omdat bedrijfsspecifieke
risico’s door de belegger kunnen worden geëlimineerd door het aanhouden van een
brede beleggingsportefeuille. De ACM ziet echter geen redenen om te
veronderstellen dat er sprake is van aanmerkelijke verschillen in het
systematisch risico van verschillende soorten warmtebedrijven. Ook Brattle
merkt op dat dergelijke verschillen in systematisch risico waarschijnlijk klein
zijn en raadt verdere differentie in de WACC af.<text:note text:id="n54" text:note-class="footnote"><text:note-citation text:label="54 ">54</text:note-citation><text:note-body><text:p text:style-name="ifm_p_font.normal_size.6.93pt_mt..5mm_indent.-0.1161in_mleft.0.1161in_ifm">Zie voetnoot 3, pagina 6 van het adviesrapport van Brattle
2023.</text:p></text:note-body></text:note></text:p>
      <text:p text:style-name="ifm_p_ifm">143.  De ACM vindt een algemene opslag zoals voorgesteld door Energie-Nederland
geen geschikte methode om tot een goede balans te komen tussen
investeringsbereidheid en consumentenbescherming. Een algemene opslag zou
namelijk betekenen dat projecten met een laag risicoprofiel onredelijk hoge
rendementen zouden kunnen behalen. Hiermee worden consumenten onvoldoende
beschermd.</text:p>
      <text:h text:style-name="ifm_p_font.bold-italic_mt.3.7mm_page.keep-with-next_ifm" text:outline-level="5">Zienswijze 6: ‘‘De ACM gebruikt een
vergelijkingsgroep die niet representatief is voor de risico’s van
warmtebedrijven in Nederland’’</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44.  Eteck herkent zich niet in de vergelijkingsgroep waar onder andere
buitenlandse geïntegreerde energiebedrijven en netbeheerders in zijn opgenomen.
Volgens Eteck kennen buitenlandse geïntegreerde energiespelers verschillende
producten en verdienmodellen, waardoor zij – in tegenstelling tot
warmteleveranciers – de mogelijkheid hebben om met rendementen te schuiven of
tegenvallers ergens anders op te vangen. Eteck stelt verder dat spelers in
duurzame energie niet geconfronteerd worden met een maximumprijs, waar dat dit
wel geldt voor warmteleveranciers.</text:p>
      <text:p text:style-name="ifm_p_ifm">145.  WamteStad vraagt zich af of de referentiegroepen ter bepaling van de WACC
wel voldoende reëel en van toepassing kunnen zijn voor warmtebedrijven in de
context waarin WarmteStad opereert. Volgens WarmteStad wordt de warmtesector nu
vergeleken met sectoren die reeds 100 jaar actief zijn en een fors grotere
schaalgrootte hebben, getuige het feit dat de geselecteerde bedrijven een omzet
van minimaal 100 miljoen euro per jaar hebben. Dit is volgens WarmteStad weinig
representatief voor een deel van de warmtebedrijven die veelal werken met
lokale warmtenetten en die door hun geografische beperkingen niet kunnen
profiteren van de voordelen van schaalgrootte.</text:p>
      <text:p text:style-name="ifm_p_ifm">146.  De VNG vindt de vergelijkingsgroepen die door Brattle zijn gebruikt geen
goede basis voor het bepalen van het risicoprofiel en de bijbehorende
marktrisicopremie voor de warmtebedrijven in Nederland. Een vergelijking met
warmtebedrijven uit Europa geeft volgens de VNG een betere indicatie voor het
bepalen van het risicoprofiel van warmtebedrijven. De VNG wijst daarbij op een
aantal kenmerken die de risico's van warmtebedrijven in Nederland verkleinen,
waaronder de monopoliepositie van warmtebedrijven, de aanwezigheid van
subsidies en garanties, het feit dat de inkoop van warmte en de SDE++ subsidies
vaak gekoppeld zijn aan gas, de mogelijkheid om bovenop de gereguleerde
aansluitbijdrage een kostendekkingsbijdrage in rekening te brengen, en het feit
dat warmtebedrijven in de praktijk alleen investeren in projecten waarbij een
groot deel van de opbrengsten al zeker is gesteld.</text:p>
      <text:h text:style-name="ifm_p_font.italic_mt.3.7mm_page.keep-with-next_ifm" text:outline-level="5">Reactie ACM</text:h>
      <text:p text:style-name="ifm_p_ifm">147.  Eteck, WarmteStad en de VNG zeggen zich om verschillende redenen niet te
herkennen in de vergelijkingsgroep die de ACM hanteert om de bèta te schatten.
De ACM stelt voorop dat zij voor de schatting van het systematisch risico bij
voorkeur zou uitgaan van vergelijkbare (warmte)bedrijven uit eigen land. Dat is
echter niet mogelijk omdat geen van deze bedrijven beursgenoteerd zijn. Daarom
moet de ACM zich baseren op vergelijkbare bedrijven uit het buitenland die wel
een beursnotering hebben. De ACM ziet geen reden om aan te nemen dat het
systematische risico van bedrijven in de Eurozone of het Verenigd Koninkrijk
met een vergelijkbare economische en juridische structuur als Nederlandse
bedrijven, anders is dan het systematische risico van Nederlandse
bedrijven.</text:p>
      <text:p text:style-name="ifm_p_ifm">148.  In opdracht van de ACM heeft Brattle een zorgvuldige selectie gemaakt van
bedrijven, met oog voor de risico’s waar Nederlandse warmtebedrijven mee te
maken hebben (vollooprisico, productie- en leveringsrisico, volumerisico). Dit
heeft geresulteerd in een vergelijkingsgroep met energienetbeheerders,
nutsbedrijven, telecombedrijven en duurzame energiespelers. De ACM merkt op dat
PWC in zijn rapport, uitgevoerd in opdracht van Energie-Nederland, tot dezelfde
vergelijkbare keuze van sectoren komt.</text:p>
      <text:p text:style-name="ifm_p_ifm">149.  Ten aanzien van de schaalgrootte, de geografische mogelijkheden en het
geïntegreerde karakter van de bedrijven in de vergelijkingsgroep merkt de ACM
het volgende op. De ACM heeft geen reden om aan te nemen – noch uit de theorie,
noch uit de empirie – dat deze factoren invloed hebben op het systematische
risico van bedrijven. De ACM ziet derhalve geen reden om de vergelijkingsgroep
hierop aan te passen.</text:p>
      <text:p text:style-name="ifm_p_ifm">150.  De VNG doet de suggestie om gegevens van warmtebedrijven in Europa te
gebruiken voor het bepalen van het risicoprofiel van warmtebedrijven in
Nederland. De ACM had dit bij voorkeur ook gedaan, ware het niet dat er geen
beursgenoteerde Europese warmtebedrijven zijn. De ACM is het verder met de VNG
eens dat de Nederlandse warmtemarkt een aantal kenmerken heeft die de risico’s
voor de warmtebedrijven verminderen. Dit gaat echter ook om bedrijfsspecifieke
risico’s die geen invloed hebben op de kostenvoet eigen vermogen van de
warmtebedrijven. Net als bij energienetbeheerders ontwikkelen en exploiteren
verwarmingsbedrijven een monopolistisch netwerk tegen gereguleerde prijzen met
een beperkt klantenverloop. Op dat punt is het warmtenet daarmee vergelijkbaar
met de werking van een energienet. Dit is voor Brattle reden geweest om
energienetbeheerders in de vergelijkingsgroep op te nemen.</text:p>
      <text:h text:style-name="ifm_p_font.bold-italic_mt.3.7mm_page.keep-with-next_ifm" text:outline-level="5">Zienswijze 7: ‘‘De ACM moet de sectoren binnen de
vergelijkingsgroep anders wegen’’</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51.  Energie-Nederland wijst erop dat in de benchmark (bèta) vier sectoren zijn
vertegenwoordigd. Brattle heeft deze sectoren dezelfde weging meegegeven (elk
voor 25%). PWC heeft in haar rapport specifiek aandacht besteed aan de
overeenkomsten van deze benchmark sectoren met de warmtesector. Dit levert een
gedetailleerder beeld van de overeenkomstige risico's en daarmee een
genuanceerdere uitkomst voor de WACC-berekening.</text:p>
      <text:h text:style-name="ifm_p_font.italic_mt.3.7mm_page.keep-with-next_ifm" text:outline-level="5">Reactie ACM</text:h>
      <text:p text:style-name="ifm_p_ifm">152.  De ACM zou bij voorkeur een gewogen gemiddelde bèta berekenen op basis van
de relatieve bijdrage van de activiteiten en risico's aan de winstgevendheid
van de warmtebedrijven, maar die gegevens heeft de ACM niet. De methode van PWC
vindt de ACM niet geschikt, want daar wordt de weging van de bèta's per sector
gebaseerd op een in de ogen van de ACM grove inschatting van de mate waarin
kenmerkende risico's voor de warmtesector aanwezig zijn. Daarom gebruikt de ACM
een gelijke weging van de bèta's voor de sectoren als beste alternatief.</text:p>
      <text:h text:style-name="ifm_p_font.bold_mt.3.7mm_page.keep-with-next_ifm" text:outline-level="5">Marktrisicopremie</text:h>
      <text:h text:style-name="ifm_p_font.bold-italic_mt.3.7mm_page.keep-with-next_ifm" text:outline-level="5">Zienswijze 8: ‘‘De marktrisicopremie wordt door
de ACM onderschat’’</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53.  Energie-Nederland is van mening dat de ACM de marktrisicopremie onderschat.
Ze verwijst daarbij naar randnummer 37<text:note text:id="n55" text:note-class="footnote"><text:note-citation text:label="55 ">55</text:note-citation><text:note-body><text:p text:style-name="ifm_p_font.normal_size.6.93pt_mt..5mm_indent.-0.1161in_mleft.0.1161in_ifm">PwC, Een redelijk rendement voor collectieve warmtebedrijven, 15 juni
2022, in opdracht van Energie-Nederland.</text:p></text:note-body></text:note> in het PWC-rapport. PWC pleit daarin voor het gebruik van een
zogenaamde <text:span text:style-name="ifm_span_font.italic_ifm">forward looking</text:span> EMRP
(marktrisicopremie), omdat dit in tijden van een historisch lage risicovrije
rente volgens PWC een betere benadering geeft van het door beleggers vereiste
rendement voor het extra risico dat investeren in de marktportefeuille met zich
meebrengt ten opzichte van een risicovrije investering. Dit zou leiden tot een
marktrisicopremie van 6,5% in plaats van 5% op basis van de historische
marktrisicopremie van de ACM.</text:p>
      <text:p text:style-name="ifm_p_ifm">154.  WarmteStad merkt op dat de marktrisicopremie die de ACM heeft vastgesteld
geen rekening houdt met nieuwe, innovatieve en meer risicodragende technologie
die nodig is voor de energietransitie.</text:p>
      <text:h text:style-name="ifm_p_font.italic_mt.3.7mm_page.keep-with-next_ifm" text:outline-level="5">Reactie ACM</text:h>
      <text:p text:style-name="ifm_p_ifm">155.  De marktrisicopremie kan worden gebaseerd op de historisch gerealiseerde
marktrisicopremie en/of de verwachting over de toekomstige marktrisicopremie.
De ACM geeft de voorkeur aan het gebruik van historische gegevens om de
marktrisicopremie te bepalen. Dit is de meest gangbare en betrouwbare methode
voor de vaststelling van de marktrisicopremie: veel financiële managers en
economen hebben de overtuiging dat lange termijn historische rendementen de
beste beschikbare maatstaf vormen. Als bron voor de historische
marktrisicopremie gebruikt de ACM in beginsel de meest recente versie van het
Credit Suisse Global Investment Returns Yearbook dat jaarlijks wordt uitgegeven
in februari onder redactie van Dimson, Marsh en Staunton (DMS). Dit is een
omvangrijk onderzoek naar de hoogte van de marktrisicopremie in 23 landen
gedurende de periode 1900–2022. Op basis van deze bron bepaalt de ACM
langdurige historische gemiddelden voor de marktrisicopremie. Door een lange
periode te hanteren wordt voorkomen dat de marktrisicopremie wordt vertekend
door specifieke omstandigheden die zich gedurende een relatief korte
tijdsperiode hebben voorgedaan. Hiermee volgt de ACM het advies van Brattle uit
2012<text:note text:id="n56" text:note-class="footnote"><text:note-citation text:label="56 ">56</text:note-citation><text:note-body><text:p text:style-name="ifm_p_font.normal_size.6.93pt_mt..5mm_indent.-0.1161in_mleft.0.1161in_ifm">Brattle, Calculating the Equity Risk Premium and the Risk-free rate,
26 november 2012.</text:p></text:note-body></text:note> dat langjarig historische gemiddelden een stabiel anker vormen om
verwachte rendementen voor de toekomst op te baseren.</text:p>
      <text:p text:style-name="ifm_p_ifm">156.  De ACM acht toekomstverwachtingen om twee redenen relevant. Ten eerste
dient er in de WACC geanticipeerd te worden op de te verwachten ontwikkelingen.
De tweede reden is dat met het gebruik van gegevens over toekomstverwachtingen
kan worden getoetst of de markt inschat of zich er de komende jaren een
wijziging zal voordoen in de factoren en omstandigheden die een aanpassing van
de historisch gerealiseerde marktrisicopremie rechtvaardigt. Brattle heeft in
een advies voor de ACM uit 2012 het gebruik van toekomstgerichte gegevens voor
de bepaling van de marktrisicopremie onderzocht en kwam tot de volgende
overwegingen. Een eerste manier is om gebruik te maken van verwachtingen van
financiële experts zoals die blijken uit enquêtes. Dergelijke enquêtes zijn
over het algemeen niet betrouwbaar. Financiële experts hebben geen duidelijke
mening over lange termijn ontwikkelingen en hebben vaak last van overdreven
optimisme of pessimisme en gevoeligheid voor marktsentimenten. Verder worden de
resultaten uit deze enquêtes in sterke mate bepaald door de formulering van de
vragen en de samenstelling van de groep van experts. Brattle raadde daarom het
gebruik van enquêtes af. Wat betreft DGM-modellen constateerde Brattle dat deze
voor de korte termijn tot betere voorspellingen van de marktrisicopremie kunnen
leiden dan via historische gemiddelden mogelijk is, omdat ze gebaseerd zijn op
de economische omstandigheden van dat moment. Maar de resultaten van
DGM-modellen zijn daardoor nogal veranderlijk van jaar tot jaar. Daarbij komt
dat de resultaten van dit type modellen ook afhangen van (subjectieve)
inschattingen van financiële analisten en in dat opzicht dezelfde nadelen
hebben als de hiervoor genoemde enquêtes. Brattle concludeerde daarom dat het
beter is om de uitkomsten van DGM-modellen niet direct in de schatting van de
marktrisicopremie te verwerken, maar wel met deze uitkomsten rekening te houden
bij de vraag of de historische marktrisicopremie aangepast moet worden.</text:p>
      <text:p text:style-name="ifm_p_ifm">157.  De ACM merkt op dat er geen garanties zijn dat de historische
marktrisicopremie precies gelijk is aan marktrisicopremie die beleggers nu
verwachten. De historische marktrisicopremie kan een overschatting zijn vanwege
ontwikkelingen in het verleden die in de toekomst niet meer aan de orde zullen
zijn, waarvoor een neerwaartse aanpassing nodig is. Tegelijkertijd zijn de
uitkomsten van de DGM-modellen doorgaans hoger dan de historische uitkomsten.
Zo observeert Brattle in het adviesrapport 2023 dat het Bloomberg en KPMG-model
zich over de laatste tien jaar relatief stabiel hebben ontwikkeld, maar dat ze
zich de laatste twee jaar in tegenovergestelde richting bewegen. Ook in dat
opzicht ziet Brattle geen aanleiding voor een aanpassing van de
marktrisicopremie. De ACM volgt deze conclusie van Brattle.</text:p>
      <text:p text:style-name="ifm_p_ifm">158.  WarmteStad merkt op dat de marktrisicopremie die de ACM heeft vastgesteld
geen rekening houdt met nieuwe, innovatieve en meer risicodragende technologie
die nodig is voor de energietransitie. De ACM ziet geen verband tussen
dergelijke technologieën en de hoogte van de marktrisicopremie. De
marktrisicopremie is de extra vergoeding die beleggers eisen om te beleggen in
de markt als geheel in plaats van in risicovrije beleggingen. Deze
marktrisicopremie speelt een rol in de rendementseis van eigen
vermogensverschaffers bij alle aandelen in de markt. Er is geen volgens de ACM
geen reden om aan te nemen dat nieuwe technologieën voor de energietransitie
invloed hebben op de marktrisicopremie en WarmteStad licht dat op dit punt ook
niet nader toe.</text:p>
      <text:h text:style-name="ifm_p_font.bold_mt.3.7mm_page.keep-with-next_ifm" text:outline-level="5">Risicovrije rente</text:h>
      <text:h text:style-name="ifm_p_font.bold-italic_mt.3.7mm_page.keep-with-next_ifm" text:outline-level="5">Zienswijze 9: ‘‘De gehanteerde risicovrije rente
sluit niet aan bij de huidige situatie’’</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
      <text:h text:style-name="ifm_p_font.italic_mt.3.7mm_page.keep-with-next_ifm" text:outline-level="5">Samenvatting zienswijze</text:h>
      <text:p text:style-name="ifm_p_ifm">159.  Energie-Nederland vraagt zich af in hoeverre de gehanteerde systematiek
voor de bepaling van de risicovrije rente recht doet aan de huidige
marktsituatie. In het Brattle rapport wordt namelijk voor de risicovrije rente
gerekend met een gemiddelde over een driejaarsperiode, eindigend in 2022. Dit
is een periode van uitzonderlijk lage rentes geweest. Energie-Nederland vindt
een dergelijke methode niet realistisch en contraproductief en stelt voor om de
risicovrije rentevoet jaarlijks aan te passen.</text:p>
      <text:p text:style-name="ifm_p_ifm">160.  WarmteStad wijst erop dat de gehanteerde risicovrije voet een gemiddelde is
van Nederland en Duitsland. Als geografisch tot Nederland beperkte en publiek
georiënteerde organisatie vraagt zij zich af of het aantrekken van
financieringen van een andere markt aan de orde is en derhalve een goede
graadmeter is in de bepaling van de WACC.</text:p>
      <text:h text:style-name="ifm_p_font.italic_mt.3.7mm_page.keep-with-next_ifm" text:outline-level="5">Reactie ACM</text:h>
      <text:p text:style-name="ifm_p_ifm">161.  De keuze voor het hanteren van de driejaarsperiode motiveert de ACM als
volgt. De ACM gebruikt voor de schatting van de risicovrije rente een
referentieperiode van drie jaar. Het gebruik van een korte referentieperiode,
met als uiterste de spot rate (de rente van één dag) geeft de meest actuele
inschatting vanuit de financiële markten weer en betreft de verwachtingen die
beleggers op dat moment hebben van de risicovrije rente. De spot rate is echter
gevoelig voor omstandigheden die bij toeval op die dag aan de orde zijn en de
onzekerheid over die omstandigheden. Deze kunnen uitschieters bevatten die niet
representatief zijn voor de komende reguleringsperiode. Daarbij is van belang
dat de risicovrije rente op korte termijn relatief volatiel kan zijn, zodat
vanuit het oogpunt van een robuuste schatting een te korte periode niet
wenselijk is. De ACM ziet daarom een referentieperiode van drie jaar als meest
geschikt om de toekomstige risicovrije rente op te baseren.</text:p>
      <text:p text:style-name="ifm_p_ifm">162.  Niettemin kan de huidige marktsituatie met (sterk) stijgende rentes ertoe
leiden dat de ACM de risicovrije rente voor de driejaarsperiode 2023–2025 heeft
onderschat. De ACM geeft verderop in dit document een reactie op hoe zij
voornemens is met een dergelijke situatie om te gaan (zie reactie op zienswijze
12 (‘rentestijgingen’)).</text:p>
      <text:p text:style-name="ifm_p_ifm">163.  De ACM bepaalt de risicovrije rente op basis van de rente van Duitse en
Nederlandse staatsobligaties. Het rendement van Duitse staatsobligaties is
volgens de ACM de beste benadering van de risicovrije rente, omdat Duitsland in
ieder geval binnen Europa het laagste kredietrisico kent, gecombineerd met een
hoog volume en liquiditeit.<text:note text:id="n57" text:note-class="footnote"><text:note-citation text:label="57 ">57</text:note-citation><text:note-body><text:p text:style-name="ifm_p_font.normal_size.6.93pt_mt..5mm_indent.-0.1161in_mleft.0.1161in_ifm">ECB, Long-term interest rate statistics for EU Member. States
https://www.ecb.europa.eu/stats/financial_markets_and_interest_rates/long_term_interest_rates/html/index.en.html.</text:p></text:note-body></text:note> Dit uit zich in een lage rente. Om ook rekening te houden met het
landenrisico van Nederland betrekt de ACM ook Nederlandse staatsobligaties. Uit
onderzoek uit 2012<text:note text:id="n58" text:note-class="footnote"><text:note-citation text:label="58 ">58</text:note-citation><text:note-body><text:p text:style-name="ifm_p_font.normal_size.6.93pt_mt..5mm_indent.-0.1161in_mleft.0.1161in_ifm">Brattle, Calculating the Equity Risk Premium and the Risk-free rate,
26 november 2012.</text:p></text:note-body></text:note> is immers gebleken dat de rente op staatsobligaties van een land een
goede weerspiegeling is van het landenspecifieke risico. In reactie op
WarmteStad wijst de ACM erop dat wanneer de ACM het gemiddelde neemt van de
rendementen op de Duitse en Nederlandse staatsobligaties, dit verder geen
verband heeft met het aantrekken van financieringen uit een andere
(geografische) markt dan de Nederlandse.</text:p>
      <text:h text:style-name="ifm_p_font.bold_mt.3.7mm_page.keep-with-next_ifm" text:outline-level="5">Kostenvoet vreemd vermogen</text:h>
      <text:h text:style-name="ifm_p_font.bold-italic_mt.3.7mm_page.keep-with-next_ifm" text:outline-level="5">Zienswijze 10: ‘‘De ACM moet verduidelijken welke
kostenvoet vreemd vermogen zij hanteert en hoe vaak zij de rentecomponent in de
kostenvoet vreemd vermogen gaat herzien’’ </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 </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64.  Energie-Nederland stelt voor om voor het vaststellen van de werkelijke
kostenvoet vreemd vermogen een rekenkundig (ongewogen) gemiddelde te hanteren.
Dit in tegenstelling tot de huidige methode van de ACM die uitgaat van een
gewogen gemiddelde.</text:p>
      <text:p text:style-name="ifm_p_ifm">165.  WarmteStad vraagt de ACM te verduidelijken welke kostenvoet vreemd vermogen
de ACM hanteert en hoe vaak de ACM de rentecomponent in de kostenvoet vreemd
vermogen gaat herzien.</text:p>
      <text:p text:style-name="ifm_p_ifm">166.  WarmteStad vraagt de ACM te verklaren waarom de ACM in het ontwerpbesluit
WACC leveranciers een kostenvoet vreemd vermogen hanteert van 2,94% voor het
jaar 2022 terwijl de ACM zelf zegt dat de ACM gegevens over de rentebetalingen
en rentedragende schulden per 31 december 2021 gebruikt.</text:p>
      <text:p text:style-name="ifm_p_ifm">167.  De VNG adviseert de ACM om bij warmtenetten niet af te wijken van de
methode om de kostenvoet vreemd vermogen te bepalen zoals die bij andere
tariefregulering wordt gebruikt.</text:p>
      <text:h text:style-name="ifm_p_font.italic_mt.3.7mm_page.keep-with-next_ifm" text:outline-level="5">Reactie ACM</text:h>
      <text:p text:style-name="ifm_p_ifm">168.  De ACM berekent de kostenvoet vreemd vermogen voor de gehele warmtesector
op basis van de gewogen gemiddelde werkelijke kostenvoet vreemd vermogen.
Hiermee wordt meer gewicht toegekend aan grotere schulduitgiftes. De ACM wijst
in dat verband ook naar een recente uitspraak van het CBb waarin is bevestigd
dat het hanteren van een gewogen gemiddelde recht doet aan het uitgangspunt dat
niet meer dan de totale daadwerkelijke kosten worden vergoed.<text:note text:id="n59" text:note-class="footnote"><text:note-citation text:label="59 ">59</text:note-citation><text:note-body><text:p text:style-name="ifm_p_font.normal_size.6.93pt_mt..5mm_indent.-0.1161in_mleft.0.1161in_ifm">ECLI:NL:CBB:2023:348, overweging 5.3.</text:p></text:note-body></text:note></text:p>
      <text:p text:style-name="ifm_p_ifm">169.  De ACM berekent de werkelijke kostenvoet vreemd vermogen voor een WACC-jaar
op basis van de financiële gegevens over rentebetalingen en rentedragende
schulden per 31 december van het meest recente kalenderjaar. Voor de WACC-jaren
2023–2025 betekende dit dat de ACM in het ontwerpbesluit WACC
warmteleveranciers uitging van de gegevens per 31 december 2021, omdat het
kalenderjaar 2022 nog niet was afgerond. In dit definitieve besluit WACC
warmteleveranciers is dit wel het geval, en heeft de ACM de kostenvoet vreemd
vermogen voor 2023–2025 gebaseerd op de gegevens van warmtebedrijven per
31 december 2022.</text:p>
      <text:p text:style-name="ifm_p_ifm">170.  In reactie op de zienswijzen van WarmteStad en VNG over de gebruikte
methode merkt de ACM op dat de WACC 2023–2025 wordt gebaseerd op de werkelijke
rentelasten en rentedragende schuld. Dit is conform de tussenuitspraak van het
CBb met betrekking tot de kostenvoet vreemd vermogen, zoals ook in het besluit
is toegelicht. Op het moment dat de WACC opnieuw wordt vastgesteld wordt ook de
kostenvoet vreemd vermogen inclusief de rentecomponent hierin opnieuw
vastgesteld.</text:p>
      <text:h text:style-name="ifm_p_font.bold_mt.3.7mm_page.keep-with-next_ifm" text:outline-level="5">Asymmetrisch reguleringsrisico</text:h>
      <text:h text:style-name="ifm_p_font.bold-italic_mt.3.7mm_page.keep-with-next_ifm" text:outline-level="5">Zienswijze 11: ‘‘De ACM moet rekening houden met
het bestaan van een asymmetrisch reguleringsrisico’’</text:h>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 text:style-name="ifm_span_font.superscript_ifm"><text:bookmark-ref text:reference-format="text" text:ref-name="n60">1</text:bookmark-ref></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Ja</text:p>
          </table:table-cell>
        </table:table-row>
        <table:table-row>
          <table:table-cell table:style-name="table.cell." table:number-columns-spanned="3">
            <text:p text:style-name="ifm_p_font.normal_size.6.93pt_mt..5mm_indent.-0.1161in_mleft.0.1161in_ifm"><text:bookmark-start text:name="n60"/><text:span text:style-name="ifm_span_font.superscript_size.6.93pt_ifm">1</text:span><text:s/><text:bookmark-end text:name="n60"/>Zoals hierna in deze paragraaf wordt toegelicht hebben deze
zienswijzen geleid tot een wijziging in de Beleidsregel van de
rendementstoets.</text:p>
          </table:table-cell>
        </table:table-row>
      </table:table>
      <text:h text:style-name="ifm_p_font.italic_mt.3.7mm_page.keep-with-next_ifm" text:outline-level="5">Samenvatting zienswijze</text:h>
      <text:p text:style-name="ifm_p_ifm">171.  Volgens Energie-Nederland is er sprake van asymmetrisch reguleringsrisico.
De kern van dit risico is dat rendementen worden beperkt door maximumtarieven
en de rendementstoets, terwijl er wel sprake is van onbeperkt neerwaartse
risico voor de warmteleveranciers op verliezen of een lager dan redelijk geacht
rendement. Bij de beoordeling van een redelijk rendement zou volgens
Energie-Nederland rekening gehouden dienen te worden met het rendement
gedurende de gehele looptijd van een warmteproject. Daar komt volgens
Energie-Nederland bij dat het asymmetrisch reguleringsrisico wordt versterkt
door het NMDA-principe (geen relatie tussen kosten en tarieven door
gasreferentie), vollooprisico's en beleidsonzekerheid rond de Wet collectieve
warmtevoorziening.</text:p>
      <text:p text:style-name="ifm_p_ifm">172.  Energie-Nederland vindt het vanwege de aanwezigheid van een asymmetrisch
reguleringsrisico, noodzakelijk om een opslag te hanteren op de WACC.
Energie-Nederland schrijft dat er nader onderzoek over de hoogte van de premie
nodig is om recht te doen aan het asymmetrisch reguleringsrisico binnen de
warmtesector. Energie-Nederland verwijst naar een eerder door de ACM
gehanteerde opslag voor asymmetrisch reguleringsrisico bij de aanleg van
glasvezel en snelle kabelnetwerken in de telecomsector. Energie-Nederland noemt
als alternatief dat het asymmetrisch reguleringsrisico ook kan worden benaderd
vanuit het verschil tussen de theoretisch berekende WACC en de in de praktijk
gehanteerde rendementseisen van financiers. Het rapport van PwC over een
redelijk rendement voor warmteleveranciers kan volgens Energie-Nederland als
basis dienen voor het bepalen van dit verschil.</text:p>
      <text:p text:style-name="ifm_p_ifm">173.  De WACC gaat volgens Eteck voorbij aan het asymmetrisch risicoprofiel voor
investeringen. Volgens Eteck kan de aanwezigheid van een asymmetrisch
reguleringsrisico zeer negatieve effecten hebben op de warmtetransitie als deze
niet op korte termijn wordt onderkend en gemitigeerd.</text:p>
      <text:p text:style-name="ifm_p_ifm">174.  Volgens WarmteStad kent de businesscase van een warmteoplossing
verschillende fases met verschillende rendementen. Zo wordt in het begin minder
rendement behaald, is er een fase van relatief rustige exploitatie en komt er
een periode van herinvesteren en extra onderhoud. De eerste fase is veelal
verlieslatend, ‘de badkuip’. De boekhoudkundige regels zorgen ervoor dat
risico’s en verliezen direct genomen moeten worden. Aangezien opstartende
publieke warmtebedrijven met name projecten hebben in de eerste fase, spreekt
WarmteStad de zorg uit dat een hoger rendement in de toekomst mogelijk ten
onterechte als een niet redelijk rendement naar voren zou komen. De
terugblikperiode van vijf jaar is volgens WarmteStad te kort gezien het verloop
van een reguliere businesscase die wordt aangenomen op basis van het rendement
van gemiddeld 30 jaar. Door niet te kijken naar de totale levensduur van
projecten kunnen business cases die destijds onder het redelijk rendement zijn
aangenomen, niet meer het gewenste rendement halen over de levensduur wanneer
deze in de winstgevende periode worden afgetopt.</text:p>
      <text:p text:style-name="ifm_p_ifm">175.  In antwoord op de vraag van de ACM met welke kwalitatieve en kwantitatieve
elementen de ACM rekening zou moeten houden bij het bepalen van een opslag,
reageert WarmteStad als volgt. WarmteStad adviseert de ACM om per warmtebedrijf
kwantitatief te wegen wat de cumulatieve verliezen zijn die veroorzaakt zijn
door opstart en opbouw van een warmtebedrijf. Als kwalitatieve elementen om
rekening mee te houden, noemt WarmteStad de beperkte schaalbaarheid van
warmteoplossingen en de opstapeling van risico's als er onvoldoende ruimte is
voor compensatie van aandeelhouders, waardoor de energietransitie in gevaar kan
komen.</text:p>
      <text:p text:style-name="ifm_p_ifm">176.  De VNG schat het risico dat warmtebedrijven worden gekort op de overwinsten
die nodig zijn om het gemiddelde rendement te behalen niet hoog in. Volgens de
VNG zal het rendement van warmtebedrijven de komende jaren juist relatief laag
zijn omdat er veel nieuwe netten worden ontwikkeld. Daarnaast wordt er op het
overkoepelende bedrijfsniveau gekeken en hebben de warmtebedrijven een
gebalanceerde portefeuille van jonge en volwassen projecten. Hierdoor zal een
toets op het gemiddelde rendement van de afgelopen vijf jaar volgens de VNG
voldoende in balans zijn. Wanneer de Wet collectieve warmtevoorziening (Wcw) in
werking treedt met kostengebaseerde tariefregulering, bestaat het asymmetrisch
reguleringsrisico ook niet meer. De VNG is geen voorstander van een opslag
boven op de WACC omdat het risicoprofiel van warmtebedrijven niet wijzigt.
Bovendien vindt de VNG de door PwC geformuleerde opslag opvallend hoog en mist
de VNG een kwantitatieve onderbouwing hiervoor.</text:p>
      <text:h text:style-name="ifm_p_font.italic_mt.3.7mm_page.keep-with-next_ifm" text:outline-level="5">Reactie ACM</text:h>
      <text:p text:style-name="ifm_p_ifm">177.  Energie-Nederland, Eteck en Warmtestad stellen dat de ACM rekening moet
houden met het bestaan van een asymmetrisch reguleringsrisico binnen de
warmtesector. Dit asymmetrisch reguleringsrisico wordt door de ACM onderkend.
De ACM zal hiermee rekening houden bij de toepassing van rendementstoets (zie
het toegevoegde artikel 6, lid 4 van de Beleidsregel).</text:p>
      <text:p text:style-name="ifm_p_ifm">178.  De ACM ziet dat de combinatie van het NMDA-principe en de rendementstoets
als risico heeft dat warmteleveranciers in de investerings- en aanloopfase van
een warmtenet onderrendementen behalen en deze niet of onvoldoende kunnen
worden gecompenseerd met overrendementen in een latere fase. De oorzaken van
het asymmetrisch reguleringsrisico (zoals bijvoorbeeld aanloopverliezen)
veroorzaken echter niet over de gehele levensduur een even groot risico
waardoor het prudenter is bij de uitvoering van de rendementstoets het
asymmetrisch risico in acht te nemen. Bij een overschrijding van het redelijk
rendement door individuele leveranciers zal de ACM gebruik maken van haar
discretionaire ruimte en nader onderzoek doen of het behaalde overrendement ter
compensatie dient van eerder behaalde onderrendementen in de investerings- en
aanloopfase van het betreffende warmtenet.<text:note text:id="n61" text:note-class="footnote"><text:note-citation text:label="60 ">60</text:note-citation><text:note-body><text:p text:style-name="ifm_p_font.normal_size.6.93pt_mt..5mm_indent.-0.1161in_mleft.0.1161in_ifm">Zie het na de consultatie toegevoegde artikel 6 lid 4 van de
Beleidsregel rendementstoets warmte en de toelichting daarbij in randnummer
41.</text:p></text:note-body></text:note></text:p>
      <text:p text:style-name="ifm_p_ifm">179.  Energie-Nederland en WarmteStad beargumenteren dat de ACM rekening moet
houden met de volledige looptijd van een warmteproject en dat door vijf jaar
terug te kijken geen recht wordt gedaan aan het gemiddelde rendement dat wordt
behaald over een reguliere investeringsperiode van 30 jaar. De ACM merkt op dat
dit vanwege verschillende redenen uitvoeringstechnisch moeilijk realiseerbaar
is:</text:p>
      <text:p text:style-name="ifm_p_ifm">a)  Bij oudere warmteprojecten zijn er onvoldoende of onvolledige gegevens over
jaren verder dan vijf jaar in het verleden (aan het begin van de
levensduur).</text:p>
      <text:p text:style-name="ifm_p_ifm">b)  Er zouden WACC’s vastgesteld moeten worden voor alle relevante jaren in het
verleden.</text:p>
      <text:p text:style-name="ifm_p_ifm">c)  Voor leveranciers met meerdere warmtenetten geldt dat het rendement op al
hun netten wordt bepaald (art. 7 lid 2 en 3). Er is dan geen sprake van één
bepaalde levensduur. Om rekening te houden met de levensduur zou er per net
gekeken moeten worden. Bovendien vindt er door het gezamenlijk beschouwen van
warmtenetten al een soort middeling plaats van oudere en nieuwere
warmtenetten.</text:p>
      <text:p text:style-name="ifm_p_ifm">180.  Op het verzoek van Energie-Nederland om een sectorbrede opslag te hanteren
bovenop de WACC en daarbij een eerder gehanteerde opslag voor het asymmetrisch
risico bij de aanleg van glasvezel als uitgangspunt te gebruiken, reageert de
ACM als volgt. De uitwerking van het asymmetrisch reguleringsrisico is sterk
verschillend per warmteleverancier. Zo zal de mate waarin sprake is van een
asymmetrische risico verschillende tussen (type) warmteleveranciers, onder
andere door verschillen in de samenstelling van hun portefeuille met projecten
waarbij investeringen wel en niet al hebben plaatsgevonden. Een sectorbrede
opslag doet volgens de ACM daarom geen recht aan de heterogeniteit van
warmtebedrijven in de warmtesector. Met een generieke opslag is de kans
aanwezig dat voor een groep warmtebedrijven de aanloopverliezen uit het
verleden niet volledig worden gecompenseerd. Terwijl een generieke opslag extra
rendement is voor warmteleveranciers die hun warmtenetten al grotendeels hebben
afgeschreven. Afnemers kunnen dan teveel betalen. De ACM zal in de plaats
daarvan bij de uitvoering van de rendementstoets op individuele basis het
asymmetrisch risico in acht nemen. Door geen sectorbrede opslag toe te passen
maar in individuele situaties rekening te houden met het asymmetrisch
reguleringsrisico bij de uitvoering van de rendementstoets sluit de ACM aan bij
de zienswijze van de VNG. Verder merkt de ACM op dat er belangrijke verschillen
zijn tussen deze casus en de casus van de glasvezelmarkt. Zo is de casus van
KPN bij de aanleg van glasvezel en snelle kabelnetwerken niet representatief
voor warmtenetten, omdat de berekende opslag gold voor één bedrijf op basis van
de structuur van deze specifieke business case op de glasvezelmarkt.</text:p>
      <text:h text:style-name="ifm_p_font.bold_mt.3.7mm_page.keep-with-next_ifm" text:outline-level="5">Rentestijgingen</text:h>
      <text:h text:style-name="ifm_p_font.bold-italic_mt.3.7mm_page.keep-with-next_ifm" text:outline-level="5">Zienswijze 12: ‘‘De ACM moet rekening houden met
rentestijgingen tijdens de reguleringsperiode’’ </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 text:style-name="ifm_span_font.superscript_ifm"><text:bookmark-ref text:reference-format="text" text:ref-name="n62">1</text:bookmark-ref></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table-cell table:style-name="table.cell." table:number-columns-spanned="3">
            <text:p text:style-name="ifm_p_font.normal_size.6.93pt_mt..5mm_indent.-0.1161in_mleft.0.1161in_ifm"><text:bookmark-start text:name="n62"/><text:span text:style-name="ifm_span_font.superscript_size.6.93pt_ifm">1</text:span><text:s/><text:bookmark-end text:name="n62"/>Zoals hierna toegelicht hebben deze zienswijzen geleid tot een
wijziging in de Beleidsregel van de rendementstoets.</text:p>
          </table:table-cell>
        </table:table-row>
      </table:table>
      <text:h text:style-name="ifm_p_font.italic_mt.3.7mm_page.keep-with-next_ifm" text:outline-level="5">Samenvatting zienswijze</text:h>
      <text:p text:style-name="ifm_p_ifm">181.  Energie-Nederland en Eteck beargumenteren dat het noodzakelijk is voor een
gezonde bedrijfsvoering in de warmtesector dat de WACC jaarlijks wordt
aangepast naar de geldende rentestanden. De rentestanden zijn sinds 2021 flink
gestegen en waardoor de WACC niet de realiteit reflecteert waar warmtebedrijven
op dit moment mee geconfronteerd worden. Energie-Nederland en Eteck stellen dat
uitvoerbaarheid geen argument mag zijn om suboptimale of marktontwrichtende
wet- en regelgeving in te voeren. Het jaarlijks vaststellen van een WACC zou
volgens de ACM een uitdaging opleveren in de uitvoering, maar Energie-Nederland
en Eteck stellen dat de ACM mede tot taak heeft de markt goed te laten werken
voor bedrijven en het probleem van uitvoerbaarheid wordt nu verschoven naar een
niet-passende reguleringsmethodiek voor de warmtesector.</text:p>
      <text:p text:style-name="ifm_p_ifm">182.  WarmteStad ontleent wel meer zekerheid aan een WACC die voor langere tijd
vaststaat, maar stelt dat een tussentijdse aanpassing van de WACC mogelijk moet
zijn als uit evaluatie blijkt dat de bestaande WACC substantieel afwijkt door
een sterk wijzigende rentestand in vergelijking met het gemiddelde van de drie
jaren ervoor. Indien dit niet wordt gedaan, komen warmtebedrijven zowel in hun
bestaande als nieuwe financiering in de knel.</text:p>
      <text:p text:style-name="ifm_p_ifm">183.  WarmteStad stelt dat aanvullende ad hoc uitvragen om de rentecomponent te
herzien, zoals in 2022 op basis van de tussenuitspraak van het CBb met
betrekking tot de kosten vreemd vermogen 2020 heeft plaatsgevonden, gepaard
kunnen gaan met een extra administratieve belasting als deze frequent
plaatsvinden.</text:p>
      <text:h text:style-name="ifm_p_font.italic_mt.3.7mm_page.keep-with-next_ifm" text:outline-level="5">Reactie ACM</text:h>
      <text:p text:style-name="ifm_p_ifm">184.  De ACM onderschrijft dat bij een significant gestegen marktrente de ex ante
vastgestelde WACC de werkelijke vermogenskosten kan onderschatten Het uitvoeren
van een rendementstoets en het (mogelijk) constateren van een overrendement kan
bij een sterk gestegen marktrente dan tot onredelijke uitkomsten leiden. Om
desondanks rekening te kunnen houden met een gestegen marktrente heeft bij de
toepassing van de rendementstoets heeft de ACM na consultatie artikel 10 lid 3
van de Beleidsregel rendementstoets opgenomen. Hierin staat dat, bij de
bepaling of het meer dan redelijk behaald rendement moet worden verdisconteerd
in de tarieven, een significant gestegen marktrente ten opzichte van de
marktrente, zoals die is vastgesteld in het WACC-besluit, een zwaarwegende
reden zal zijn voor de ACM om (een deel van) het meer dan redelijk behaalde
rendement niet te verdisconteren.</text:p>
      <text:p text:style-name="ifm_p_ifm">185.  De ACM merkt op dat een jaarlijkse WACC betekent een jaarlijks nieuw
onderzoek, een jaarlijks nieuw besluit en onzekerheid voor de sector. De ACM is
van mening dat een periode van drie jaar bijdraagt aan rust en stabiliteit in
de sector en dat dit duidelijkheid biedt aan investeerders om weloverwogen
beslissingen te nemen. De ACM vindt het daarom niet wenselijk om jaarlijks een
WACC vast te stellen.</text:p>
      <text:p text:style-name="ifm_p_ifm">186.  Gegevens om de rentecomponent ten aanzien van de kostenvoet vreemd vermogen
te herzien zullen in principe elke reguleringsperiode van drie jaar worden
uitgevraagd. Tussentijdse uitvragen kunnen echter noodzakelijk zijn om in de
toepassing van de rendementstoets rekening te kunnen houden met een gestegen
marktrente. De ACM heeft hierbij oog voor de administratieve lasten voor
warmteleveranciers.</text:p>
      <text:h text:style-name="ifm_p_font.bold_mt.3.7mm_page.keep-with-next_ifm" text:outline-level="5">Vennootschapsbelasting</text:h>
      <text:h text:style-name="ifm_p_font.bold-italic_mt.3.7mm_page.keep-with-next_ifm" text:outline-level="5">Zienswijze 13: ‘‘Het percentage
vennootschapsbelasting is te laag’’</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pondenten</text:span></text:p>
            </table:table-cell>
            <table:table-cell table:style-name="table.cell.border-top.border-bottom.border-right.padding-top.bottom.pleft.pright">
              <text:p text:style-name="text.cell.7.left"><text:span text:style-name="ifm_span_font.bold_color.ffffff_ifm">Consultatiedocument</text:span></text:p>
            </table:table-cell>
            <table:table-cell table:style-name="table.cell.border-top.border-bottom.border-right.padding-top.bottom.pleft.pright">
              <text:p text:style-name="text.cell.7.left"><text:span text:style-name="ifm_span_font.bold_color.ffffff_ifm">Leidt tot wijzig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Ja</text:p>
          </table:table-cell>
        </table:table-row>
      </table:table>
      <text:h text:style-name="ifm_p_font.italic_mt.3.7mm_page.keep-with-next_ifm" text:outline-level="5">Samenvatting zienswijze</text:h>
      <text:p text:style-name="ifm_p_ifm">187.  Energie-Nederland merkt op dat in het conceptrapport van Brattle uit is
gegaan van een tarief voor de vennootschapsbelasting van 25%, terwijl het
werkelijke tarief in 2022 en 2023 25,8% bedraagt.</text:p>
      <text:h text:style-name="ifm_p_font.italic_mt.3.7mm_page.keep-with-next_ifm" text:outline-level="5">Reactie ACM</text:h>
      <text:p text:style-name="ifm_p_ifm">188.  In het conceptrapport van Brattle uit 2022 is inderdaad uitgegaan van een
te laag percentage vennootschapsbelasting voor 2022 en 2023. Brattle heeft dit
in opdracht van de ACM aangepast in het adviesrapport van 2023. De ACM heeft
dit ook aangepast i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24</text:span><text:tab/>2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24</text:span><text:tab/>2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ACC warmteleveranciers,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02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WACC warmteleveranciers, Autoriteit Consument en Markt</meta:user-defined>
    <meta:user-defined meta:name="DCTERMS.W3CDTF/DCTERMS.available">2023-08-25</meta:user-defined>
  </office:meta>
</office:document-meta>
</file>