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A000000F8D1369344.png"/>
  <manifest:file-entry manifest:media-type="image/png" manifest:full-path="Pictures/100000000000017A000000F8CDD607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margin-top="0.37cm" fo:margin-bottom="0cm"/>
    </style:style>
    <style:style style:name="P5" style:family="paragraph" style:parent-style-name="Basis">
      <style:paragraph-properties fo:margin-top="0.37cm" fo:margin-bottom="0cm"/>
      <style:text-properties fo:font-style="italic"/>
    </style:style>
    <style:style style:name="P6" style:family="paragraph" style:parent-style-name="Basis">
      <style:paragraph-properties fo:margin-left="0cm" fo:margin-right="0cm" fo:margin-top="0.37cm" fo:margin-bottom="0cm" fo:text-indent="0cm" style:auto-text-indent="false"/>
    </style:style>
    <style:style style:name="P7" style:family="paragraph" style:parent-style-name="Basis">
      <style:paragraph-properties fo:margin-top="0.423cm" fo:margin-bottom="0cm"/>
    </style:style>
    <style:style style:name="P8" style:family="paragraph" style:parent-style-name="Basis">
      <style:paragraph-properties fo:keep-with-next="always"/>
      <style:text-properties fo:font-size="12pt" fo:font-weight="bold"/>
    </style:style>
    <style:style style:name="P9" style:family="paragraph" style:parent-style-name="Basis">
      <style:paragraph-properties fo:margin-top="0.37cm" fo:margin-bottom="0cm"/>
      <style:text-properties fo:font-weight="bold"/>
    </style:style>
    <style:style style:name="P10" style:family="paragraph" style:parent-style-name="Basis">
      <style:paragraph-properties fo:margin-left="0cm" fo:margin-right="0cm" fo:margin-top="0.37cm" fo:margin-bottom="0cm" fo:text-indent="0cm" style:auto-text-indent="false"/>
      <style:text-properties fo:font-weight="bold"/>
    </style:style>
    <style:style style:name="P11" style:family="paragraph" style:parent-style-name="Basis">
      <style:paragraph-properties fo:margin-top="0.508cm" fo:margin-bottom="0cm" fo:keep-with-next="always"/>
      <style:text-properties fo:font-weight="bold"/>
    </style:style>
    <style:style style:name="T1" style:family="text"/>
    <style:style style:name="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2" draw:name="wapen-frame" text:anchor-type="paragraph" svg:width="3.2cm" svg:height="2.099cm" draw:z-index="7"><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24002</text:p>
          </table:table-cell>
        </table:table-row>
        <table:table-row>
          <table:covered-table-cell/>
          <table:covered-table-cell/>
          <table:table-cell office:value-type="string">
            <text:p text:style-name="P2">30 augustus</text:p>
          </table:table-cell>
        </table:table-row>
        <table:table-row>
          <table:covered-table-cell/>
          <table:covered-table-cell/>
          <table:table-cell office:value-type="string">
            <text:p text:style-name="P2">2023</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8" text:outline-level="1">Toestemming BPR art 1.23 tweede lid Toestemming evenement Dutch Marine Rowing Challenge </text:h>
      <text:p text:style-name="P4">De Havenmeester van Rotterdam, werkzaam bij Havenbedrijf Rotterdam N.V., </text:p>
      <text:p text:style-name="P4">tevens Rijkshavenmeester regio Rotterdam-Rijnmond,</text:p>
      <text:p text:style-name="P9">Overwegende:</text:p>
      <text:p text:style-name="Basis">• het verzoek van Dutch Marines Rowing Challenge (DMRC), kantoorhoudende Oud Wulvenplantsoen 25 te Utrecht (hierna aanvrager) tot het houden van een evenement/ festiviteit waarbij één of meer schepen betrokken zijn op de vaarweg de Nieuwe Maas te Rotterdam;</text:p>
      <text:p text:style-name="Basis">• dat bij dit evenement, dat plaatsvindt op zaterdag 2 september 2023 van 12:00 uur tot 14:00 uur op de Nieuwe Maas tussen kilometerraai 999 en 1002.5, wordt geroeid met roeisloepen;</text:p>
      <text:p text:style-name="Basis">• dat het belang van dit evenement past binnen het evenementenbeleid;</text:p>
      <text:p text:style-name="Basis">• dat deze gebeurtenis de veiligheid en/of het vlotte verloop van de scheepvaart in gevaar zou kunnen brengen, maar de veiligheid en het vlotte verloop van het scheepvaartverkeer wordt geacht voldoende te zijn verzekerd als de voorschriften in deze toestemming worden nageleefd.</text:p>
      <text:p text:style-name="P9">Gelet op:</text:p>
      <text:p text:style-name="Basis">− artikel 1.23, tweede lid, van het Binnenvaartpolitiereglement;</text:p>
      <text:p text:style-name="Basis">− artikel 1, onder e, van Beschikking aanwijzing bevoegde autoriteiten Binnenvaartpolitiereglement.</text:p>
      <text:p text:style-name="P10">Besluit:</text:p>
      <text:p text:style-name="P6">Toestemming te verlenen aan de aanvrager voor het houden van een evenement/festiviteit waarbij een of meer schepen of drijvende voorwerpen zijn betrokken. Deze toestemming geldt voor het roeisloepen evenement gehouden op de Nieuwe Maas tussen kilometerraai 999 en 1002.5 op zaterdag 2 september 2023 vanaf 12:00 uur tot 14:00 uur.</text:p>
      <text:h text:style-name="P11" text:outline-level="2">Artikel 1 </text:h>
      <text:p text:style-name="P7">Aan deze toestemming worden de volgende voorschriften verbonden:</text:p>
      <text:p text:style-name="Basis">• aanvrager zorgt voor begeleidingsschepen. Ten minste één van deze schepen is uitgerust met een goedgekeurde marifooninstallatie voorzien van relevante marifoonsectorkanalen, adequate reddingsmiddelen en portofoons;</text:p>
      <text:p text:style-name="Basis">• aanvrager dient er voor zorg te dragen dat er, op deelnemende begeleidingsvaartuigen waarop een marifoon beschikbaar is, permanent wordt uitgeluisterd op de betreffende sectorkanalen van Vessel Traffic Services (VTS);</text:p>
      <text:p text:style-name="Basis">• door de deelnemende vaartuigen wordt geen gebruik gemaakt van de sectorkanalen van Vessel Traffic Services voor organisatorische doeleinden;</text:p>
      <text:p text:style-name="Basis">• aanvang en einde evenement worden door aanvrager gemeld aan de Duty Officer Verkeersafhandeling van de Divisie Havenmeester via VHF-kanaal 11 (Roepnaam: ‘Verkeerscentrale Rotterdam’);</text:p>
      <text:p text:style-name="Basis">• aanwijzingen van de bevoegde autoriteit vanaf het patrouillevaartuig van de Divisie Havenmeester dienen door de organisatie direct te worden opgevolgd;</text:p>
      <text:p text:style-name="Basis">• deelnemende schepen dienen te voldoen aan de daarvoor geldende wettelijke voorschriften en gedragsbepalingen zoals benoemd in onder andere het Binnenvaartpolitiereglement en de Binnenvaartwet;</text:p>
      <text:p text:style-name="Basis">• tijdens het evenement geldt dat de veiligheid en het vlotte verloop van het overige scheepvaartverkeer op Nieuwe Maas niet wordt belemmerd;</text:p>
      <text:p text:style-name="Basis">• het is aan de deelnemende (kleine) vaartuigen niet toegestaan om in het midden van het vaarwater te varen. Dit betekent dat alle deelnemende schepen zoveel mogelijk stuurboordwal van het vaarwater moeten houden;</text:p>
      <text:p text:style-name="Basis">• de deelnemers dienen voorzien te zijn van adequate redmiddelen;</text:p>
      <text:p text:style-name="Basis">• indien door onvoorziene omstandigheden in het belang van de veiligheid of het vlotte verloop van het scheepvaartverkeer moet worden afgeweken van het Nautisch draaiboek vindt dit slechts plaats nadat aanvrager toestemming heeft van het Havencoördinatiecentrum van de Divisie Havenmeester van het Havenbedrijf Rotterdam N.V. (010-2521000);</text:p>
      <text:p text:style-name="Basis"><text:soft-page-break/>• het nautisch draaiboek van het evenement dient vooraf bekend te zijn bij en goedgekeurd te zijn door de Havenmeester van Rotterdam en maakt integraal onderdeel uit van deze toestemming;</text:p>
      <text:p text:style-name="Basis">• indien één of meerdere deelnemende open kleine schepen zinken, stranden of anderszins in het ongerede raken dienen deze onmiddellijk uit het water te worden verwijderd door de organisatie.</text:p>
      <text:h text:style-name="P11" text:outline-level="2">Artikel 2 </text:h>
      <text:p text:style-name="P7">Deze toestemming kan (ten dele) worden gewijzigd, of (ten dele) worden ingetrokken indien:</text:p>
      <text:p text:style-name="Basis">• één of meer van de belangen die worden beschermd door het Binnenvaartpolitiereglement daartoe nopen;</text:p>
      <text:p text:style-name="Basis">• de verbonden voorschriften of beperkingen waaronder zij is verleend, niet zijn of worden nageleefd;</text:p>
      <text:p text:style-name="Basis">• aan het evenement deelnemende schepen niet voldoen aan de daarvoor geldende wettelijke voorschriften, zoals onder andere benoemd in het Binnenvaartpolitiereglement en het bepaalde bij of krachtens de Binnenvaartwet;</text:p>
      <text:p text:style-name="Basis">• zich na de verlening een zodanig feit of omstandigheid voordoet dat, indien het feit of de omstandigheid ten tijde van de verlening bekend was geweest, de toestemming niet of niet onder die voorschriften of beperkingen zou zijn verleend;</text:p>
      <text:p text:style-name="Basis">• ter verkrijging daarvan onjuiste of onvolledige gegevens zijn verstrekt;</text:p>
      <text:p text:style-name="Basis">• degene voor wie de toestemming geldt, dit verzoekt;</text:p>
      <text:p text:style-name="Basis">• sprake is van slecht zicht (1.500 meter en minder) dan wel van andere ongunstige klimatologische omstandigheden;</text:p>
      <text:p text:style-name="Basis">• de nautische veiligheid niet kan worden gewaarborgd;</text:p>
      <text:p text:style-name="Basis">• er sprake is van een windkracht van 5 BFT of meer, gemeten op de Verkeerscentrale Rotterdam;</text:p>
      <text:p text:style-name="Basis">• een calamiteit plaatsvindt;</text:p>
      <text:p text:style-name="Basis">• niet wordt voldaan aan het bepaalde in artikel 1.</text:p>
      <text:h text:style-name="P11" text:outline-level="2">Artikel 3 </text:h>
      <text:p text:style-name="P7">Indien van (ten dele) wijziging, of (ten dele) intrekking sprake is, wordt de aanvrager zo spoedig mogelijk hierover geïnformeerd.</text:p>
      <text:h text:style-name="P11" text:outline-level="2">Artikel 4 </text:h>
      <text:p text:style-name="P7">De aanvraag en het (goedgekeurde) veiligheidsplan maken integraal onderdeel uit van deze toestemming.</text:p>
      <text:h text:style-name="P11" text:outline-level="2">Artikel 5 </text:h>
      <text:p text:style-name="P7">Dit besluit wordt in de Staatscourant geplaatst en treedt in werking op de tweede dag na de dagtekening van de Staatscourant waarin zij wordt geplaatst.</text:p>
      <text:p text:style-name="P5">Aldus vastgesteld op 21 augustus 2023 </text:p>
      <text:p text:style-name="P5"><text:line-break/>R.J. de Vries<text:line-break/>Havenmeester van RotterdamRijkshavenmeester regio Rotterdam-Rijnmond</text:p>
      <text:p text:style-name="P9">Bezwaar</text:p>
      <text:p text:style-name="P4">Op grond van de Algemene wet bestuursrecht kan een belanghebbende tegen dit besluit binnen zes weken na de dag waarop dit besluit is genomen een bezwaarschrift indienen. Indien het bezwaarschrift zich richt tot verleende toestemming voor activiteiten in of op Rijksvaarwegen, moet het bezwaarschrift worden gericht aan de Havenmeester van Rotterdam ter attentie van het team beleid, wetgeving en handhaving, postbus 6622, 3002 AP Rotterdam.</text:p>
      <text:p text:style-name="P4">Het bezwaarschrift dient te zijn ondertekend zijn en ten minste te bevatten:</text:p>
      <text:p text:style-name="Basis">− naam en adres van de indiener;</text:p>
      <text:p text:style-name="Basis">− datum bezwaarschrift;</text:p>
      <text:p text:style-name="Basis">− de gronden van het bezwaar;</text:p>
      <text:p text:style-name="Basis">− een omschrijving of een kopie van het besluit waartegen het bezwaar zich richt.</text:p>
      <text:p text:style-name="P4"><text:soft-page-break/>U kunt, indien u een bezwaarschrift bij de havenmeester heeft ingediend, een verzoek om een voorlopige voorziening (o.a. schorsing) indienen bij:</text:p>
      <text:p text:style-name="P4">Rechtbank Rotterdam, sector Bestuursrecht, Postbus 50951, 3007 BM te Rotterdam.</text:p>
      <text:p text:style-name="P4">Voor een dergelijk verzoek is griffierecht verschuldig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6"><draw:image xlink:href="Pictures/100000000000017A000000F8D1369344.png" xlink:type="simple" xlink:show="embed" xlink:actuate="onLoad"/></draw:frame><draw:line text:anchor-type="paragraph" draw:z-index="1" draw:style-name="Mgr1" svg:x1="4.201cm" svg:y1="0cm" svg:x2="21.001cm" svg:y2="0cm"><text:p/></draw:line></text:p>
      </style:header>
      <style:footer>
        <text:p text:style-name="Footer_20_Staatscourant"><draw:line text:anchor-type="paragraph" draw:z-index="3" draw:style-name="Mgr1" svg:x1="4.2cm" svg:y1="-0.25cm" svg:x2="21cm" svg:y2="-0.25cm"><text:p/></draw:line><text:span text:style-name="footer.staatscourant.oranje"><text:page-number text:select-page="current">3</text:page-number></text:span><text:tab/><text:span text:style-name="footer.staatscourant.blauw">Staatscourant 2023 nr. 24002</text:span><text:tab/>30 augustus 2023</text:p>
      </style:footer>
    </style:master-page>
    <style:master-page style:name="first_5f_page_5f_standard" style:display-name="first_page_standard" style:page-layout-name="Mpm2" style:next-style-name="Standard">
      <style:footer>
        <text:p text:style-name="Footer_20_Staatscourant"><draw:line text:anchor-type="paragraph" draw:z-index="4" draw:style-name="Mgr1" svg:x1="4.2cm" svg:y1="-0.25cm" svg:x2="21cm" svg:y2="-0.25cm"><text:p/></draw:line><text:span text:style-name="footer.staatscourant.oranje"><text:page-number text:select-page="current">1</text:page-number></text:span><text:tab/><text:span text:style-name="footer.staatscourant.blauw">Staatscourant 2023 nr. 24002</text:span><text:tab/>30 augustus 202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Toestemming BPR art 1.23 tweede lid Toestemming evenement Dutch Marine Rowing Challenge</dc:title>
    <dc:language>nl</dc:language>
    <meta:document-statistic meta:table-count="1" meta:image-count="2" meta:object-count="0" meta:page-count="3" meta:paragraph-count="65" meta:word-count="986" meta:character-count="6763"/>
    <dc:date>2023-08-28T14:16:39.50</dc:date>
    <dc:creator>Bram Tebrugge</dc:creator>
    <meta:editing-duration>PT20S</meta:editing-duration>
    <meta:editing-cycles>1</meta:editing-cycles>
    <meta:user-defined meta:name="DC.title">Toestemming BPR art 1.23 tweede lid Toestemming evenement Dutch Marine Rowing Challenge</meta:user-defined>
    <meta:user-defined meta:name="DCTERMS.W3CDTF/DCTERMS.available">2023-08-30</meta:user-defined>
    <meta:user-defined meta:name="DCTERMS.W3CDTF/OVERHEIDop.jaargang">2023</meta:user-defined>
    <meta:user-defined meta:name="OVERHEID.Informatietype/DC.type">officiële publicatie</meta:user-defined>
    <meta:user-defined meta:name="OVERHEID.Ministerie/DCTERMS.publisher" meta:value-type="string">Ministerie van Binnenlandse Zaken en Koninkrijksrelaties</meta:user-defined>
    <meta:user-defined meta:name="OVERHEID.Organisatietype/OVERHEID.organisationType" meta:value-type="string">dienst en agentschap</meta:user-defined>
    <meta:user-defined meta:name="OVERHEID.TaxonomieBeleidsagenda/OVERHEID.category" meta:value-type="string">Verkeer | Water</meta:user-defined>
    <meta:user-defined meta:name="OVERHEIDop.DienstAgentschapInstellingOfProject/DC.creator" meta:value-type="string">Havenbedrijf Rotterdam</meta:user-defined>
    <meta:user-defined meta:name="OVERHEIDop.Rubriek/DC.type" meta:value-type="string">bekendmaking aan de scheepvaart</meta:user-defined>
    <meta:user-defined meta:name="OVERHEIDop.StcrtID/DC.identifier" meta:value-type="string">stcrt-2023-24002</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configuratie" meta:value-type="string">https://repository.officiele-overheidspublicaties.nl/MasterConfiguraties/MC-OEP-StcrtBvasBekendmakingenScheepv-Web/1.9/xml/MC-OEP-StcrtBvasBekendmakingenScheepv-Web.xml</meta:user-defined>
    <meta:user-defined meta:name="OVERHEIDop.doctype" meta:value-type="string">Officiële Publicaties, versie 1.1</meta:user-defined>
    <meta:user-defined meta:name="OVERHEIDop.pagina" meta:value-type="string"/>
    <meta:user-defined meta:name="OVERHEIDop.publicationIssue" meta:value-type="string">24002</meta:user-defined>
    <meta:user-defined meta:name="OVERHEIDop.publicationName" meta:value-type="string">Staatscourant</meta:user-defined>
    <meta:user-defined meta:name="OVERHEIDop.steltVast" meta:value-type="string"/>
    <meta:user-defined meta:name="OVERHEIDop.versieInformatie" meta:value-type="string"/>
  </office:meta>
</office:document-meta>
</file>