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7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een derogatieverzoek van
TenneT op grond van artikel 16, negende lid, van Verordening 2019/943,
Autoriteit Consument en Markt</text:h>
      <text:h text:style-name="ifm_p_font.bold_mt.7.4mm_page.keep-with-next_ifm" text:outline-level="4">Zaaknummer ACM/23/185157</text:h>
      <text:p text:style-name="ifm_p_mt.4.23mm_ifm">1.  Op 31 juli 2023 heeft de Autoriteit Consument en Markt (hierna: de ACM) van
TenneT TSO B.V. (hierna: TenneT) een derogatieverzoek op grond van artikel 16,
negende lid, van Verordening 2019/943 ontvangen.</text:p>
      <text:p text:style-name="ifm_p_ifm">2.  Het derogatieverzoek dat TenneT heeft ingediend ziet op een verzoek om
derogatie van artikel 16, achtste lid, van Verordening 2019/943 voor lusstromen
(loop flows).</text:p>
      <text:p text:style-name="ifm_p_ifm">3.  Op grond van artikel 16, negende lid, van Verordening 2019/943 beslist de
ACM over dit verzoek om een derogatie.</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12 september 2023 op onderstaand adres te zijn ontvangen. Onder vermelding van
het zaaknummer ACM/23/185157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71</text:span><text:tab/>2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71</text:span><text:tab/>2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een derogatieverzoek van TenneT op grond van artikel 16, negende lid, van Verordening 2019/943,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39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een derogatieverzoek van TenneT op grond van artikel 16, negende lid, van Verordening 2019/943, Autoriteit Consument en Markt</meta:user-defined>
    <meta:user-defined meta:name="DCTERMS.W3CDTF/DCTERMS.available">2023-08-29</meta:user-defined>
  </office:meta>
</office:document-meta>
</file>