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30</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8 augustus 2023, nr. IENW/BSK-2023/158295, tot wijziging van de
Aanschafsubsidieregeling zero-emissie trucks AanZET, van de Subsidieregeling
emissieloze bedrijfsauto’s en van de Subsidieregeling schoon en emissieloos
bouwmaterieel (verhogen subsidieplafonds, wijzigen aanvraagperiodes en enige
technische wijzigingen)</text:h>
      <text:p text:style-name="ifm_p_mt.3.7mm_ifm">De Staatssecretaris van Infrastructuur en Waterstaat,</text:p>
      <text:p text:style-name="ifm_p_mt.3.7mm_ifm">Gelet op de artikelen 4, tweede lid, en 5 van
de Kaderwet subsidies I en M;</text:p>
      <text:p text:style-name="ifm_p_mt.3.7mm_indent.0mm_ifm">BESLUIT:</text:p>
      <text:h text:style-name="ifm_p_font.bold_mt.5.08mm_page.keep-with-next_ifm" text:outline-level="2">ARTIKEL<text:s/>I<text:s/></text:h>
      <text:p text:style-name="ifm_p_font.roman_mt.4.23mm_ifm">De Aanschafsubsidieregeling zero-emissie trucks AanZET
wordt als volgt gewijzigd:</text:p>
      <text:p text:style-name="ifm_p_mt.3.7mm_indent.no_ifm">A</text:p>
      <text:p text:style-name="ifm_p_mt.3.7mm_ifm">In artikel 1.1 vervalt in de omschrijving van de begripsbepaling
<text:span text:style-name="ifm_span_font.italic_ifm">algemene groepsvrijstellingsverordening</text:span> de zinsnede
‘, voor het laatst gewijzigd bij Verordening (EU) nr. 2021/1237 (PbEU 20121
L 270)’.</text:p>
      <text:p text:style-name="ifm_p_mt.3.7mm_indent.no_ifm">B</text:p>
      <text:p text:style-name="ifm_p_mt.3.7mm_ifm">In artikel 1.5, eerste lid, onderdeel b, wordt ‘€ 30.000.000’ vervangen
door ‘€ 57.400.000’.</text:p>
      <text:h text:style-name="ifm_p_font.bold_mt.5.08mm_page.keep-with-next_ifm" text:outline-level="2">ARTIKEL<text:s/>II<text:s/></text:h>
      <text:p text:style-name="ifm_p_font.roman_mt.4.23mm_ifm">In artikel 1.1 van de Subsidieregeling emissieloze
bedrijfsauto’s vervalt in de omschrijving van de begripsbepaling
<text:span text:style-name="ifm_span_font.italic_mt.4.23mm_ifm">Algemene groepsvrijstellingsverordening</text:span> de zinsnede
‘, die voor het laatst is gewijzigd bij Verordening (EU) nr. 2017/1084’.</text:p>
      <text:h text:style-name="ifm_p_font.bold_mt.5.08mm_page.keep-with-next_ifm" text:outline-level="2">ARTIKEL<text:s/>III<text:s/></text:h>
      <text:p text:style-name="ifm_p_font.roman_mt.4.23mm_ifm">De Subsidieregeling schoon en emissieloos bouwmaterieel
wordt als volgt gewijzigd:</text:p>
      <text:p text:style-name="ifm_p_mt.3.7mm_indent.no_ifm">A</text:p>
      <text:p text:style-name="ifm_p_mt.3.7mm_ifm">In artikel 1.1 vervalt in de omschrijving van de begripsbepaling
<text:span text:style-name="ifm_span_font.italic_ifm">Algemene groepsvrijstellingsverordening</text:span> de zinsnede
‘, dan wel later daarvoor in de plaats tredende Europese regelgeving’.</text:p>
      <text:p text:style-name="ifm_p_mt.3.7mm_indent.no_ifm">B</text:p>
      <text:p text:style-name="ifm_p_mt.3.7mm_ifm">Artikel 2.3 wordt als volgt gewijzigd:</text:p>
      <text:p text:style-name="ifm_p_mt.3.7mm_ifm">1.<text:s/>In het derde lid wordt ‘€ 36.000.000’ vervangen door ‘€ 42.000.000’.</text:p>
      <text:p text:style-name="ifm_p_mt.3.7mm_ifm">2.<text:s/>Na het zesde lid wordt een lid toegevoegd,
luidende:</text:p>
      <text:section text:style-name="ifm_sect_mleft.5.1mm_ifm" text:name="d15e103">
        <text:p text:style-name="ifm_p_mt.3.7mm_ifm">7.  Indien het subsidieplafond, bedoeld in het derde lid, ontoereikend is om
alle daarvoor in aanmerking komende aanvragen te kunnen toewijzen, worden de
bedragen aangevuld met de onaangesproken middelen gereserveerd op grond van de
artikelen 3.3, tweede lid, of 4.3, derde lid.</text:p>
      </text:section>
      <text:p text:style-name="ifm_p_mt.3.7mm_indent.no_ifm">C</text:p>
      <text:p text:style-name="ifm_p_mt.3.7mm_ifm">Artikel 2.5, derde lid, wordt als volgt gewijzigd:</text:p>
      <text:p text:style-name="ifm_p_mt.3.7mm_ifm">1.<text:s/>In onderdeel b wordt ’29 december 2023’ vervangen door ‘31 oktober
2023’.</text:p>
      <text:p text:style-name="ifm_p_mt.3.7mm_ifm">2.<text:s/>In onderdeel c wordt ’9 januari 2024’ vervangen door ‘5 maart 2024’.</text:p>
      <text:p text:style-name="ifm_p_mt.3.7mm_indent.no_ifm">D</text:p>
      <text:p text:style-name="ifm_p_mt.3.7mm_ifm">Artikel 3.5, tweede lid wordt als volgt gewijzigd:</text:p>
      <text:p text:style-name="ifm_p_mt.3.7mm_ifm">1.<text:s/>in onderdeel b wordt ’29 december 2023’ vervangen door ‘31 oktober
2023’.</text:p>
      <text:p text:style-name="ifm_p_mt.3.7mm_ifm">2.<text:s/>In onderdeel c wordt ’9 januari 2024’ vervangen door ‘5 maart 2024’.</text:p>
      <text:p text:style-name="ifm_p_mt.3.7mm_indent.no_ifm">E</text:p>
      <text:p text:style-name="ifm_p_mt.3.7mm_ifm">Artikel 4.4 wordt als volgt gewijzigd:</text:p>
      <text:p text:style-name="ifm_p_mt.3.7mm_ifm">1.<text:s/>In het eerste lid, onderdeel b, wordt ’31 december 2023’ vervangen door
‘31 oktober 2023’.</text:p>
      <text:p text:style-name="ifm_p_mt.3.7mm_ifm">2.<text:s/>In het eerste lid, onderdeel c, wordt ’9 januari 2024’ vervangen door
‘5 maart 2024’.</text:p>
      <text:p text:style-name="ifm_p_mt.3.7mm_ifm">3.<text:s/>Onder vernummering van het vierde en vijfde lid tot vijfde en zesde lid
wordt een lid ingevoegd, luidende:</text:p>
      <text:section text:style-name="ifm_sect_mleft.5.1mm_ifm" text:name="d15e151">
        <text:p text:style-name="ifm_p_mt.3.7mm_ifm">4.  Een aanvraag tot subsidieverlening voor een project experimentele
ontwikkeling kan worden ingediend van 5 maart 2024 tot en met 29 augustus 2024,
17.00 uur.</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1.<text:s/>Inleiding</text:h>
      <text:p text:style-name="ifm_p_mt.4.23mm_ifm">Deze regeling wijzigt drie in 2022 in werking getreden subsidieregelingen.
Dit zijn de Aanschafsubsidieregeling zero-emissie trucks AanZET (hierna:
AanZET), de Subsidieregeling emissieloze bedrijfsauto’s (hierna:
SEBA) en de Subsidieregeling schoon en emissieloos bouwmaterieel (hierna:
SSEB).</text:p>
      <text:p text:style-name="ifm_p_mt.3.7mm_ifm">Op grond van AanZET kunnen subsidies worden verstrekt voor de aanschaf van
emissieloze vrachtauto’s. Op grond van de SEBA kunnen subsidies
worden verstrekt voor de aanschaf van nieuwe emissieloze bedrijfsauto’s door
ondernemingen en non-profitinstellingen. En op grond van de SSEB kunnen
subsidies worden verstrekt voor de aanschaf van en innovatie rondom emissieloos
materieel en voor de ombouw (retrofit) naar schoon (emissiearm) of emissieloos
materieel dat ingezet wordt in de bouwsector in Nederland.</text:p>
      <text:h text:style-name="ifm_p_font.bold_mt.5.08mm_page.keep-with-next_ifm" text:outline-level="4">2.<text:s/>Noodzaak tot wijziging</text:h>
      <text:p text:style-name="ifm_p_mt.4.23mm_ifm">Bij AanZET is op 4 april 2023 in totaal voor 120 miljoen euro subsidie
aangevraagd. Het beschikbare budget bedroeg 30 miljoen euro. Het is van belang
dat de ondernemers die de stap maken om ook de (zwaardere) trucks te
verduurzamen, hiertoe de mogelijkheden krijgen.</text:p>
      <text:p text:style-name="ifm_p_mt.3.7mm_ifm">De SSEB is overtekend op het onderdeel van de aanschafsubsidie. Voor de
aanschaf van bouwmachines (emissieloze bouwwerktuigen, hulpfuncties en
bouwvoertuigen) is op 9 mei 2023 in totaal 66 miljoen euro subsidie
aangevraagd. Het beschikbare budget was 36 miljoen euro. Uit de grote
hoeveelheid aanvragen blijkt dat de verduurzaming van bouwmaterieel sneller
gaat dan vooraf aangenomen. Gezien het belang van het terugdringen van de
uitstoot van de bouwsector moet de mogelijkheid tot versnelde transitie naar
emissieloos bouwmaterieel zoveel als mogelijk worden benut.</text:p>
      <text:h text:style-name="ifm_p_font.bold_mt.5.08mm_page.keep-with-next_ifm" text:outline-level="4">3.<text:s/>Inhoud van de wijzigingen</text:h>
      <text:h text:style-name="ifm_p_font.italic_mt.4.23mm_page.keep-with-next_ifm" text:outline-level="4">Wijzigingen AanZET</text:h>
      <text:p text:style-name="ifm_p_mt.3.7mm_ifm">De belangrijkste wijziging betreft de verhoging van het subsidieplafond
voor het kalenderjaar 2023. In artikel 1.5, eerste lid, onderdeel b, van AanZET
staat een subsidieplafond voor de aanschaf van emissievrije vrachtwagens van
30 miljoen. Dit subsidieplafond wordt verhoogd tot 57,4 miljoen euro. Inclusief
deze verhoging kunnen aanvragers in 2023 met hulp van subsidie ongeveer 720
emissieloze vrachtauto’s aanschaffen.</text:p>
      <text:h text:style-name="ifm_p_font.italic_mt.3.7mm_page.keep-with-next_ifm" text:outline-level="4">Wijzigingen SSEB</text:h>
      <text:p text:style-name="ifm_p_mt.3.7mm_ifm">De belangrijkste wijzigingen in de SSEB zijn de volgende.</text:p>
      <text:p text:style-name="ifm_p_ifm">In artikel 2.3, derde lid, wordt het subsidieplafond voor de aanschaf van
emissieloze bouwwerktuigen, hulpfuncties en bouwvoertuigen verhoogd van
36 miljoen euro naar 42 miljoen euro.</text:p>
      <text:p text:style-name="ifm_p_mt.3.7mm_ifm">De regeling maakt het mogelijk om een aantal verschillende maatregelen te
subsidiëren. In artikel 2.3, zevende lid, is opgenomen dat als het budget
ontoereikend is om alle in aanmerking komende aanvragen voor de
aanschafsubsidie te kunnen toewijzen, dit budget wordt aangevuld met de
onaangesproken middelen die zijn gereserveerd voor de retrofitsubsidie of de
innovatiesubsidie (artikelen 3.3 en 4.3). Om deze aanpassing goed te kunnen
uitvoeren, wijzigt in de artikelen 2.5, 3.5 en 4.4 de einddatum waarop in 2023
subsidieaanvragen kunnen worden ingediend. Deze datum verschuift van 29 of
31 december 2023 naar 31 oktober 2023.</text:p>
      <text:p text:style-name="ifm_p_mt.3.7mm_ifm">Verder wijzigt in de artikelen 2.5, 3.5 en 4.4 de aanvangsdatum waarop in
2024 subsidieaanvragen kunnen worden ingediend. Deze datum verschuift van
9 januari 2024 naar 5 maart 2024. Deze aanpassing voorkomt dat de uitvoerder
van de regeling, de Rijksdienst voor Ondernemend Nederland (hierna: RVO), te
veel pieken van aanvragen voor meerdere regelingen tegelijkertijd moet
verwerken.</text:p>
      <text:h text:style-name="ifm_p_font.italic_mt.3.7mm_page.keep-with-next_ifm" text:outline-level="4">Technische wijziging</text:h>
      <text:p text:style-name="ifm_p_mt.3.7mm_ifm">In zowel AanZET, SEBA als SSEB staat een technische aanpassing van de
begripsbepaling ‘<text:span text:style-name="ifm_span_font.italic_ifm">Algemene
groepsvrijstellingsverordening</text:span>’ (hierna: AGVV). In de omschrijving van
dit begrip is de statische verwijzing naar de AGVV vervangen door een
dynamische verwijzing. Door deze aanpassing is het niet langer nodig bij elke
wijziging van de AGVV de omschrijving van de begripsbepaling te wijzigen. Voor
de SEBA betreft deze aanpassing de enige wijziging.</text:p>
      <text:h text:style-name="ifm_p_font.bold_mt.5.08mm_page.keep-with-next_ifm" text:outline-level="4">4.<text:s/>Gevolgen van de wijziging</text:h>
      <text:p text:style-name="ifm_p_mt.4.23mm_ifm">Door de wijziging kunnen meer ondernemers gebruik maken van een subsidie.
Dit betreft aanvragers die al voor deze wijziging een aanvraag hebben
ingediend. De wijziging van de subsidieregeling heeft naar haar aard geen
gevolgen voor de administratieve lasten voor ondernemers en burgers. Op grond
van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kon internetconsultatie daarom achterwege blijven.</text:p>
      <text:p text:style-name="ifm_p_mt.3.7mm_ifm">De wijzigingsregeling betreft de wijziging van subsidieplafonds en
aanvraagperiodes. Dit type wijzigingen is uitgezonderd van voorafgaande
toetsing door het Adviescollege toetsing regeldruk.</text:p>
      <text:p text:style-name="ifm_p_mt.3.7mm_ifm">De financiële gevolgen voor de Rijksoverheid van de onderhavige wijziging
van de subsidieregeling vallen binnen de kaders van de rijksbegroting.</text:p>
      <text:h text:style-name="ifm_p_font.bold_mt.5.08mm_page.keep-with-next_ifm" text:outline-level="4">5.<text:s/>Inwerkingtreding van de regeling</text:h>
      <text:p text:style-name="ifm_p_mt.4.23mm_ifm">Deze regeling treedt in werking met ingang van de dag na de datum van
uitgifte van de Staatscourant waarin zij wordt geplaatst. Bij de vaststelling
van het tijdstip van inwerkingtreding is afgeweken van de vaste
verandermomenten (Aanwijzing voor de regelgeving, nr. 4.17, tweede lid) en de
minimuminvoeringstermijn van twee maanden (Aanwijzing voor de regelgeving,
nr. 4.17, vierde lid). De reden van deze afwijking is dat hiermee, gelet op de
doelgroep, aanmerkelijke ongewenste private nadelen worden voorkomen
(Aanwijzing voor de regelgeving, nr. 4.17, vijfde lid, onderdeel a). De
voorgestelde inwerkingtreding betekent dat er meer aanvragers in aanmerking
kunnen komen voor een subsidie. Dit komt het milieu ten goede.</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930</text:span><text:tab/>30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930</text:span><text:tab/>30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8 augustus 2023, nr. IENW/BSK-2023/158295, tot wijziging van de Aanschafsubsidieregeling zero-emissie trucks AanZET, van de Subsidieregeling emissieloze bedrijfsauto’s en van de Subsidieregeling schoon en emissieloos bouwmaterieel (verhogen subsidieplafonds, wijzigen aanvraagperiodes en enige technisch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39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30</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OVERHEID.TaxonomieBeleidsagenda/OVERHEID.category">Landbouw | Organisatie en beleid</meta:user-defined>
    <meta:user-defined meta:name="DC.title">Regeling van de Staatssecretaris van Infrastructuur en Waterstaat, van 28 augustus 2023, nr. IENW/BSK-2023/158295, tot wijziging van de Aanschafsubsidieregeling zero-emissie trucks AanZET, van de Subsidieregeling emissieloze bedrijfsauto’s en van de Subsidieregeling schoon en emissieloos bouwmaterieel (verhogen subsidieplafonds, wijzigen aanvraagperiodes en enige technische wijzigingen)</meta:user-defined>
    <meta:user-defined meta:name="DCTERMS.alternative"/>
    <meta:user-defined meta:name="DCTERMS.W3CDTF/OVERHEIDop.datumOndertekening">2023-08-23</meta:user-defined>
    <meta:user-defined meta:name="DCTERMS.W3CDTF/DCTERMS.available">2023-08-30</meta:user-defined>
    <meta:user-defined meta:name="OVERHEIDop.Ruimtelijkplan/OVERHEIDop.bekendmakingBetreffendePlan"/>
  </office:meta>
</office:document-meta>
</file>