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7</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21 augustus 2023 tot erkenning van de sinds 31 december 2022 van toepassing zijnde macroprudentiële maatregel van het Ministerie van Financiën van Noorwegen inhoudende een systeemrisicobufferpercentage van 4,5% (Besluit erkenning 4,5% systeemrisicobuffer Noorwegen 2023)</text:h>
      <text:p text:style-name="ifm_p_mt.7.4mm_ifm">De Nederlandsche Bank N.V.;</text:p>
      <text:p text:style-name="ifm_p_mt.3.7mm_ifm">Na openbare consultatie;</text:p>
      <text:p text:style-name="ifm_p_mt.3.7mm_ifm">Gelet op de Wet op het financieel toezicht, in het bijzonder artikel 3:62a;</text:p>
      <text:p text:style-name="ifm_p_mt.3.7mm_ifm">Gelet op het Besluit prudentiële regels Wft, in het bijzonder artikel 105, eerste lid, onderdeel d en artikel 105e;</text:p>
      <text:p text:style-name="ifm_p_mt.3.7mm_ifm">Gelet op de Regeling specifieke bepalingen CRD en CRR, in het bijzonder artikel 2:3, eerste lid;</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in het bijzonder artikel 134.</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Bpr:</text:span> Besluit prudentiële regels Wft;</text:p>
      <text:p text:style-name="ifm_p_ifm">b)  <text:span text:style-name="ifm_span_font.italic_ifm">CRD:</text:span>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oftewel de richtlijn kapitaalvereisten of de Capital Requirements Directive;</text:p>
      <text:p text:style-name="ifm_p_ifm">c)  <text:span text:style-name="ifm_span_font.italic_ifm">Instelling:</text:span></text:p>
      <text:p text:style-name="ifm_p_ifm">a.  een bank, als bedoeld in artikel 1:1 van de Wft, met zetel in Nederland;</text:p>
      <text:p text:style-name="ifm_p_ifm">b.  een beleggingsonderneming onder de verordening kapitaalvereisten als bedoeld in artikel 1:1 van de Wft</text:p>
      <text:p text:style-name="ifm_p_ifm">d)  <text:span text:style-name="ifm_span_font.italic_ifm">Blootstellingen in Noorwegen:</text:span> alle blootstellingen in Noorwegen overeenkomstig artikel 133 van de CRD.</text:p>
      <text:h text:style-name="ifm_p_font.bold_mt.5.08mm_page.keep-with-next_ifm" text:outline-level="2">Artikel<text:s/>2<text:s/>Erkenning systeemrisicobufferpercentage geldend in Noorwegen</text:h>
      <text:p text:style-name="ifm_p_mt.4.23mm_ifm">1.  Een instelling waarvan de risicogewogen blootstellingen in Noorwegen meer dan 5 miljard Noorse Kroon bedragen, beschikt voor blootstellingen in Noorwegen over een systeemrisicobuffer van 4,5%, berekend overeenkomstig artikel 133, tweede lid, van de CRD.</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4<text:s/>Citeertitel</text:h>
      <text:p text:style-name="ifm_p_mt.4.23mm_ifm">Dit besluit wordt aangehaald als: Besluit erkenning 4,5% systeemrisicobuffer Noorwegen 2023.</text:p>
      <text:p text:style-name="ifm_p_mt.3.7mm_ifm">Dit besluit zal met de toelichting in de Staatscourant worden geplaatst.</text:p>
      <text:p text:style-name="ifm_p_font.italic_mt.3.7mm_ifm">
                  Amsterdam,
                   21 augustus 2023
               </text:p>
      <text:p text:style-name="ifm_p_font.italic_mt.3.7mm_ifm">De Nederlandsche Bank N.V.<text:line-break/>O.C.H.M.<text:s/>Sleijpen,<text:line-break/>directeur</text:p>
      <text:h text:style-name="ifm_p_font.bold_mt.5.08mm_page.break-before_ifm" text:outline-level="4">
               TOELICHTING</text:h>
      <text:p text:style-name="ifm_p_mt.4.23mm_ifm">Het Europees Comité voor systeemrisico's (ESRB) heeft aanbevolen de macroprudentiële maatregel van het Noorse Ministerie van Financiën te reciproceren (wederkerig te verklaren).<text:note text:id="n1" text:note-class="footnote"><text:note-citation text:label="1. ">1.</text:note-citation><text:note-body><text:p text:style-name="ifm_p_font.normal_size.6.93pt_mt..5mm_indent.-0.1161in_mleft.0.1161in_ifm">Zie voor meer informatie over de betreffende maatregel: Notification by Finansdepartementet (Norway) on Systemic Risk Buffer (SyRB) (europa.eu). De aanbeveling van het ESRB om deze te reciproceren is hier beschikbaar: Norway - Recommendation of the European Systemic Risk Board of 6 March 2023 amending Recommendation ESRB/2015/2 on the assessment of cross-border effects of and voluntary reciprocity for macroprudential policy measures (ESRB/2023/1) (europa.eu).</text:p></text:note-body></text:note> DNB heeft als uitgangspunt dat zij macroprudentiële maatregelen van andere lidstaten in principe reciproceert als de ESRB dit aanbeveelt.<text:note text:id="n2" text:note-class="footnote"><text:note-citation text:label="2 ">2</text:note-citation><text:note-body><text:p text:style-name="ifm_p_font.normal_size.6.93pt_mt..5mm_indent.-0.1161in_mleft.0.1161in_ifm">Zie https://www.dnb.nl/voor-de-sector/open-boek-toezicht-sectoren/banken/prudentieel-toezicht/factsheet/reciprocated-foreign-macroprudential-measures/.</text:p></text:note-body></text:note> Met dit besluit volgt DNB deze aanbeveling op om zo grensoverschrijdende effecten zoals ‘weglekken’ en regelgevingsarbitrage te voorkomen.</text:p>
      <text:p text:style-name="ifm_p_mt.3.7mm_ifm">De maatregel bestaat uit een systeemrisicobuffer van 4,5% voor instellingen in Nederland voor wat betreft alle blootstellingen die gesitueerd zijn in Noorwegen. Met dit besluit erkent DNB de door het Noorse Ministerie van Financiën vastgestelde maatregel en wordt het door het Noorse Ministerie van Financiën vastgestelde systeemrisicobufferpercentage van toepassing op instellingen in Nederland die blootstellingen in Noorwegen zijn aangegaan via grensoverschrijdende dienstverlenging dan wel via in Noorwegen gevestigde bijkantoren.</text:p>
      <text:p text:style-name="ifm_p_mt.3.7mm_ifm">Er geldt een instellingsspecifieke drempel van 5 miljard Noorse Kroon (NOK) aan risicogewogen blootstellingen in Noorwegen. Dit betekent dat het in dit besluit vastgestelde systeemrisicobufferpercentage uitsluitend van toepassing is op instellingen in Nederland met meer dan NOK 5 miljard aan risicogewogen blootstellingen in Noorwegen.</text:p>
      <text:p text:style-name="ifm_p_mt.3.7mm_ifm">DNB heeft het voornemen tot het nemen van het onderhavige besluit van 1 juni 2023 tot en met 1 juli 2023 openbaar geconsulteerd op de website van DNB. Hierop zijn geen reacties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927</text:span><text:tab/>29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927</text:span><text:tab/>29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ederlandsche Bank N.V. van 21 augustus 2023 tot erkenning van de sinds 31 december 2022 van toepassing zijnde macroprudentiële maatregel van het Ministerie van Financiën van Noorwegen inhoudende een systeemrisicobufferpercentage van 4,5% (Besluit erkenning 4,5% systeemrisicobuffer Noorwegen 2023)</dc:title>
    <meta:user-defined meta:name="OVERHEID.ZelfstandigBestuursorgaan/DC.creator">De Nederlandsche Ban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9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2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van De Nederlandsche Bank N.V. van 21 augustus 2023 tot erkenning van de sinds 31 december 2022 van toepassing zijnde macroprudentiële maatregel van het Ministerie van Financiën van Noorwegen inhoudende een systeemrisicobufferpercentage van 4,5% (Besluit erkenning 4,5% systeemrisicobuffer Noorwegen 2023)</meta:user-defined>
    <meta:user-defined meta:name="DCTERMS.alternative"/>
    <meta:user-defined meta:name="DCTERMS.W3CDTF/OVERHEIDop.datumOndertekening">2023-08-21</meta:user-defined>
    <meta:user-defined meta:name="DCTERMS.W3CDTF/DCTERMS.available">2023-08-29</meta:user-defined>
    <meta:user-defined meta:name="OVERHEIDop.Ruimtelijkplan/OVERHEIDop.bekendmakingBetreffendePlan"/>
  </office:meta>
</office:document-meta>
</file>