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genomen openbaarmaking van de toekenning van
fosfaatrechten aan agrarische bedrijven, Rijksdienst voor Ondernemend
Nederland</text:h>
      <text:h text:style-name="ifm_p_font.bold_mt.7.4mm_page.keep-with-next_ifm" text:outline-level="4">Het verzoek</text:h>
      <text:p text:style-name="ifm_p_mt.4.23mm_ifm">Rijksdienst voor Ondernemend Nederland (RVO) heeft een verzoek ontvangen om
informatie openbaar te maken. Het gaat om de toekenning van fosfaatrechten aan
agrarische bedrijven. Op dit verzoek is de Wet open overheid (Woo) van
toepassing.</text:p>
      <text:p text:style-name="ifm_p_ifm">Er loopt een hoger beroep bij de Afdeling Bestuursrechtspraak van de Raad
van State met betrekking tot dit verzoek.</text:p>
      <text:h text:style-name="ifm_p_font.bold_mt.5.08mm_page.keep-with-next_ifm" text:outline-level="4">Om welke gegevens gaat het?</text:h>
      <text:p text:style-name="ifm_p_mt.4.23mm_ifm">In verzoek WOB/2020/227 vraagt de verzoeker om alle (gegevens in de)
beschikkingen waarin fosfaatrechten aan bedrijven zijn toegekend.</text:p>
      <text:p text:style-name="ifm_p_ifm">Sinds 1 januari 2018 is het stelsel van fosfaatrechten voor melkvee in
werking getreden. Voor het vaststellen van het aantal fosfaatrechten van een
bedrijf, is uitgegaan van de gegevens op peildatum 2 juli 2015. Op basis
hiervan is het totaal aantal fosfaatrechten (in kg fosfaat) voor een bedrijf
bepaald. Het totaal aantal fosfaatrechten en de berekening daarvan zijn
neergelegd in een beschikking. De eerste beschikkingen zijn vanaf januari 2018
per post naar de betreffende bedrijven gestuurd.</text:p>
      <text:p text:style-name="ifm_p_ifm">In de beschikkingen zijn onder meer de volgende gegevens opgenomen:</text:p>
      <text:p text:style-name="ifm_p_ifm"><text:span text:style-name="ifm_span_font.bold_ifm">Algemeen</text:span></text:p>
      <text:p text:style-name="ifm_p_ifm">–  (Bedrijfs)naam</text:p>
      <text:p text:style-name="ifm_p_ifm">–  Adres</text:p>
      <text:p text:style-name="ifm_p_ifm">–  Onze referentie</text:p>
      <text:p text:style-name="ifm_p_ifm">–  KvK-nummer</text:p>
      <text:p text:style-name="ifm_p_ifm">–  Relatienummer</text:p>
      <text:p text:style-name="ifm_p_ifm">–  Het totaal aantal fosfaatrechten (in kg fosfaat)</text:p>
      <text:p text:style-name="ifm_p_ifm"><text:span text:style-name="ifm_span_font.bold_ifm">Berekening van fosfaatrechten</text:span></text:p>
      <text:p text:style-name="ifm_p_ifm">–  Het aantal kg totale melkproductie in 2015</text:p>
      <text:p text:style-name="ifm_p_ifm">–  Het gemiddeld aantal melk- en kalfkoeien in 2015 (diercategorie 100)</text:p>
      <text:p text:style-name="ifm_p_ifm">–  Het aantal kg gemiddelde melkproductie per koe in 2015</text:p>
      <text:p text:style-name="ifm_p_ifm">–  Het excretieforfait</text:p>
      <text:p text:style-name="ifm_p_ifm">–  Het aantal melk- en kalfkoeien (diercategorie 100) vermenigvuldigd met de
norm en de uitkomst van het aantal fosfaatrechten (kg)</text:p>
      <text:p text:style-name="ifm_p_ifm">–  Het aantal jongvee jonger dan 1 jaar (diercategorie 101) vermenigvuldigd
met de norm en de uitkomst van het aantal fosfaatrechten (kg)</text:p>
      <text:p text:style-name="ifm_p_ifm">–  Het aantal jongvee 1 jaar en ouder (diercategorie 102) vermenigvuldigd met
de norm en de uitkomst van het aantal fosfaatrechten (kg)</text:p>
      <text:p text:style-name="ifm_p_ifm">–  Het totale aantal kg fosfaatrechten (zonder korting)</text:p>
      <text:p text:style-name="ifm_p_ifm"><text:span text:style-name="ifm_span_font.bold_ifm">Berekening van fosfaatruimte (geldt niet voor
grondgebonden bedrijven)</text:span></text:p>
      <text:p text:style-name="ifm_p_ifm">–  Het aantal hectare grasland vermenigvuldigd met de norm (kg) met als
uitkomst de fosfaatruimte (kg). Dit gebeurt aan de hand van vier PAL-waardes
(&lt;16, 16–26, 27–50 en &gt;50) en vier categorieën (arm/fixerend, laag,
neutraal en hoog).</text:p>
      <text:p text:style-name="ifm_p_ifm">–  Het aantal hectare bouwland vermenigvuldigd met de norm (kg) met als
uitkomst de fosfaatruimte (kg). Dit gebeurt aan de hand van vier Pw-waardes
(&lt;25, 25–35, 36–55 en &gt;55) en vier categorieën (arm/fixerend, laag,
neutraal en hoog).</text:p>
      <text:p text:style-name="ifm_p_ifm">–  Het aantal hectare natuurterrein vermenigvuldigd met 70 (grasland) of 20
(overig) met als uitkomst de fosfaatruimte (kg)</text:p>
      <text:p text:style-name="ifm_p_ifm">–  De totale fosfaatruimte</text:p>
      <text:p text:style-name="ifm_p_ifm"><text:span text:style-name="ifm_span_font.bold_ifm">Berekening korting (geldt niet voor grondgebonden
bedrijven)</text:span></text:p>
      <text:p text:style-name="ifm_p_ifm">–  Het verschil tussen de fosfaatrechten en de fosfaatruimte</text:p>
      <text:p text:style-name="ifm_p_ifm">–  Berekening en toepassing van de (generieke) korting</text:p>
      <text:h text:style-name="ifm_p_font.bold_mt.5.08mm_page.keep-with-next_ifm" text:outline-level="4">Uw gegevens</text:h>
      <text:p text:style-name="ifm_p_mt.4.23mm_ifm">De bovenstaande gegevens staan in uw beschikking fosfaatrechten. Deze
hebben wij vanaf januari 2018 per post naar u toegestuurd. Deze beschikking
staat ook op mijn.rvo.nl. U vindt uw beschikking op de volgende manier:</text:p>
      <text:p text:style-name="ifm_p_ifm">–  Ga naar https://mijn.rvo.nl.</text:p>
      <text:p text:style-name="ifm_p_ifm">–  Klik boven in het scherm op ‘Inloggen op mijn.rvo.nl’.</text:p>
      <text:p text:style-name="ifm_p_ifm">–  Log in met eHerkenning of uw DigiD.</text:p>
      <text:p text:style-name="ifm_p_ifm">–  Nadat u bent ingelogd, klikt u op ‘Mijn dossier’.</text:p>
      <text:p text:style-name="ifm_p_ifm">–  Ga naar het kopje ‘Mijn documenten’ en klik op 'Toon alle’.</text:p>
      <text:h text:style-name="ifm_p_font.bold_mt.5.08mm_page.keep-with-next_ifm" text:outline-level="4">Informatie is openbaar, tenzij</text:h>
      <text:p text:style-name="ifm_p_mt.4.23mm_ifm">In de Woo staat dat informatie die bij de overheid aanwezig is meestal
openbaar moet worden gemaakt. Alleen als er uitzonderingsgronden zijn, wordt
informatie niet openbaar gemaakt. Maar voor milieu-informatie gelden die
uitzonderingsgronden vaak niet. Die informatie moet over het algemeen openbaar
worden gemaakt. Vooral als het gaat over emissiegegevens, zoals de uitstoot van
stoffen in het milieu of over locaties waar dat gebeurt. Hier is vaste
rechtspraak over.</text:p>
      <text:p text:style-name="ifm_p_ifm">De informatie waarop dit verzoek betrekking heeft, betreft grotendeels
milieu-informatie en meer specifiek emissiegegevens. Daarom is RVO van plan de
gevraagde informatie openbaar te maken.</text:p>
      <text:h text:style-name="ifm_p_font.bold_mt.5.08mm_page.keep-with-next_ifm" text:outline-level="4">Een zienswijze doorgeven</text:h>
      <text:p text:style-name="ifm_p_mt.4.23mm_ifm">Heeft uw bedrijf fosfaatrechten toegekend gekregen? Dan kunt u eerst nog
reageren. Stuur dan voor dit verzoek een zienswijze in. Geef daarbij aan welke
uitzonderingsgrond volgens u aanwezig is. Dit kunt u doen vanaf 23 augustus tot
en met 5 september 2023.</text:p>
      <text:p text:style-name="ifm_p_ifm">Dit verzoek gaat onder meer over locaties waar het milieu wordt belast.
Daarom is de kans klein dat uw zienswijze invloed heeft op mijn besluit.</text:p>
      <text:h text:style-name="ifm_p_font.bold_mt.5.08mm_page.keep-with-next_ifm" text:outline-level="4">Digitale zienswijze</text:h>
      <text:p text:style-name="ifm_p_mt.4.23mm_ifm">Bij voorkeur geeft u uw zienswijze door via het digitale formulier van
RVO.</text:p>
      <text:p text:style-name="ifm_p_ifm">•  Ga naar Externe link:
www.rvo.nl/zienswijze-fosfaatrechten</text:p>
      <text:p text:style-name="ifm_p_ifm">•  Klik op de knop ‘Uw zienswijze fosfaatrechten direct doorgeven’.</text:p>
      <text:p text:style-name="ifm_p_ifm">•  Log in met DigiD of eHerkenning niveau 2+.</text:p>
      <text:p text:style-name="ifm_p_ifm">•  Volg de stappen in het formulier en klik op versturen.</text:p>
      <text:p text:style-name="ifm_p_ifm">•  Uw zienswijze is direct bij ons binnen. U vindt uw zienswijze terug in Mijn
Dossier.</text:p>
      <text:p text:style-name="ifm_p_mt.3.7mm_ifm">Wilt u iemand machtigen om de zienswijze voor u door te geven? Dit doet u
op: https://mijn.rvo.nl/machtigingen.</text:p>
      <text:h text:style-name="ifm_p_font.bold_mt.5.08mm_page.keep-with-next_ifm" text:outline-level="4">Schriftelijke zienswijze</text:h>
      <text:p text:style-name="ifm_p_mt.4.23mm_ifm">Wilt u uw zienswijze schriftelijk doorgeven? Zorg er dan voor dat deze
gegevens in uw zienswijze staan:</text:p>
      <text:p text:style-name="ifm_p_ifm">•  uw relatienummer (BRS-nummer);</text:p>
      <text:p text:style-name="ifm_p_ifm">•  het kenmerk van het verzoek: WOB/2020/227;</text:p>
      <text:p text:style-name="ifm_p_ifm">•  uw naam of uw bedrijfsnaam:</text:p>
      <text:p text:style-name="ifm_p_ifm">•  de locatie waar de melding voor is gedaan.</text:p>
      <text:p text:style-name="ifm_p_mt.3.7mm_ifm">U stuurt uw zienswijze per post naar:</text:p>
      <text:p text:style-name="ifm_p_ifm">Rijksdienst voor Ondernemend Nederland</text:p>
      <text:p text:style-name="ifm_p_ifm">Vergunningen en Handhaving</text:p>
      <text:p text:style-name="ifm_p_ifm">Team Woo</text:p>
      <text:p text:style-name="ifm_p_ifm">Kenmerk: WOB/2020/227</text:p>
      <text:p text:style-name="ifm_p_ifm">Postbus 1492</text:p>
      <text:p text:style-name="ifm_p_ifm">8001 BL Zwolle</text:p>
      <text:h text:style-name="ifm_p_font.bold_mt.5.08mm_page.keep-with-next_ifm" text:outline-level="4">Wat gebeurt er na het doorgeven van uw zienswijze?</text:h>
      <text:p text:style-name="ifm_p_mt.4.23mm_ifm">RVO beoordeelt alle zienswijzen die zijn doorgegeven. Bij de beoordeling
houdt RVO rekening met de uitzonderingsgronden die in de Woo staan. Vervolgens
wordt het besluit op het verzoek gepubliceerd op:
www.rijksoverheid.nl.</text:p>
      <text:h text:style-name="ifm_p_font.bold_mt.5.08mm_page.keep-with-next_ifm" text:outline-level="4">Reageren op definitief besluit</text:h>
      <text:p text:style-name="ifm_p_mt.4.23mm_ifm">Is het besluit op het verzoek gepubliceerd op
www.rijksoverheid.nl en bent u het er niet mee eens? In
het besluit kunt u lezen hoe u kunt reageren.</text:p>
      <text:h text:style-name="ifm_p_font.bold_mt.5.08mm_page.keep-with-next_ifm" text:outline-level="4">Meer informatie</text:h>
      <text:p text:style-name="ifm_p_mt.4.23mm_ifm">Op
www.rvo.nl/zienswijze-fosfaatrechten vindt u meer
informatie. Ook kunt u daar uw zienswijze indienen. Wilt u meer weten over een
Woo-verzoek? Bekijk dan:
www.rvo.nl/w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925</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925</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genomen openbaarmaking van de toekenning van fosfaatrechten aan agrarische bedrijv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3925</meta:user-defined>
    <meta:user-defined meta:name="OVERHEIDop.datumEindeReactietermijn">2023-09-05</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Organisatie en beleid</meta:user-defined>
    <meta:user-defined meta:name="DC.title">Kennisgeving voorgenomen openbaarmaking van de toekenning van fosfaatrechten aan agrarische bedrijven, Rijksdienst voor Ondernemend Nederland</meta:user-defined>
    <meta:user-defined meta:name="DCTERMS.W3CDTF/DCTERMS.available">2023-08-23</meta:user-defined>
  </office:meta>
</office:document-meta>
</file>