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augustus 2023, nr. 2023-0000341898, tot wijziging van het Organisatie-, mandaat- en volmachtbesluit directie Communicatie 2011</text:h>
      <text:p text:style-name="ifm_p_mt.7.4mm_ifm">De Minister van Sociale Zaken en Werkgelegenheid,</text:p>
      <text:p text:style-name="ifm_p_mt.3.7mm_ifm">Gelet op de artikelen 3, eerste lid, aanhef en onderdeel k, en 11 van het Organisatie-, mandaat- en volmachtbesluit secretaris-generaal SZW 2009;</text:p>
      <text:p text:style-name="ifm_p_mt.3.7mm_indent.0mm_ifm"><text:span text:style-name="ifm_span_font.bold_ifm">Besluit:</text:span></text:p>
      <text:h text:style-name="ifm_p_font.bold_mt.5.08mm_page.keep-with-next_ifm" text:outline-level="2">Artikel<text:s/>I<text:s/></text:h>
      <text:p text:style-name="ifm_p_mt.4.23mm_indent.no_ifm">A</text:p>
      <text:p text:style-name="ifm_p_mt.3.7mm_ifm">Artikel 1, onderdeel d, vervalt, onder vervanging van de puntkomma aan het slot van onderdeel c door een punt.</text:p>
      <text:p text:style-name="ifm_p_mt.3.7mm_indent.no_ifm">B</text:p>
      <text:p text:style-name="ifm_p_mt.3.7mm_ifm">Artikel 2, onderdeel e, vervalt, onder vervanging van de puntkomma aan het slot van onderdeel d door een punt.</text:p>
      <text:p text:style-name="ifm_p_mt.3.7mm_indent.no_ifm">C</text:p>
      <text:p text:style-name="ifm_p_mt.3.7mm_ifm">In artikel 4 wordt onderdeel a tot en met a verletterd tot onderdeel a tot en met k.</text:p>
      <text:p text:style-name="ifm_p_mt.3.7mm_indent.no_ifm">D</text:p>
      <text:p text:style-name="ifm_p_mt.3.7mm_ifm">Artikel 8 vervalt, onder vernummering van de artikelen 9 tot en met 15 tot 8 tot en met 14.</text:p>
      <text:p text:style-name="ifm_p_mt.3.7mm_indent.no_ifm">E</text:p>
      <text:p text:style-name="ifm_p_mt.3.7mm_ifm">Artikel 9 (nieuw) komt te luiden:</text:p>
      <text:section text:style-name="ifm_sect_mleft.5.1mm_ifm" text:name="d15e75">
        <text:h text:style-name="ifm_p_font.bold_mt.5.08mm_page.keep-with-next_ifm" text:outline-level="2">Artikel<text:s/>9<text:s/></text:h>
        <text:p text:style-name="ifm_p_mt.4.23mm_ifm">Aan de hoofden van de afdelingen wordt volmacht verleend tot het aangaan van overeenkomsten met een waarde van ten hoogste € 75.000,– inclusief BTW per overeenkomst, voor zover deze overeenkomsten betrekking hebben op de taken die vallen onder hun verantwoordelijkheid.</text:p>
      </text:section>
      <text:p text:style-name="ifm_p_mt.3.7mm_indent.no_ifm">F</text:p>
      <text:p text:style-name="ifm_p_mt.3.7mm_ifm">Artikel 10 (nieuw) komt te luiden:</text:p>
      <text:section text:style-name="ifm_sect_mleft.5.1mm_ifm" text:name="d15e89">
        <text:h text:style-name="ifm_p_font.bold_mt.5.08mm_page.keep-with-next_ifm" text:outline-level="2">Artikel<text:s/>10<text:s/></text:h>
        <text:p text:style-name="ifm_p_mt.4.23mm_ifm">1.  Bij afwezigheid of verhindering van de directeur worden, voor de duur van de afwezigheid of verhindering, diens taken en bevoegdheden waargenomen door het afdelingshoofd van de afdeling Woordvoering en Publiciteit of door een andere daartoe aan te wijzen plaatsvervanger.</text:p>
        <text:p text:style-name="ifm_p_mt.3.7mm_ifm">2.  Bij afwezigheid of verhindering van een afdelingshoofd worden, voor de duur van de afwezigheid of verhindering, diens taken en bevoegdheden waargenomen door een ander afdelingshoofd of door een daartoe aan te wijzen plaatsvervang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3.</text:p>
      <text:p text:style-name="ifm_p_mt.3.7mm_ifm">Deze regeling zal met de toelichting in de Staatscourant worden geplaatst.</text:p>
      <text:p text:style-name="ifm_p_font.italic_mt.3.7mm_ifm"><text:line-break/>R.P.<text:s/>Steenbergen<text:line-break/>Directeur Communicatie</text:p>
      <text:h text:style-name="ifm_p_font.bold_mt.5.08mm_page.break-before_ifm" text:outline-level="4">Toelichting</text:h>
      <text:p text:style-name="ifm_p_mt.4.23mm_ifm">Het Financieel Dienstencentrum (FDC) is een uitvoeringsorganisatie op het gebied van uitvoerende financiële werkzaamheden voor onder meer de Ministeries van SZW, BZK en Financiën.</text:p>
      <text:p text:style-name="ifm_p_mt.3.7mm_ifm">Het FDC heeft als doelstelling om een doelmatiger financieel beheer te realiseren door een zo uniform mogelijke inrichting van de administratieve processen. Om dit te bewerkstelligen worden binnen SZW de tekenbedragen voor goedkeuring geüniformeerd voor het gehele departement.</text:p>
      <text:p text:style-name="ifm_p_mt.3.7mm_ifm">Dit besluit strekt tot uniformering van de tekenbedragen binnen de directie Communicatie.</text:p>
      <text:p text:style-name="ifm_p_mt.3.7mm_ifm">Daarnaast wordt een wijziging van redactionele aard doorgevoerd.</text:p>
      <text:p text:style-name="ifm_p_ifm">Tot slot worden bedrijfsvoeringstaken voor het werkveld per de ingangsdatum van dit besluit centraal georganiseerd, waardoor de afdeling Stafbureau van de directie Communicatie effectief komt te vervallen. Als gevolg hiervan zijn ook enkele bepalingen van het Organisatie-, mandaat- en volmachtbesluit directie Communicatie 2011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23</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23</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8 augustus 2023, nr. 2023-0000341898, tot wijziging van het Organisatie-, mandaat- en volmachtbesluit directie Communicatie 2011</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392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8 augustus 2023, nr. 2023-0000341898, tot wijziging van het Organisatie-, mandaat- en volmachtbesluit directie Communicatie 2011</meta:user-defined>
    <meta:user-defined meta:name="DCTERMS.W3CDTF/DCTERMS.available">2023-09-01</meta:user-defined>
  </office:meta>
</office:document-meta>
</file>