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4</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2 augustus 2023, nr. IENW/BSK-2023/219150, houdende aanwijzing van de personen belast met het toezicht, bedoeld in artikel 15, eerste lid, Wet tijdelijke tolheffing Blankenburgverbinding en ViA15 (Besluit aanwijzing toezichthouders Wet tijdelijke tolheffing Blankenburgverbinding en ViA15)</text:h>
      <text:p text:style-name="ifm_p_mt.3.7mm_ifm">De Minister van Infrastructuur en Waterstaat,</text:p>
      <text:p text:style-name="ifm_p_mt.3.7mm_ifm">Gelet op artikel 15, eerste lid, van de Wet tijdelijke tolheffing Blankenburgverbinding en ViA15;</text:p>
      <text:p text:style-name="ifm_p_mt.3.7mm_indent.0mm_ifm">BESLUIT:</text:p>
      <text:h text:style-name="ifm_p_font.bold_mt.5.08mm_page.keep-with-next_ifm" text:outline-level="2">Artikel<text:s/>1<text:s/></text:h>
      <text:p text:style-name="ifm_p_mt.4.23mm_ifm">Als ambtenaren belast met het toezicht op de naleving, bedoeld in artikel 15, eerste lid, van de Wet tijdelijke tolheffing Blankenburgverbinding en ViA15 worden aangewezen de ambtenaren van de Inspectie Leefomgeving en Transport die belast zijn met toezicht.</text:p>
      <text:h text:style-name="ifm_p_font.bold_mt.5.08mm_page.keep-with-next_ifm" text:outline-level="2">Artikel<text:s/>2<text:s/></text:h>
      <text:p text:style-name="ifm_p_mt.4.23mm_ifm">Dit besluit wordt aangehaald als: Besluit aanwijzing toezichthouders Wet tijdelijke tolheffing Blankenburgverbinding en ViA15.</text:p>
      <text:h text:style-name="ifm_p_font.bold_mt.5.08mm_page.keep-with-next_ifm" text:outline-level="2">Artikel<text:s/>3<text:s/></text:h>
      <text:p text:style-name="ifm_p_mt.4.23mm_ifm">Dit besluit treedt in werking met ingang van 1 januari 2024.</text:p>
      <text:p text:style-name="ifm_p_mt.3.7mm_ifm">Dit besluit zal met de toelichting in de Staatscourant worden geplaatst.</text:p>
      <text:p text:style-name="ifm_p_font.italic_mt.3.7mm_ifm">De Minister van Infrastructuur en Waterstaat,<text:line-break/>M.G.J.<text:s/>Harbers</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De ambtenaren van de Inspectie Leefomgeving en Transport (hierna: ILT) worden met dit besluit aangewezen als toezichthouder als bedoeld in artikel 15, eerste lid, van de Wet tijdelijke tolheffing Blankenburgverbinding en ViA15.</text:p>
      <text:p text:style-name="ifm_p_mt.3.7mm_ifm">De aanwijzing houdt in dat de ambtenaren van de ILT toezicht houden op de naleving van de voorschriften gesteld bij of krachtens deze wet. Concreet gaat het om de vordering tot het doen stilstaan van motorrijtuigen en het uitreiken van boetes als bedoeld in respectievelijk artikel 15, derde en vierde lid, van die wet.</text:p>
      <text:h text:style-name="ifm_p_font.bold_mt.5.08mm_page.keep-with-next_ifm" text:outline-level="4">Inwerkingtreding</text:h>
      <text:p text:style-name="ifm_p_mt.4.23mm_ifm">Omdat de tijdelijke tolheffing op de Blankenburgverbinding naar verwachting eind 2024 van start zal gaan en de ILT zich op de toezichtstaak dient voor te bereiden, vindt de inwerkingtreding van dit aanwijzingsbesluit plaats op 1 januari 2024.</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914</text:span><text:tab/>23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914</text:span><text:tab/>23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2 augustus 2023, nr. IENW/BSK-2023/219150, houdende aanwijzing van de personen belast met het toezicht, bedoeld in artikel 15, eerste lid, Wet tijdelijke tolheffing Blankenburgverbinding en ViA15 (Besluit aanwijzing toezichthouders Wet tijdelijke tolheffing Blankenburgverbinding en ViA15)</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39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14</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van de Minister van Infrastructuur en Waterstaat, van 22 augustus 2023, nr. IENW/BSK-2023/219150, houdende aanwijzing van de personen belast met het toezicht, bedoeld in artikel 15, eerste lid, Wet tijdelijke tolheffing Blankenburgverbinding en ViA15 (Besluit aanwijzing toezichthouders Wet tijdelijke tolheffing Blankenburgverbinding en ViA15)</meta:user-defined>
    <meta:user-defined meta:name="DCTERMS.alternative"/>
    <meta:user-defined meta:name="DCTERMS.W3CDTF/OVERHEIDop.datumOndertekening">2023-08-22</meta:user-defined>
    <meta:user-defined meta:name="DCTERMS.W3CDTF/DCTERMS.available">2023-08-23</meta:user-defined>
    <meta:user-defined meta:name="OVERHEIDop.Ruimtelijkplan/OVERHEIDop.bekendmakingBetreffendePlan"/>
  </office:meta>
</office:document-meta>
</file>