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vergunning kavel B46 door de Rijksinspectie Digitale Infrastructuur</text:h>
      <text:p text:style-name="ifm_p_font.italic_mt.7.4mm_ifm">RDI-EZK/8465829</text:p>
      <text:p text:style-name="ifm_p_mt.3.7mm_ifm">De Minister van Economische Zaken en Klimaat maakt het volgende bekend:</text:p>
      <text:p text:style-name="ifm_p_mt.3.7mm_ifm">De minister heeft het voornemen om toestemming te verlenen voor wijziging van het opstelpunt voor kavel B46. Het voornemen is om de vergunning als volgt te wijzigen:</text:p>
      <text:p text:style-name="ifm_p_mt.3.7mm_ifm">De hoogte van de zender 104,2, te Rotterdam wijzigt van 135 meter naar 161 meter en het vermogen wijzigt van 23 dBW naar 21,5 dBW.</text:p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wijziging vergunning kavel B46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K.J.<text:s/>Gerritsen<text:line-break/>Manager Omroep 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905</text:span><text:tab/>2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905</text:span><text:tab/>2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vergunning kavel B46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9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0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ICT</meta:user-defined>
    <meta:user-defined meta:name="DC.title">Voorgenomen wijziging vergunning kavel B46 door de Rijksinspectie Digitale Infrastructuur</meta:user-defined>
    <meta:user-defined meta:name="DCTERMS.W3CDTF/DCTERMS.available">2023-08-28</meta:user-defined>
  </office:meta>
</office:document-meta>
</file>