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augustus 2023 nr. BOACAT2023/056, tot wijziging van het Besluit buitengewoon opsporingsambtenaren bij de Recreatieschap Midden-Nederland 2019 van 18 november 2019, kenmerk BOACAT2019/062</text:h>
      <text:p text:style-name="ifm_p_mt.3.7mm_ifm">De Minister voor Rechtsbescherming,</text:p>
      <text:p text:style-name="ifm_p_mt.3.7mm_ifm">Gelezen het verzoek van gemeente Wijdemeren van 4 augustus 2023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creatieschap Midden-Nederland 2019 van 18 november 2019, kenmerk BOACAT2019/062 wordt als volgt gewijzigd:</text:p>
      <text:p text:style-name="ifm_p_mt.3.7mm_ifm">De in de aanhef van het besluit genoemde naam Recreatieschap Midden-Nederland dient te worden vervangen door gemeente Wijdemeren.</text:p>
      <text:p text:style-name="ifm_p_mt.3.7mm_ifm">Alsmede de in artikelen 2, 7 en 9 genoemde naam Recreatieschap Midden-Nederland dient te worden vervangen door gemeente Wijdemer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1 augustus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01</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01</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augustus 2023 nr. BOACAT2023/056, tot wijziging van het Besluit buitengewoon opsporingsambtenaren bij de Recreatieschap Midden-Nederland 2019 van 18 november 2019, kenmerk BOACAT2019/062</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9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augustus 2023 nr. BOACAT2023/056, tot wijziging van het Besluit buitengewoon opsporingsambtenaren bij de Recreatieschap Midden-Nederland 2019 van 18 november 2019, kenmerk BOACAT2019/062</meta:user-defined>
    <meta:user-defined meta:name="DCTERMS.alternative"/>
    <meta:user-defined meta:name="DCTERMS.W3CDTF/OVERHEIDop.datumOndertekening">2023-08-21</meta:user-defined>
    <meta:user-defined meta:name="DCTERMS.W3CDTF/DCTERMS.available">2023-08-28</meta:user-defined>
    <meta:user-defined meta:name="OVERHEIDop.Ruimtelijkplan/OVERHEIDop.bekendmakingBetreffendePlan"/>
  </office:meta>
</office:document-meta>
</file>