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300*"/>
    </style:style>
    <style:style style:family="table-column" style:name="table1.tg1.col2">
      <style:table-column-properties style:rel-column-width="8400*"/>
    </style:style>
    <style:style style:family="table-column" style:name="table1.tg1.col3">
      <style:table-column-properties style:rel-column-width="7800*"/>
    </style:style>
    <style:style style:family="table-column" style:name="table1.tg1.col4">
      <style:table-column-properties style:rel-column-width="5700*"/>
    </style:style>
    <style:style style:family="table-column" style:name="table1.tg1.col5">
      <style:table-column-properties style:rel-column-width="44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92</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0 juli 2023, nr. 2023001632 tot aanwijzing van
onroerende zaken ter onteigening in de gemeente Boxtel krachtens artikel 78 van
de onteigeningswet (onteigeningsplan Verbindingsweg Ladonk –
Kapelweg)</text:h>
      <text:p text:style-name="ifm_p_mt.3.7mm_ifm">Wij Willem-Alexander, bij de gratie Gods, Koning der Nederlanden, Prins
van Oranje-Nassau, enz. enz. enz.</text:p>
      <text:p text:style-name="ifm_p_mt.3.7mm_ifm">Ingevolge de artikelen 77 en 78 van de onteigeningswet kan
worden onteigend voor de uitvoering van een bestemmingsplan</text:p>
      <text:h text:style-name="ifm_p_font.italic_mt.3.7mm_page.keep-with-next_ifm" text:outline-level="2">Het verzoek tot aanwijzing ter onteigening</text:h>
      <text:p text:style-name="ifm_p_mt.3.7mm_ifm">De gemeenteraad van Boxtel (hierna: verzoeker) heeft Ons bij
besluit van 12 juli 2022, nummer 1293640 verzocht, om in die gemeente over te
gaan tot het aanwijzen van onroerende zaken ter onteigening, begrepen in het
onteigeningsplan Verbindingsweg Ladonk – Kapelweg. De onroerende zaken zijn
nodig voor de uitvoering van het bestemmingsplan Verbindingsweg Ladonk –
Kapelweg 2022.</text:p>
      <text:p text:style-name="ifm_p_mt.3.7mm_ifm">Burgemeester en wethouders van Boxtel hebben bij brief van
1 september 2022, kenmerk 1293640 het verzoek aan Ons ter besluitvorming
voorgedragen en tevens te kennen gegeven wegens minnelijke eigendomsverkrijging
de onteigeningsprocedure voor de onroerende zaken met grondplannummers 3, 4 en
5 niet langer op prijs te stellen. Omdat de noodzaak van onteigening voor deze
grondplannummers hiermee is komen te vervallen, zullen Wij deze niet ter
onteigening aanwijzen. In de bij dit besluit behorende lijst van te onteigenen
onroerende zaken is hiermee rekening gehouden.</text:p>
      <text:p text:style-name="ifm_p_mt.3.7mm_ifm">Verzoeker heeft bij e-mail van 12 oktober 2022 de
onteigeningsstukken aangevuld.</text:p>
      <text:h text:style-name="ifm_p_font.italic_mt.3.7mm_page.keep-with-next_ifm" text:outline-level="2">Planologische grondslag</text:h>
      <text:p text:style-name="ifm_p_mt.3.7mm_ifm">De onroerende zaken die in het onteigeningsplan zijn begrepen,
zijn gelegen in het bestemmingsplan Verbindingsweg Ladonk – Kapelweg 2022,
verder te noemen: het bestemmingsplan. Het bestemmingsplan is op 12 juli 2022
vastgesteld door de gemeenteraad van Boxtel.</text:p>
      <text:p text:style-name="ifm_p_mt.3.7mm_ifm">Omdat het bestemmingsplan volgens de gemeentelijke
coördinatieregeling (artikel 3.30 Wro) is vastgesteld, is artikel 3.36b van de
Wro van toepassing en kan de dagvaarding in de gerechtelijke procedure al
geschieden zonder dat het bestemmingsplan onherroepelijk is. De rechtbank doet
in die procedure echter niet eerder uitspraak over de onteigening dan nadat het
betreffende onderdeel van het bestemmingsplan onherroepelijk
is.</text:p>
      <text:p text:style-name="ifm_p_mt.3.7mm_ifm">Aan de onroerende zaken zijn de onderscheiden bestemmingen
Verkeer en Natuur en de dubbelbestemmingen Leiding – Gas en Waarde –
Archeologie toegekend.</text:p>
      <text:h text:style-name="ifm_p_font.italic_mt.3.7mm_page.keep-with-next_ifm" text:outline-level="2">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vanaf 18 januari 2023 tot en met 28 februari 2023 in de gemeente Boxtel
en bij Rijkswaterstaat Corporate Dienst te Utrecht ter inzage
gelegen.</text:p>
      <text:p text:style-name="ifm_p_mt.3.7mm_ifm">Overeenkomstig artikel 3:12 van de Awb heeft de burgemeester
van Boxtel van het ontwerp koninklijk besluit en van de terinzagelegging van de
onteigeningsstukken op 17 januari 2023 openbaar kennis gegeven in het
Gemeenteblad.</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Het bestemmingsplan voorziet in de aanleg de verbindingsweg
Ladonk – Kapelweg. De verbindingsweg Ladonk – Kapelweg (lees verder: VLK) is
een van de deelprojecten van het Maatregelenpakket PHS Boxtel dat door de
gemeente Boxtel gerealiseerd wordt in samenwerking met de provincie
Noord-Brabant en het Rijk. Het maatregelenpakket omvat de uitvoering van
(deel)projecten om de bereikbaarheid, leefbaarheid en veiligheid van Boxtel en
de robuustheid van het spoorvervoer te verbeteren.</text:p>
      <text:p text:style-name="ifm_p_mt.3.7mm_ifm">De dubbele spoorwegovergang Tongersestraat vormt een knelpunt
in de doorstroming van het wegverkeer op en rond de Tongersestraat. De
spoorwegovergang verbindt het centrum van Boxtel met het buurtschap Kalksheuvel
en het bedrijventerrein Ladonk. Door de frequente sluiting van de spoorbomen
zorgt de spoorwegovergang voor veel vertraging en een verminderde doorstroming
van het wegverkeer. De leefbaarheid in de omgeving van de Tongersestraat staat
daarmee onder druk. Daarnaast zorgt de dubbele spoorwegovergang voor een
verkeersveiligheidsprobleem voor weggebruikers. Als gevolg van het Programma
Hoogfrequent Spoorvervoer van het Rijk zullen er meer treinen gaan rijden
waardoor de spoorbomen nog frequenter en langer gesloten zullen zijn. De
verwachting is dan ook dat de problemen rond de leefbaarheid,
verkeersveiligheid en doorstroming van het verkeer in de komende jaren verder
zullen toenemen.</text:p>
      <text:p text:style-name="ifm_p_mt.3.7mm_ifm">Een van de projecten van het Maatregelenpakket PHS Boxtel is de
opheffing van de dubbele spoorwegovergang Tongersestraat waarbij voor het
wegverkeer andere routes worden aangelegd. De VLK is een van die routes en
tevens een van de projecten uit het maatregelenpakket. Door de aanleg van de
verbindingsweg wordt het verkeer om het buurtschap Kalksheuvel heen geleid en
wordt een tweede ontsluiting van het bedrijventerrein Ladonk gerealiseerd.
Daarmee brengt de aanleg van de VLK een verbetering van de verkeersveiligheid,
leefbaarheid en doorstroming met zich mee in de omgeving van de dubbele
spoorwegovergang. Ook wordt daarmee de leefbaarheid in het buurtschap
Kalksheuvel en de bereikbaarheid van het bedrijventerrein Ladonk
verbeterd.</text:p>
      <text:p text:style-name="ifm_p_mt.3.7mm_ifm">In de door de verzoeker om onteigening gewenste wijze van
planuitvoering wordt inzicht verschaft door het bestemmingsplan met de daarbij
behorende planregels, toelichting en verbeelding, als ook door de zakelijke
beschrijving en situatietekeningen behorende bij het
onteigeningsplan.</text:p>
      <text:p text:style-name="ifm_p_mt.3.7mm_ifm">Het Rijk, de provincie Noord-Brabant en de gemeente Boxtel
hebben in het kader van het maatregelenpakket PHS Boxtel afspraken gemaakt
omtrent de financiering van de maatregelen, waaronder de aanleg van de
verbindingsweg. Het bestemmingsplan Verbindingsweg Ladonk – Kapelweg 2022 is
daarmee financieel uitvoerbaar.</text:p>
      <text:p text:style-name="ifm_p_mt.3.7mm_ifm">Om de werken en werkzaamheden ter uitvoering van het
bestemmingsplan tijdig te kunnen realiseren, wenst gemeente Boxtel de eigendom,
vrij van lasten en rechten, te verkrijgen van de in het onteigeningsplan
begrepen onroerende zaken.</text:p>
      <text:p text:style-name="ifm_p_mt.3.7mm_ifm">De verzoeker heeft met de eigenaren overleg gevoerd om deze
onroerende zaken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eft de gemeenteraad van Boxtel tot zijn onteigeningsverzoek besloten, om de
tijdige verwezenlijking van het bestemmingsplan zeker te
stellen.</text:p>
      <text:p text:style-name="ifm_p_mt.3.7mm_ifm">Uit de Ons bij het verzoek overgelegde zakelijke beschrijving
blijkt dat de gemeente Boxtel in 2022 is gestart met de uitwerking van het
ontwerp voor de VLK ter voorbereiding op de aanbesteding. Medio 2023 vangt de
aanbesteding aan en eind 2023 de gunning. In 2024 kan vervolgens gestart worden
met de werkzaamheden.</text:p>
      <text:p text:style-name="ifm_p_mt.3.7mm_ifm">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termijn dat het ontwerp koninklijk besluit ter inzage
heeft gelegen zijn daarover zienswijzen naar voren gebracht
door:</text:p>
      <text:p text:style-name="ifm_p_mt.3.7mm_ifm">1. Het Groene Hart Brabant, eigenares van de onroerende zaak
met grondplannummer 23, verder te noemen: reclamante 1;</text:p>
      <text:p text:style-name="ifm_p_mt.3.7mm_ifm">2. T.C.G. van den Aker, eigenaar van de onroerende zaak met
grondplannummer 24, verder te noemen: reclamant 2.</text:p>
      <text:p text:style-name="ifm_p_mt.3.7mm_ifm">3. Gasunie Transport Services B.V., rechthebbende van de
onroerende zaak met grondplannummer 10, 11 en 12, verder te noemen: reclamant
3.</text:p>
      <text:p text:style-name="ifm_p_mt.3.7mm_ifm">Overeenkomstig artikel 78, vierde lid, van de
onteigeningswet heeft Onze Minister reclamanten in de gelegenheid gesteld te
worden gehoord in een op 9 maart 2023 te Boxtel te houden hoorzitting.
Reclamante 1 heeft van deze gelegenheid gebruik gemaakt.</text:p>
      <text:h text:style-name="ifm_p_font.italic_mt.3.7mm_page.keep-with-next_ifm" text:outline-level="2">Overwegingen naar aanleiding van de zienswijzen</text:h>
      <text:p text:style-name="ifm_p_mt.3.7mm_ifm">Ten aanzien van reclamant 3 merken Wij op dat verzoeker de door
Gasunie Transport Services B.V. beweerde rechten reeds voor het
onteigeningsverzoek heeft erkend en zal hervestigen. Gasunie Transport Services
B.V. heeft op 31 januari 2023 haar zienswijze ingetrokken. Deze zienswijze
behoeft dan ook niet nader te worden behandeld.</text:p>
      <text:p text:style-name="ifm_p_mt.3.7mm_ifm">Wij hebben hetgeen reclamanten in hun zienswijzen naar voren
brengen samengevat in de hierna volgende passages. Daarbij hebben wij tevens
Onze overwegingen bij de zienswijzen weergegeven.</text:p>
      <text:h text:style-name="ifm_p_font.italic_mt.3.7mm_page.keep-with-next_ifm" text:outline-level="2">De zienswijze van reclamante 1</text:h>
      <text:p text:style-name="ifm_p_mt.3.7mm_ifm">1.1</text:p>
      <text:p text:style-name="ifm_p_mt.3.7mm_ifm">Reclamante stelt dat het vooraf starten van een
onteigeningsprocedure alleen te rechtvaardigen is als nut en noodzaak van het
plan is aangetoond en als er geen ander minder milieubelastend alternatief
mogelijk is. Naar zijn mening is dat laatste niet voldoende onderzocht en
aangetoond waardoor er sprake is van onzorgvuldigheid in de planvoorbereiding
en besluitvorming.</text:p>
      <text:p text:style-name="ifm_p_mt.3.7mm_ifm">Ad 1.1</text:p>
      <text:p text:style-name="ifm_p_mt.3.7mm_ifm">Wij overwegen als volgt. Voor het starten van de
administratieve onteigeningsprocedure ten behoeve van de realisatie van
ruimtelijke plannen, op grond van artikel 78 van de onteigeningswet, geldt in
beginsel dat het ruimtelijk plan moet zijn vastgesteld. De grondslag voor deze
onteigening wordt gevormd door het vastgestelde bestemmingsplan. De verzoeker
om onteigening hoeft daarbij niet te wachten tot het plan onherroepelijk is
geworden.</text:p>
      <text:p text:style-name="ifm_p_mt.3.7mm_ifm">Wat betreft andere minder milieubelastende alternatieven merken
wij op dat dit onderdeel van de zienswijze planologisch van aard is. De
planologische aspecten van het te maken werk kunnen in het kader van de
administratieve onteigeningsprocedure niet zelfstandig worden beoordeeld, maar
konden in de procedure op grond van de Wet ruimtelijke ordening (Wro) aan de
orde gesteld worden. Reclamante heeft van deze mogelijkheid gebruik
gemaakt.</text:p>
      <text:p text:style-name="ifm_p_mt.3.7mm_ifm">1.2</text:p>
      <text:p text:style-name="ifm_p_mt.3.7mm_ifm">Reclamante merkt op dat de VLK een van de vijf
deelplannen is in het kader van het Maatregelenpakket PHS Boxtel. Zij meent dat
deze vijf deelplannen een samenhangend geheel vormen waardoor bij uitval van
onderdelen het gehele plan niet meer uitvoerbaar is. Twee onderdelen zijn
inmiddels vernietigd door uitspraken van de Afdeling bestuursrechtspraak van de
Raad van State, namelijk de verbreding van de zuidelijke hoofdontsluiting van
het bedrijventerrein Ladonk op de A2 en de fiets/voetgangerstunnel onder de
spoorlijn door, ter plaatse van de dubbele overweg. Volgens reclamante vormt
het hoofdmotief van de uitspraken de onvolwaardige verkeerskundige onderbouwing
van de plannen. Aangezien het bestemmingsplan voor realisatie van de VLK zich
op dezelfde onderbouwing baseert, is te verwachten dat dit onderdeel van het
bestemmingsplan het ook niet zal halen. Reclamante concludeert hieruit dat de
samenhang van de planonderdelen niet meer mogelijk is en uitvoering van het
Maatregelenpakket PHS Boxtel uitgesloten is.</text:p>
      <text:p text:style-name="ifm_p_mt.3.7mm_ifm">Ad 1.2</text:p>
      <text:p text:style-name="ifm_p_mt.3.7mm_ifm">Wij overwegen dat dit onderdeel van de zienswijze van
reclamante planologisch van aard is en verwijzen naar hetgeen reeds overwogen
is bij Ad 1.1.</text:p>
      <text:p text:style-name="ifm_p_mt.3.7mm_ifm">Ambtshalve overwegen Wij ten aanzien van de relatie tussen de
deelprojecten, als volgt. Het maatregelenpakket omvat vijf deelprojecten: de
aanleg van de VLK, de opheffing van de dubbele spoorwegovergang Tongersestraat,
de aanleg van de verbindingsweg Tongeren, capaciteitsuitbreiding Keulsebaan en
de fietsonderdoorgang Tongersestraat. De vernietigde bestemmingsplannen waar
reclamante op doelt betreffen de capaciteitsuitbreiding Keulsebaan<text:note text:id="n1" text:note-class="footnote"><text:note-citation text:label="1 ">1</text:note-citation><text:note-body><text:p text:style-name="ifm_p_font.normal_size.6.93pt_mt..5mm_indent.-0.1161in_mleft.0.1161in_ifm">ECLI:NL:RVS:2022:2263
https://www.raadvanstate.nl/uitspraken/@132363/202100596-1-r2-en-202100597-1-r2/</text:p></text:note-body></text:note> en de opheffing van de dubbele spoorwegovergang<text:note text:id="n2" text:note-class="footnote"><text:note-citation text:label="2 ">2</text:note-citation><text:note-body><text:p text:style-name="ifm_p_font.normal_size.6.93pt_mt..5mm_indent.-0.1161in_mleft.0.1161in_ifm">ECLI:NL:RVS:2022:2262
https://www.raadvanstate.nl/uitspraken/@132362/202100599-1-r2/</text:p></text:note-body></text:note>. Het deelproject aanleg van de verbindingsweg Tongeren is inmiddels
onherroepelijk<text:note text:id="n3" text:note-class="footnote"><text:note-citation text:label="3 ">3</text:note-citation><text:note-body><text:p text:style-name="ifm_p_font.normal_size.6.93pt_mt..5mm_indent.-0.1161in_mleft.0.1161in_ifm">ECLI:NL:RVS:2019:4231
https://www.raadvanstate.nl/@118996/201809910-1-r2/</text:p></text:note-body></text:note>. Verzoeker heeft in zijn reactie op de zienswijze van reclamante
toegelicht dat het inderdaad om een samenhangend pakket gaat waarbij de
prioritaire projecten eerst worden gerealiseerd. De VLK kan afzonderlijk van de
andere deelprojecten worden gerealiseerd. Deze moet eerst gerealiseerd worden
en in gebruik zijn genomen voordat de dubbele spoorwegovergang kan worden
gesloten. De overige deelprojecten zorgen ervoor dat de effecten van de
sluiting van de spoorwegovergang worden opgevangen zoals in het reeds
onherroepelijke bestemmingsplan verbindingsweg Tongeren.</text:p>
      <text:p text:style-name="ifm_p_mt.3.7mm_ifm">1.3</text:p>
      <text:p text:style-name="ifm_p_mt.3.7mm_ifm">Reclamante stelt verder dat door de sluiting van de dubbele
spoorwegovergang de hoofdverkeersstroom met de helft wordt gereduceerd. Ook
vervalt de filevorming. Hierdoor is er een aanzienlijke afname van
verkeersoverlast en vervalt de noodzaak voor aanleg van de VLK. Dit positieve
gevolg is niet meegenomen bij de planvorming omdat de gemeente verwijst naar
het maatregelenpakket en daar rechtvaardiging voor de aanleg van de VLK ziet.
Dit is misleidend omdat het suggereert dat het PHS gezaghebbend en bindend is
voor de keuze bij de te realiseren verkeersstructuur in Boxtel. Omdat het
maatregelenpakket niet berust op een uitkomst van een ruimtelijk
ordeningsproces kan daar geen rechtvaardiging voor de aanleg van de VLK uit
worden afgeleid.</text:p>
      <text:p text:style-name="ifm_p_mt.3.7mm_ifm">Ad 1.3</text:p>
      <text:p text:style-name="ifm_p_mt.3.7mm_ifm">Deze zienswijze is planologisch van aard, Wij verwijzen evenwel
naar hetgeen reeds is overwogen bij Ad 1.1.</text:p>
      <text:p text:style-name="ifm_p_mt.3.7mm_ifm">Gelet op het vorenstaande geeft de zienswijze
van reclamante 1 Ons geen aanleiding om het verzoek tot aanwijzing ter
onteigening geheel of gedeeltelijk af te wijzen.</text:p>
      <text:h text:style-name="ifm_p_font.italic_mt.3.7mm_page.keep-with-next_ifm" text:outline-level="2">De zienswijze van reclamant 2</text:h>
      <text:p text:style-name="ifm_p_mt.3.7mm_ifm">2.1</text:p>
      <text:p text:style-name="ifm_p_mt.3.7mm_ifm">Reclamant meent dat het ontwerpbesluit in strijd is met het
zorgvuldigheidsbeginsel en de verplichte belangenafweging. De onteigening zou
nodig zijn voor de uitvoering van het bestemmingsplan en specifiek voor de
aanleg van de verbindingsweg over de onroerende zaak van reclamant. Volgens
reclamant zal de verbindingsweg niet worden toegestaan in verband met strijd
met het recht. Daarmee is ook de verzochte onteigening in strijd met het
recht.</text:p>
      <text:p text:style-name="ifm_p_mt.3.7mm_ifm">Het bestemmingsplan is niet zorgvuldig tot stand gekomen. De
keuze voor de aanleg van de VLK is niet ingegeven op grond van welwillendheid
om de gestelde knelpunten ten aanzien van verkeersveiligheid, bereikbaarheid en
leefbaarheid op te lossen maar op grond van gemaakte afspraken tussen de
gemeente Boxtel en ProRail. De keuze voor de aanleg van de VLK is daarom niet
gebaseerd op een verantwoorde integrale belangenafweging. Evenmin gebaseerd op
een totaal verkeersplan. Het gemeentelijke verkeers- en vervoersplan 2008-2020
heeft haar planhorizon inmiddels ruim gepasseerd. Een nieuw op te stellen
verkeers- en vervoersplan heeft tot op heden niet tot besluitvorming geleid.
Reclamant is van mening dat voor een dergelijke zware ingreep zoals de beoogde
verbindingsweg met aanzienlijke gevolgen eerst een totaalverkeersplan zou
moeten worden opgesteld. Het is onzorgvuldig en in strijd met het recht om
eerst een onomkeerbaar deelplan vast te stellen zodat het totaal verkeersplan
zich later daarop moet aanpassen. Uit een totaalplan had namelijk gebleken dat
de verbindingsweg niet nodig is daar de Kapelweg na sluiting van de dubbele
spoorwegovergang voldoet aan de norm uit het verkeers- en vervoersplan. Er is
bovendien geen sprake is van een verkeersonveilige situatie.</text:p>
      <text:p text:style-name="ifm_p_mt.3.7mm_ifm">In het ontwerpbesluit wordt niet ingegaan op de aangevoerde
argumenten van reclamant, dit is onzorgvuldig. Zonder een deugdelijk onderzoek
naar de integrale verkeerssituatie in Boxtel en de belangen af te wegen kan er
geen sprake zijn van onteigening conform het recht.</text:p>
      <text:p text:style-name="ifm_p_mt.3.7mm_ifm">Ad 2.1</text:p>
      <text:p text:style-name="ifm_p_mt.3.7mm_ifm">Wat betreft dit onderdeel van de zienswijze overwegen Wij dat
deze zienswijze in hoofdzaak planologisch van aard is. Wij wijzen op hetgeen
Wij hierover reeds hebben opgemerkt in reactie op de zienswijze van reclamante
1 onder Ad 1.1.</text:p>
      <text:p text:style-name="ifm_p_mt.3.7mm_ifm">Ten aanzien van de zienswijze van reclamant dat in het
ontwerpbesluit niet is ingegaan op diens argumenten wijzen Wij op hetgeen Wij
eerder hebben overwogen in Onze besluiten van 17 november 2017<text:note text:id="n4" text:note-class="footnote"><text:note-citation text:label="4 ">4</text:note-citation><text:note-body><text:p text:style-name="ifm_p_font.normal_size.6.93pt_mt..5mm_indent.-0.1161in_mleft.0.1161in_ifm">https://zoek.officielebekendmakingen.nl/stcrt-2017-69729.html</text:p></text:note-body></text:note>, nr. 2017002004 (Stcrt. 13 december 2017, nr. 69729), 31 maart 2017<text:note text:id="n5" text:note-class="footnote"><text:note-citation text:label="5 ">5</text:note-citation><text:note-body><text:p text:style-name="ifm_p_font.normal_size.6.93pt_mt..5mm_indent.-0.1161in_mleft.0.1161in_ifm">https://zoek.officielebekendmakingen.nl/stcrt-2017-32615.html</text:p></text:note-body></text:note>, nr. 2017000912 (Stcrt. 6 juli 2017, nr. 32615) en 19 mei 2016<text:note text:id="n6" text:note-class="footnote"><text:note-citation text:label="6 ">6</text:note-citation><text:note-body><text:p text:style-name="ifm_p_font.normal_size.6.93pt_mt..5mm_indent.-0.1161in_mleft.0.1161in_ifm">https://zoek.officielebekendmakingen.nl/stcrt-2016-29249.html</text:p></text:note-body></text:note>, nr. 2016000834 (Stcrt. 27 juni 2016, nr. 29249). Zoals wij ook in deze
en eerdere besluiten hebben overwogen, wordt in een ontwerpbesluit tot
aanwijzing ter onteigening, welke op grond van afdeling 3.4 van de Awb ter
inzage wordt gelegd, in beginsel niet uitdrukkelijk aandacht besteed aan
individuele belanghebbenden. Noch uit de Awb, noch uit de onteigeningswet volgt
een dergelijke verplichting. Het ontwerpbesluit dient in principe ertoe inzicht
te verschaffen in de verzochte onteigening, in het algemeen belang dat daarmee
wordt gediend en in de voortgang van de planologische inpassing van de werken.
Het ontwerpbesluit geeft slechts aan dat op voorhand geen feiten of
omstandigheden bekend zijn die de aanwijzing van het verzoek tot onteigening in
de weg staan. De terinzagelegging en daarmee ook de mogelijkheid om zienswijzen
in te dienen, biedt juist de mogelijkheid om feiten en omstandigheden aan te
dragen die een andere blik op de zaak kunnen werpen. Wij kunnen derhalve de
stelling van reclamant dat het ontwerpbesluit in strijd is met het recht niet
volgen.</text:p>
      <text:p text:style-name="ifm_p_mt.3.7mm_ifm">2.2</text:p>
      <text:p text:style-name="ifm_p_mt.3.7mm_ifm">Reclamant is van mening dat er meer grond wordt onteigend dan
nodig is voor de uitvoering van het werk. De tekeningen in het dossier scheppen
verwarring. Op de situatietekening is aan de woningzijde naast het fietspad een
nieuw aan te leggen watergang en een strook overig aan te leggen groen
inclusief natuur aangegeven. Op de projectietekening staat deze strook als
alleen natuur aangegeven. Een concrete invulling en omschrijving ontbreekt in
de planregels van het bestemmingsplan. De strook ontbreekt in het verdere tracé
van de weg. Als de strook bedoeld is ter bescherming van de steenuil dan is dat
naar de mening van reclamant een illusie daar de steenuilen op diens perceel
een groter foerageerruimte gebruiken.</text:p>
      <text:p text:style-name="ifm_p_mt.3.7mm_ifm">Volgens reclamant is de groenstrook niet noodzakelijk. Hij acht
het wezenlijk dat hem inzichtelijk wordt gemaakt hoe de feitelijke realisatie
zal zijn. Als dat duidelijk is kan hij in overleg met verzoeker treden over wat
reclamant eventueel kan doen aan groenvoorziening en kunnen mogelijk afspraken
worden gemaakt.</text:p>
      <text:p text:style-name="ifm_p_mt.3.7mm_ifm">Ad 2.2</text:p>
      <text:p text:style-name="ifm_p_mt.3.7mm_ifm">Ten aanzien van de door reclamant veronderstelde
tegenstrijdigheid in de tekeningen overwegen Wij dat verzoeker in zijn reactie
op de zienswijze van reclamant heeft toegelicht dat de aan te leggen strook
bedoeld is ter bescherming van de steenuil. Betreffende strook past binnen de
bestemming natuur zoals ook uit de verbeelding blijkt. De projectietekening is
daar niet tegenstrijdig aan.</text:p>
      <text:p text:style-name="ifm_p_mt.3.7mm_ifm">Evenwel merken Wij op dat voor de betreffende groenstrook, op
de te onteigenen onroerende zaak van reclamant, tevens de gebiedsaanduiding
“overige zone – mitigatie compensatie” geldt. In hoofdstuk 6.5.2.2 van de
toelichting op het bestemmingsplan wordt ingegaan op de te treffen
compenserende maatregelen ter hoogte van de onroerende zaak van reclamant. Wij
constateren dat hieruit blijkt dat ten aanzien van de onroerende zaak van
reclamant de voor de bestemming Natuur ter onteigenen aangewezen oppervlakte
benodigd is voor de uitvoering van mitigerende maatregelen ter bescherming van
de steenuil. Verzoeker meldt in zijn reactie op de zienswijze dat in het kader
van de ontheffing op de Wet natuurbescherming de uitwerking en inrichting van
de strook in het mitigatie- en compensatieplan nader wordt
ingevuld.</text:p>
      <text:p text:style-name="ifm_p_mt.3.7mm_ifm">Gezien bovenstaande zijn Wij van oordeel dat
reclamant bekend kon zijn met de beoogde bestemming van de betreffende
groenstrook. Dit geldt des te meer gezien het feit dat er in een eerdere
onteigeningsprocedure in 2018 aan reclamant een toelichting is gegeven omtrent
de noodzaak en de bestemming van de groenstrook (tijdens de hoorzitting op
18 april 2019 en in een memo d.d. 25 april 2019). In die procedure werd
eveneens de onroerende zaak van reclamant met daarin de groenstrook ter
onteigening verzocht en betrof het dezelfde natuurbestemming als nu in deze
procedure. De onteigeningsprocedure uit 2018 is door verzoeker stop gezet
vanwege de vernietiging van het bestemmingsplan<text:note text:id="n7" text:note-class="footnote"><text:note-citation text:label="7 ">7</text:note-citation><text:note-body><text:p text:style-name="ifm_p_font.normal_size.6.93pt_mt..5mm_indent.-0.1161in_mleft.0.1161in_ifm">https://www.raadvanstate.nl/@117059/201709458-3-r2/</text:p></text:note-body></text:note> als gevolg van het arrest van het Hof van Justitie inzake het Programma
Aanpak Stikstof.</text:p>
      <text:p text:style-name="ifm_p_mt.3.7mm_ifm">Gelet op bovenstaande zijn Wij van oordeel
dat de verzoeker om onteigening voldoende inzicht in de gewenste wijze van
planuitvoering heeft verschaft.</text:p>
      <text:p text:style-name="ifm_p_mt.3.7mm_ifm">De zienswijze van reclamant inzake het grondbeslag van de
groenstrook in relatie tot nut en noodzaak richt zich tegen de planologische
keuzen welke in het bestemmingsplan zijn vastgelegd. In zoverre zijn daarmee
nut en noodzaak van de aanleg van de groenstrook in beginsel gegeven. Zoals Wij
in reactie op de zienswijze van reclamante 1 onder Ad 1.1 hebben opgemerkt
staat de beoordeling van deze planologische keuzen Ons in deze procedure niet
ter beoordeling.</text:p>
      <text:p text:style-name="ifm_p_mt.3.7mm_ifm">Wat betreft het onderdeel van de zienswijze van
reclamant waar hij aangeeft eventueel zelf wat aan groenvoorziening te kunnen
doen overwegen Wij als volgt. Als reclamant doelt op zelfrealisatie merken Wij
op dat reclamant in deze onteigeningsprocedure voor het eerst in zijn
zienswijze heeft aangevoerd dat hij bereid is om de bestemming op de
groenstrook zelf te realiseren. Reclamant heeft dit niet naar voren gebracht in
het minnelijk overleg met verzoeker of een concreet plan overgelegd waaruit
blijkt dat hij bereid en in staat is om het bestemmingsplan uit te voeren op de
door verzoeker voorgestane wijze. In dit kader achtten Wij het evenwel relevant
dat reclamant bij de onteigeningsprocedure in 2018 tijdens de hoorzitting wel
de wens heeft geuit de groenstrook zelf te willen realiseren. Hij heeft daar
echter geen vervolg aan gegeven en is daar evenmin op teruggekomen. Aangezien
door reclamant geen enkele concrete uitwerking van de voorgenomen
zelfrealisatie van het bestemmingsplan aan verzoeker is voorgelegd, kan het
beroep op zelfrealisatie naar Ons oordeel niet slagen.</text:p>
      <text:p text:style-name="ifm_p_mt.3.7mm_ifm">2.3</text:p>
      <text:p text:style-name="ifm_p_mt.3.7mm_ifm">Reclamant stelt zich op het standpunt dat minnelijke verwerving
wel tot de mogelijkheden behoort. Het overleg dat thans gevoerd is, is slechts
summier geweest. Dit blijkt ook uit het feit dat hem niet duidelijk is wat er
op zijn gronden exact gerealiseerd gaat worden en daarmee ook niet wat de
exacte grootte van de te verwerven onroerende zaak zal zijn. Het is niet
uitgesloten dat het te onteigenen gedeelte van het perceel kleiner zal zijn dan
waar tot nu toe met verzoeker over is gesproken. Over verwerving van een
kleinere oppervlakte is geen overleg gevoerd, evenmin is daartoe een bod gedaan
voorafgaand aan het verzoekbesluit.</text:p>
      <text:p text:style-name="ifm_p_mt.3.7mm_ifm">Ad 2.3</text:p>
      <text:p text:style-name="ifm_p_mt.3.7mm_ifm">Ten aanzien van het onderdeel van de zienswijze dat ziet op het
grondbeslag wijzen Wij op hetgeen Wij hierover reeds hebben overwogen onder Ad
2.2.</text:p>
      <text:p text:style-name="ifm_p_mt.3.7mm_ifm">Met betrekking tot het minnelijk overleg overwegen Wij in het
algemeen dat artikel 17 van de onteigeningswet bepaalt dat de onteigenende
partij dat wat onteigend moet worden eerst bij minnelijke overeenkomst in
eigendom probeert te verkrijgen. Deze bepaling heeft betrekking op de
gerechtelijke onteigeningsprocedure. Het minnelijk overleg in de daaraan
voorafgaande administratieve onteigeningsprocedure is echter een van de
vereisten waaraan door Ons wordt getoetst bij de beoordeling van de noodzaak
tot onteigening. Omdat onteigening een uiterste middel is, zijn Wij van oordeel
dat hiervan pas gebruik mag worden gemaakt als het minnelijk overleg voor het
begin van de administratieve onteigeningsprocedure niet of niet in de gewenste
vorm tot overeenstemming heeft geleid. Aan deze eis is naar Ons oordeel in het
kader van onteigeningen op basis van artikel 78 van de onteigeningswet in
beginsel voldaan als voor de datum van het verzoekbesluit met de
onderhandelingen over de minnelijke eigendomsverkrijging tijdig een begin is
gemaakt en het op het moment van het verzoekbesluit aannemelijk is dat die
onderhandelingen tot een redelijk punt zijn voortgezet, maar dat deze voorlopig
niet tot vrijwillige eigendomsoverdracht zullen leiden. Daarbij moet het gaan
om een concreet en serieus minnelijk overleg. Uitgangspunt daarbij is dat ten
tijde van het verzoekbesluit al een formeel schriftelijk aanbod is
gedaan.</text:p>
      <text:p text:style-name="ifm_p_mt.3.7mm_ifm">In het bijzonder overwegen Wij dat reclamant reeds aan het
begin van de onderhandelingen door tussenkomst van zijn adviseur op 10 maart
2021 heeft laten weten pas in gesprek te willen gaan zodra het bestemmingsplan
ter inzage is gebracht. Pogingen van verzoeker om in overleg te treden zijn
door reclamant afgewezen (15 maart, 4 mei en 6 juli 2021). Aan reclamant is een
eerste aanbod gedaan op 6 augustus 2021. Reclamant heeft niet gereageerd op het
aanbod. In een e-mail op 8 april 2022 heeft de adviseur van reclamant laten
weten dat reclamant pas wenst te reageren als het bestemmingsplan is
vastgesteld. Op 10 juni 2022 stuurt verzoeker reclamant een tweede aanbod. In
zijn reactie op 16 juni 2022 wijst reclamant deze af.</text:p>
      <text:p text:style-name="ifm_p_mt.3.7mm_ifm">Gelet op bovenstaande zijn Wij van oordeel
dat ten tijde van het verzoek om onteigening genoegzaam vaststond dat het
minnelijk overleg voorlopig niet tot overeenstemming zou leiden. In dat licht
mocht worden overgegaan tot de start van de administratieve
onteigeningsprocedure. In dit kader overwegen Wij verder dat hierbij in
aanmerking moet worden genomen dat verzoeker gebonden is aan zijn eigen, op de
urgentie van het werk toegespitste planning.</text:p>
      <text:p text:style-name="ifm_p_mt.3.7mm_ifm">Op 13 januari 2023 heeft reclamant door tussenkomst van zijn
adviseur contact gezocht met verzoeker. Op 26 januari 2023 vond een
onderhandelingsgesprek plaats. De op 2 maart 2023 geplande opname van de
onroerende zaak van reclamant is in verband met ziekte niet
doorgegaan.</text:p>
      <text:p text:style-name="ifm_p_mt.3.7mm_ifm">Wij merken op dat het overleg met reclamant zal worden
voortgezet. Dit overleg, dan wel het overleg dat op grond van artikel 17 van de
onteigeningswet aan de gerechtelijke procedure vooraf moet gaan, kan alsnog tot
een voor partijen aanvaardbare oplossing leiden.</text:p>
      <text:p text:style-name="ifm_p_mt.3.7mm_ifm">2.4</text:p>
      <text:p text:style-name="ifm_p_mt.3.7mm_ifm">Reclamant stelt dat het niet aannemelijk is dat binnen vijf
jaar na datum van het kroonbesluit een aanvang wordt gemaakt met de uitvoering
van het werk. Het tijdspad zoals gesteld in het ontwerpbesluit is volstrekt
irreëel. Reclamant meent dat er eerst onherroepelijke goedkeuring moet zijn
voor alle deelprojecten voordat met de aanleg van de VLK wordt gestart.
Bovendien moet het bestemmingsplan onherroepelijk zijn. Inmiddels zijn twee
bestemmingsplannen die direct samenhangen met het bestemmingsplan voor de VLK
vernietigd en is er nog geen zicht op hernieuwde vaststelling. Naar het oordeel
van reclamant is de onteigening voorbarig en kan het besluit om die reden niet
worden genomen.</text:p>
      <text:p text:style-name="ifm_p_mt.3.7mm_ifm">Ad 2.4</text:p>
      <text:p text:style-name="ifm_p_mt.3.7mm_ifm">Wat betreft het onderdeel van de zienswijze van reclamant dat
ziet op de samenhang van de deelprojecten wijzen Wij naar hetgeen Wij hierover
hebben opgemerkt in reactie op de zienswijze van reclamante 1 onder Ad
1.2.</text:p>
      <text:p text:style-name="ifm_p_mt.3.7mm_ifm">Ten aanzien van de urgentie en de planning wijzen op hetgeen
Wij over de planning en urgentie van het werk onder “Noodzaak en urgentie”
hebben opgemerkt. Naar Ons oordeel blijkt hieruit dat de het werk binnen de
door Ons gehanteerde termijn van vijf jaar na de datum van dit besluit zal
starten. Verzoeker heeft in zijn reactie op de zienswijze van reclamant
aangegeven dat de werkzaamheden nog steeds in 2024 of zoveel eerder als
mogelijk, zullen aanvangen. Wij zien geen aanleiding om hieraan te
twijfelen.</text:p>
      <text:p text:style-name="ifm_p_mt.3.7mm_ifm">Gelet op het vorenstaande geeft de zienswijze
van reclamant 2 Ons geen aanleiding om het verzoek tot aanwijzing ter
onteigening geheel of gedeeltelijk af te wijzen.</text:p>
      <text:h text:style-name="ifm_p_font.bold_mt.3.7mm_page.keep-with-next_ifm" text:outline-level="2">Overige overwegingen</text:h>
      <text:p text:style-name="ifm_p_mt.3.7mm_ifm">Uit de bij het verzoek overgelegde stukken blijkt, dat de in
het onteigeningsplan begrepen onroerende zaken bij de uitvoering van het
bestemmingsplan niet kunnen worden gemist.</text:p>
      <text:p text:style-name="ifm_p_mt.3.7mm_ifm">Ons is niet gebleken van feiten en omstandigheden die overigens
de toewijzing van het verzoek in de weg staan. Het moet in het belang van een
goede ruimtelijke ontwikkeling worden geacht dat de gemeente Boxtel de vrije
eigendom van de door Ons ter onteigening aan te wijzen onroerende zaken
verkrijgt.</text:p>
      <text:p text:style-name="ifm_p_mt.3.7mm_ifm">Wij zullen, gelet op het hierboven gestelde, het verzoek van
gemeente Boxtel tot het nemen van een besluit krachtens artikel 78, eerste lid,
van de onteigeningswet gedeeltelijk toewijzen.</text:p>
      <text:h text:style-name="ifm_p_font.bold_mt.3.7mm_page.keep-with-next_ifm" text:outline-level="2">BESLISSING</text:h>
      <text:p text:style-name="ifm_p_mt.3.7mm_ifm">Gelet op de onteigeningswet,</text:p>
      <text:p text:style-name="ifm_p_mt.3.7mm_ifm">op de voordracht van Onze Minister voor
Volkshuisvesting en Ruimtelijke Ordening van 16 mei 2023, nr. RWS-2023/12947,
Rijkswaterstaat Corporate Dienst;</text:p>
      <text:p text:style-name="ifm_p_mt.3.7mm_ifm">gelezen het besluit van de gemeenteraad van Boxtel van 12 juli
2022, nummer 1293640;</text:p>
      <text:p text:style-name="ifm_p_mt.3.7mm_ifm">gelezen de voordracht van burgemeester en
wethouders van Boxtel van 1 september 2022, kenmerk 1293640;</text:p>
      <text:p text:style-name="ifm_p_mt.3.7mm_ifm">gelezen de e-mail van verzoeker van 12 oktober
2022;</text:p>
      <text:p text:style-name="ifm_p_mt.3.7mm_ifm">de Afdeling advisering van de Raad van State
gehoord, advies van 14 juni 2023, no. W04.23.00116/I;</text:p>
      <text:p text:style-name="ifm_p_mt.3.7mm_ifm">gezien het nader rapport van Onze Minister voor
Volkshuisvesting en Ruimtelijke Ordening van 3 juli 2023, nr. RWS-2023/20809,
Rijkswaterstaat Corporate Dienst.</text:p>
      <text:p text:style-name="ifm_p_mt.3.7mm_indent.0mm_ifm">Hebben Wij goedgevonden en verstaan:</text:p>
      <text:p text:style-name="ifm_p_mt.3.7mm_ifm">Voor de uitvoering van het bestemmingsplan Verbindingsweg Ladonk – Kapelweg
2022 van de gemeente Boxtel ten name van die gemeente ter onteigening aan te
wijzen de onroerende zaken, aangeduid op de grondtekening die ingevolge
artikel 78 van de onteigeningswet in de gemeente Boxtel en bij Rijkswaterstaat
Corporate Dienst te Utrecht ter inzage heeft gelegen en die zijn vermeld op de
bij dit besluit behorende lijst.</text:p>
      <text:p text:style-name="ifm_p_mt.3.7mm_ifm">Onze Minister voor Volkshuisvesting en Ruimtelijke Ordening is belast met
de uitvoering van dit besluit dat in de Staatscourant zal worden geplaatst en
waarvan afschrift zal worden gezonden aan de Afdeling advisering van de Raad
van State.</text:p>
      <text:p text:style-name="ifm_p_font.italic_mt.3.7mm_ifm">
                  Den Haag,
                   10 juli 2023
               </text:p>
      <text:p text:style-name="ifm_p_mt.3.7mm_ifm">Willem-Alexander</text:p>
      <text:p text:style-name="ifm_p_font.italic_mt.3.7mm_ifm">De Minister voor Volkshuisvesting en Ruimtelijke Ordening,<text:line-break/>H.M. de<text:s/>Jonge</text:p>
      <text:p text:style-name="ifm_p_mt.3.7mm_page.break-before_ifm"><text:span text:style-name="ifm_span_font.bold_ifm">LIJST VAN DE TE ONTEIGENEN ONROERENDE
ZAKEN</text:span></text:p>
      <text:p text:style-name="ifm_p_ifm"><text:span text:style-name="ifm_span_font.bold_ifm">ONTEIGENINGSPLAN: VERBINDINGSWEG
LADONK-KAPELWEG</text:span></text:p>
      <text:p text:style-name="ifm_p_ifm"><text:span text:style-name="ifm_span_font.bold_ifm">VERZOEKENDE INSTANTIE: GEMEENTE BOXTEL</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padding-top.bottom" table:number-columns-spanned="2">
              <text:p text:style-name="text.cell.7.left"/>
            </table:table-cell>
            <table:table-cell table:style-name="table.cell.border-top.padding-top.bottom.pleft.pright" table:number-columns-spanned="3">
              <text:p text:style-name="text.cell.7.left"> Kadastraal bekend als gemeente Boxtel</text:p>
            </table:table-cell>
          </table:table-row>
          <table:table-row>
            <table:table-cell table:style-name="table.cell.border-bottom.bottom">
              <text:p text:style-name="text.cell.7.left">Grondplan nr.</text:p>
            </table:table-cell>
            <table:table-cell table:style-name="table.cell.border-bottom.bottom.pleft.pright">
              <text:p text:style-name="text.cell.7.left">Te onteigenen</text:p>
              <text:p text:style-name="text.cell.7.left">grootte (m<text:span text:style-name="ifm_span_font.superscript_ifm">2</text:span>)</text:p>
            </table:table-cell>
            <table:table-cell table:style-name="table.cell.border-bottom.bottom.pleft.pright">
              <text:p text:style-name="text.cell.7.left">Kadastrale grootte (m<text:span text:style-name="ifm_span_font.superscript_ifm">2</text:span>)</text:p>
            </table:table-cell>
            <table:table-cell table:style-name="table.cell.border-bottom.bottom.pleft.pright">
              <text:p text:style-name="text.cell.7.left">Sectie</text:p>
              <text:p text:style-name="text.cell.7.left">en nr.</text:p>
            </table:table-cell>
            <table:table-cell table:style-name="table.cell.border-bottom.bottom.pleft.pright">
              <text:p text:style-name="text.cell.7.left">Ten name van</text:p>
            </table:table-cell>
          </table:table-row>
        </table:table-header-rows>
        <table:table-row>
          <table:table-cell table:style-name="table.cell.padding-top.top">
            <text:p text:style-name="text.cell.7.left">10</text:p>
          </table:table-cell>
          <table:table-cell table:style-name="table.cell.padding-top.top.pleft.pright">
            <text:p text:style-name="text.cell.7.left">317</text:p>
          </table:table-cell>
          <table:table-cell table:style-name="table.cell.padding-top.top.pleft.pright">
            <text:p text:style-name="text.cell.7.left">1.557</text:p>
          </table:table-cell>
          <table:table-cell table:style-name="table.cell.padding-top.top.pleft.pright">
            <text:p text:style-name="text.cell.7.left">I 1089</text:p>
          </table:table-cell>
          <table:table-cell table:style-name="table.cell.padding-top.top.pleft.pright">
            <text:p text:style-name="text.cell.7.left">Martinus Adrianus Josephus Maria Welvaarts, Boxtel.</text:p>
            <text:p text:style-name="text.cell.7.left">Zakelijk recht als bedoeld in artikel 5, lid 3, onder b, van de
Belemmeringenwet Privaatrecht:</text:p>
            <text:p text:style-name="text.cell.7.left">Gasunie Transport Services B.V., Groningen.</text:p>
            <text:p text:style-name="text.cell.7.left">Opstalrecht nutsvoorzieningen op gedeelte van perceel:</text:p>
            <text:p text:style-name="text.cell.7.left">Gasunie Transport Services B.V., Gro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text:p>
          </table:table-cell>
          <table:table-cell table:style-name="table.cell.top.pleft.pright">
            <text:p text:style-name="text.cell.7.left">2.423</text:p>
          </table:table-cell>
          <table:table-cell table:style-name="table.cell.top.pleft.pright">
            <text:p text:style-name="text.cell.7.left">10.177</text:p>
          </table:table-cell>
          <table:table-cell table:style-name="table.cell.top.pleft.pright">
            <text:p text:style-name="text.cell.7.left">I 1090</text:p>
          </table:table-cell>
          <table:table-cell table:style-name="table.cell.top.pleft.pright">
            <text:p text:style-name="text.cell.7.left">Martinus Adrianus Josephus Maria Welvaarts, Boxtel.</text:p>
            <text:p text:style-name="text.cell.7.left">Zakelijk recht als bedoeld in artikel 5, lid 3, onder b, van de
Belemmeringenwet Privaatrecht:</text:p>
            <text:p text:style-name="text.cell.7.left">Gasunie Transport Services B.V., Groningen.</text:p>
            <text:p text:style-name="text.cell.7.left">Opstalrecht nutsvoorzieningen op gedeelte van perceel:</text:p>
            <text:p text:style-name="text.cell.7.left">Gasunie Transport Services B.V., Gro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text:p>
          </table:table-cell>
          <table:table-cell table:style-name="table.cell.top.pleft.pright">
            <text:p text:style-name="text.cell.7.left">1.051</text:p>
          </table:table-cell>
          <table:table-cell table:style-name="table.cell.top.pleft.pright">
            <text:p text:style-name="text.cell.7.left">6.755</text:p>
          </table:table-cell>
          <table:table-cell table:style-name="table.cell.top.pleft.pright">
            <text:p text:style-name="text.cell.7.left">I 1098</text:p>
          </table:table-cell>
          <table:table-cell table:style-name="table.cell.top.pleft.pright">
            <text:p text:style-name="text.cell.7.left">Elk ½ eigendom:</text:p>
            <text:p text:style-name="text.cell.7.left">Martinus Bernardus Johannes Arnoldus Cornelius Welvaarts, Boxtel.</text:p>
            <text:p text:style-name="text.cell.7.left">Martinus Adrianus Josephus Maria Welvaarts, Boxtel.</text:p>
            <text:p text:style-name="text.cell.7.left">Zakelijk recht als bedoeld in artikel 5, lid 3, onder b, van de
Belemmeringenwet Privaatrecht:</text:p>
            <text:p text:style-name="text.cell.7.left">Gasunie Transport Services B.V., Groningen.</text:p>
            <text:p text:style-name="text.cell.7.left">Opstalrecht nutsvoorzieningen op gedeelte van perceel:</text:p>
            <text:p text:style-name="text.cell.7.left">Gasunie Transport Services B.V., Gro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3</text:p>
          </table:table-cell>
          <table:table-cell table:style-name="table.cell.top.pleft.pright">
            <text:p text:style-name="text.cell.7.left">29</text:p>
          </table:table-cell>
          <table:table-cell table:style-name="table.cell.top.pleft.pright">
            <text:p text:style-name="text.cell.7.left">80</text:p>
          </table:table-cell>
          <table:table-cell table:style-name="table.cell.top.pleft.pright">
            <text:p text:style-name="text.cell.7.left">I 3364</text:p>
          </table:table-cell>
          <table:table-cell table:style-name="table.cell.top.pleft.pright">
            <text:p text:style-name="text.cell.7.left">Het Groene Hart Brabant, Den Dungen, zetel: Boxt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4</text:p>
          </table:table-cell>
          <table:table-cell table:style-name="table.cell.top.pleft.pright">
            <text:p text:style-name="text.cell.7.left">1.859</text:p>
          </table:table-cell>
          <table:table-cell table:style-name="table.cell.top.pleft.pright">
            <text:p text:style-name="text.cell.7.left">13.410</text:p>
          </table:table-cell>
          <table:table-cell table:style-name="table.cell.top.pleft.pright">
            <text:p text:style-name="text.cell.7.left">I 3363</text:p>
          </table:table-cell>
          <table:table-cell table:style-name="table.cell.top.pleft.pright">
            <text:p text:style-name="text.cell.7.left">Theodorus Clemens Gerardus van den Aker, Boxt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5</text:p>
          </table:table-cell>
          <table:table-cell table:style-name="table.cell.top.pleft.pright">
            <text:p text:style-name="text.cell.7.left">2.343</text:p>
          </table:table-cell>
          <table:table-cell table:style-name="table.cell.top.pleft.pright">
            <text:p text:style-name="text.cell.7.left">3.225</text:p>
          </table:table-cell>
          <table:table-cell table:style-name="table.cell.top.pleft.pright">
            <text:p text:style-name="text.cell.7.left">L 1125</text:p>
          </table:table-cell>
          <table:table-cell table:style-name="table.cell.top.pleft.pright">
            <text:p text:style-name="text.cell.7.left">Jos Adrianus Martinus Maria van de Sande, Boxt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6</text:p>
          </table:table-cell>
          <table:table-cell table:style-name="table.cell.top.pleft.pright">
            <text:p text:style-name="text.cell.7.left">2.235</text:p>
          </table:table-cell>
          <table:table-cell table:style-name="table.cell.top.pleft.pright">
            <text:p text:style-name="text.cell.7.left">10.275</text:p>
          </table:table-cell>
          <table:table-cell table:style-name="table.cell.top.pleft.pright">
            <text:p text:style-name="text.cell.7.left">L 1124</text:p>
          </table:table-cell>
          <table:table-cell table:style-name="table.cell.top.pleft.pright">
            <text:p text:style-name="text.cell.7.left">Adrianus Cornelus van de Sande, overleden, Boxt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7</text:p>
          </table:table-cell>
          <table:table-cell table:style-name="table.cell.top.pleft.pright">
            <text:p text:style-name="text.cell.7.left">1.564</text:p>
          </table:table-cell>
          <table:table-cell table:style-name="table.cell.top.pleft.pright">
            <text:p text:style-name="text.cell.7.left">2.500</text:p>
          </table:table-cell>
          <table:table-cell table:style-name="table.cell.top.pleft.pright">
            <text:p text:style-name="text.cell.7.left">I 3360</text:p>
          </table:table-cell>
          <table:table-cell table:style-name="table.cell.top.pleft.pright">
            <text:p text:style-name="text.cell.7.left">Jos Adrianus Martinus Maria van de Sande, Boxtel.</text:p>
            <text:p text:style-name="text.cell.7.left">Zakelijk recht als bedoeld in artikel 5, lid 3, onder b, van de
Belemmeringenwet Privaatrecht:</text:p>
            <text:p text:style-name="text.cell.7.left">Enexis Netbeheer B.V., ’s-Hertogenbosch.</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28</text:p>
          </table:table-cell>
          <table:table-cell table:style-name="table.cell.border-bottom.top.pleft.pright">
            <text:p text:style-name="text.cell.7.left">9.074</text:p>
          </table:table-cell>
          <table:table-cell table:style-name="table.cell.border-bottom.top.pleft.pright">
            <text:p text:style-name="text.cell.7.left">17.420</text:p>
          </table:table-cell>
          <table:table-cell table:style-name="table.cell.border-bottom.top.pleft.pright">
            <text:p text:style-name="text.cell.7.left">I 3359</text:p>
          </table:table-cell>
          <table:table-cell table:style-name="table.cell.border-bottom.top.pleft.pright">
            <text:p text:style-name="text.cell.7.left">Adrianus Cornelus van de Sande, overleden, Boxtel.</text:p>
            <text:p text:style-name="text.cell.7.left">Zakelijk recht als bedoeld in artikel 5, lid 3, onder b, van de
Belemmeringenwet Privaatrecht:</text:p>
            <text:p text:style-name="text.cell.7.left">Enexis Netbeheer B.V., ’s-Hertogenbosch.</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3892</text:span><text:tab/>22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3892</text:span><text:tab/>22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0 juli 2023, nr. 2023001632 tot aanwijzing van onroerende zaken ter onteigening in de gemeente Boxtel krachtens artikel 78 van de onteigeningswet (onteigeningsplan Verbindingsweg Ladonk – Kapelweg)</dc:title>
    <meta:user-defined meta:name="OVERHEIDop.DienstAgentschapInstellingOfProject/DC.creator">Rijkswaterstaat</meta:user-defined>
    <meta:user-defined meta:name="OVERHEIDop.configuratie">https://repository.officiele-overheidspublicaties.nl/MasterConfiguraties/MC-OEP-StcrtOverigOnteigening-Web/1.11/xml/MC-OEP-StcrtOverigOnteigening-Web.xml</meta:user-defined>
    <meta:user-defined meta:name="OVERHEIDop.steltVast"/>
    <meta:user-defined meta:name="OVERHEIDop.StcrtID/DC.identifier">stcrt-2023-23892</meta:user-defined>
    <meta:user-defined meta:name="OVERHEIDop.datumEindeReactietermijn"/>
    <meta:user-defined meta:name="OVERHEIDop.Rubriek/DC.type">onteige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892</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Ruimtelijke ordening</meta:user-defined>
    <meta:user-defined meta:name="DC.title">Besluit van 10 juli 2023, nr. 2023001632 tot aanwijzing van onroerende zaken ter onteigening in de gemeente Boxtel krachtens artikel 78 van de onteigeningswet (onteigeningsplan Verbindingsweg Ladonk – Kapelweg)</meta:user-defined>
    <meta:user-defined meta:name="DCTERMS.W3CDTF/DCTERMS.available">2023-08-22</meta:user-defined>
  </office:meta>
</office:document-meta>
</file>