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90</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8 juli 2023 nr. 2023001748 houdende benoeming van drs. M.L.J. Paul tot Minister voor Primair en Voortgezet Onderwijs</text:h>
      <text:p text:style-name="ifm_p_mt.3.7mm_ifm">Wij Willem-Alexander, bij de gratie Gods, Koning der Nederlanden, Prins van Oranje-Nassau, enz. enz. enz.</text:p>
      <text:p text:style-name="ifm_p_mt.3.7mm_ifm">Op de voordracht van Onze Minister-President, Minister van Algemene Zaken d.d. 18 juli 2023, kenmerk 4340573;</text:p>
      <text:p text:style-name="ifm_p_mt.3.7mm_ifm">Gelet op artikel 43 van de Grondwet;</text:p>
      <text:p text:style-name="ifm_p_mt.3.7mm_indent.0mm_ifm">HEBBEN GOEDGEVONDEN EN VERSTAAN:</text:p>
      <text:p text:style-name="ifm_p_mt.3.7mm_ifm">Drs. M.L.J. Paul met ingang van de datum van haar beëdiging te benoemen tot Minister zonder portefeuille en haar te belasten met de aangelegenheden betreffende Primair en Voortgezet Onderwijs.</text:p>
      <text:p text:style-name="ifm_p_mt.3.7mm_ifm">Onze Minister-President, Minister van Algemene Zaken is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Ermionida,
                   18 juli 2023
               </text:p>
      <text:p text:style-name="ifm_p_mt.3.7mm_ifm">Willem 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790</text:span><text:tab/>2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790</text:span><text:tab/>2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juli 2023 nr. 2023001748 houdende benoeming van drs. M.L.J. Paul tot Minister voor Primair en Voortgezet Onderwijs</dc:title>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3-2379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90</meta:user-defined>
    <meta:user-defined meta:name="DCTERMS.W3CDTF/OVERHEIDop.jaargang">2023</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8 juli 2023 nr. 2023001748 houdende benoeming van drs. M.L.J. Paul tot Minister voor Primair en Voortgezet Onderwijs</meta:user-defined>
    <meta:user-defined meta:name="DCTERMS.W3CDTF/DCTERMS.available">2023-08-21</meta:user-defined>
  </office:meta>
</office:document-meta>
</file>