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6300*"/>
    </style:style>
    <style:style style:family="table-column" style:name="table1.tg1.col3">
      <style:table-column-properties style:rel-column-width="1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76</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8 augustus 2023, 2023-0000177022, directie Financiële Markten, tot wijziging van de Regeling bekostiging financieel toezicht eenmalige handelingen in verband met het verrichten van handelingen op grond van Verordening (EU) 2022/858 betreffende een proefregeling voor marktinfrastructuren op basis van distributed ledger-technologie</text:h>
      <text:p text:style-name="ifm_p_mt.3.7mm_ifm">De Minister van Financiën,</text:p>
      <text:p text:style-name="ifm_p_mt.3.7mm_ifm">Gelet op artikel 14, tweede lid, van de Wet bekostiging financieel toezicht 2019;</text:p>
      <text:p text:style-name="ifm_p_mt.3.7mm_indent.0mm_ifm">BESLUIT:</text:p>
      <text:h text:style-name="ifm_p_font.bold_mt.5.08mm_page.keep-with-next_ifm" text:outline-level="2">ARTIKEL<text:s/>I<text:s/></text:h>
      <text:p text:style-name="ifm_p_font.roman_mt.4.23mm_ifm">In artikel 4, derde lid, van de <text:span text:style-name="ifm_span_font.bold_mt.4.23mm_ifm">Regeling bekostiging financieel toezicht eenmalige handelingen</text:span> wordt na onderdeel EU.A3 een onderdeel ingevoegd, luidende:</text:p>
      <text:section text:style-name="ifm_sect_mleft.5.1mm_ifm" text:name="d15e54">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nderdeel EU.A4:</text:span></text:p>
              </table:table-cell>
              <table:table-cell table:style-name="table.cell.border-top.border-bottom.border-right.padding-top.bottom.pleft.pright" table:number-columns-spanned="2">
                <text:p text:style-name="text.cell.7.left"><text:span text:style-name="ifm_span_font.bold_color.ffffff_ifm">Aanvraag specifieke toestemmingen, vrijstellingen en wijzigingen DLT pilot regime</text:span></text:p>
              </table:table-cell>
            </table:table-row>
          </table:table-header-rows>
          <table:table-row table:style-name="zebra.body.odd">
            <table:table-cell table:style-name="table.cell.border-bottom.border-left.border-right.padding-top.top.pleft.pright">
              <text:p text:style-name="text.cell.7.left">EU.A4.01</text:p>
            </table:table-cell>
            <table:table-cell table:style-name="table.cell.border-bottom.border-right.padding-top.top.pleft.pright">
              <text:p text:style-name="text.cell.7.left">De behandeling van een aanvraag tot het verlenen van een specifieke toestemming als bedoeld in artikel 8, eerste lid, van verordening (EU) nr. 2022/858 (DLT pilot regime) of een wijziging daarvan</text:p>
            </table:table-cell>
            <table:table-cell table:style-name="table.cell.border-bottom.border-right.padding-top.top.pleft.pright">
              <text:p text:style-name="text.cell.7.left">€ 200 per uur dat de AFM werkzaamheden verricht met een maximum van € 100.000</text:p>
            </table:table-cell>
          </table:table-row>
          <table:table-row>
            <table:table-cell table:style-name="table.cell.border-bottom.border-left.border-right.padding-top.top.pleft.pright">
              <text:p text:style-name="text.cell.7.left">EU.A4.02</text:p>
            </table:table-cell>
            <table:table-cell table:style-name="table.cell.border-bottom.border-right.padding-top.top.pleft.pright">
              <text:p text:style-name="text.cell.7.left">De behandeling van een aanvraag tot het verlenen van een specifieke toestemming als bedoeld in artikel 9, eerste lid, van verordening (EU) nr. 2022/858 (DLT pilot regime) of een wijziging daarvan</text:p>
            </table:table-cell>
            <table:table-cell table:style-name="table.cell.border-bottom.border-right.padding-top.top.pleft.pright">
              <text:p text:style-name="text.cell.7.left">€ 200 per uur dat de AFM werkzaamheden verricht met een maximum van € 100.000</text:p>
            </table:table-cell>
          </table:table-row>
          <table:table-row table:style-name="zebra.body.odd">
            <table:table-cell table:style-name="table.cell.border-bottom.border-left.border-right.padding-top.top.pleft.pright">
              <text:p text:style-name="text.cell.7.left">EU.A4.03</text:p>
            </table:table-cell>
            <table:table-cell table:style-name="table.cell.border-bottom.border-right.padding-top.top.pleft.pright">
              <text:p text:style-name="text.cell.7.left">De behandeling van een aanvraag tot het verlenen van een specifieke toestemming als bedoeld in artikel 10, eerste lid, van verordening (EU) nr. 2022/858 (DLT pilot regime) of een wijziging daarvan</text:p>
            </table:table-cell>
            <table:table-cell table:style-name="table.cell.border-bottom.border-right.padding-top.top.pleft.pright">
              <text:p text:style-name="text.cell.7.left">€ 200 per uur dat de AFM werkzaamheden verricht met een maximum van € 100.000</text:p>
            </table:table-cell>
          </table:table-row>
          <table:table-row>
            <table:table-cell table:style-name="table.cell.border-bottom.border-left.border-right.padding-top.top.pleft.pright">
              <text:p text:style-name="text.cell.7.left">EU.A4.04</text:p>
            </table:table-cell>
            <table:table-cell table:style-name="table.cell.border-bottom.border-right.padding-top.top.pleft.pright">
              <text:p text:style-name="text.cell.7.left">De behandeling van een aanvraag tot het verlenen van vrijstelling als bedoeld in artikel 4, tweede en derde lid, van verordening (EU) nr. 2022/858 (DLT pilot regime) of een wijziging daarvan</text:p>
            </table:table-cell>
            <table:table-cell table:style-name="table.cell.border-bottom.border-right.padding-top.top.pleft.pright">
              <text:p text:style-name="text.cell.7.left">€ 200 per uur dat de AFM werkzaamheden verricht met een maximum van € 100.000</text:p>
            </table:table-cell>
          </table:table-row>
          <table:table-row table:style-name="zebra.body.odd">
            <table:table-cell table:style-name="table.cell.border-bottom.border-left.border-right.padding-top.top.pleft.pright">
              <text:p text:style-name="text.cell.7.left">EU.A4.05</text:p>
            </table:table-cell>
            <table:table-cell table:style-name="table.cell.border-bottom.border-right.padding-top.top.pleft.pright">
              <text:p text:style-name="text.cell.7.left">De behandeling van een aanvraag tot het verlenen van een vrijstelling als bedoeld in artikel 5, tweede tot en met negende lid, van verordening (EU) nr. 2022/858 (DLT pilot regime) of een wijziging daarvan</text:p>
            </table:table-cell>
            <table:table-cell table:style-name="table.cell.border-bottom.border-right.padding-top.top.pleft.pright">
              <text:p text:style-name="text.cell.7.left">€ 200 per uur dat de AFM werkzaamheden verricht met een maximum van € 1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3">TOELICHTING</text:h>
      <text:h text:style-name="ifm_p_font.bold_mt.5.08mm_page.keep-with-next_ifm" text:outline-level="4">§<text:s/>1.<text:s/>Inleiding</text:h>
      <text:p text:style-name="ifm_p_mt.4.23mm_ifm">Deze regeling geeft samen met Uitvoeringsbesluit DLT pilot regime verordening uitvoering aan Verordening (EU) 2022/858 van het Europees Parlement en de Raad van 30 mei 2022 betreffende een proefregeling voor marktinfrastructuren op basis van distributed ledger-technologie, en tot wijziging van Verordeningen (EU) nr. 600/2014 en (EU) nr. 909/2014 en Richtlijn 2014/65/EU (PbEU 2022, L 151) (hierna: de verordening) en maakt het door wijziging van de Regeling bekostiging financieel toezicht eenmalige handelingen mogelijk dat de Autoriteit Financiële Markten (AFM) een vergoeding in rekening kan brengen voor werkzaamheden die worden uitgevoerd op grond van de verordening.</text:p>
      <text:h text:style-name="ifm_p_font.bold_mt.5.08mm_page.keep-with-next_ifm" text:outline-level="4">§<text:s/>2.<text:s/>Inhoud van de regeling</text:h>
      <text:p text:style-name="ifm_p_mt.4.23mm_ifm">De regeling stelt de tarieven die de AFM voor bepaalde handelingen die zij verricht op grond van de verordening in rekening kan brengen. Daartoe wordt een nieuw onderdeel aan artikel 4, derde lid, van de Regeling bekostiging financieel toezicht eenmalige handelingen toegevoegd.</text:p>
      <text:p text:style-name="ifm_p_mt.3.7mm_ifm">De onderdelen EU.A4.01, EU.A4.02 en EU.A4.03 van artikel 4, derde lid, van de regeling maken het mogelijk voor de AFM om een vergoeding van € 200 per uur dat zij werkzaamheden verricht met een maximum van € 100.000 in rekening te brengen voor aanvragen van partijen tot het verlenen van een specifieke toestemming als bedoeld in de artikelen 8, eerste lid, 9, eerste lid, 10, eerste lid van de verordening en voor wijzigingen daarvan.</text:p>
      <text:p text:style-name="ifm_p_mt.3.7mm_ifm">De onderdelen EU.A4.04 en EU.A4.05 van artikel 4, derde lid, van de regeling bieden de basis voor de AFM om een vergoeding van € 200 per uur dat zij werkzaamheden verricht met een maximum van € 100.000 in rekening te brengen voor aanvragen van partijen tot het verlenen van een vrijstelling als bedoeld in de artikelen 4, tweede en derde lid, en 5, tweede tot en met negende lid, van de verordening en voor wijzigingen daarvan.</text:p>
      <text:p text:style-name="ifm_p_mt.3.7mm_ifm">Voor de hoogte van de vergoeding is aangesloten bij de reeds in de regeling opgenomen bedragen voor het aanvragen van een vergunning op grond van de richtlijn markten voor financiële instrumenten 2014.<text:note text:id="n1" text:note-class="footnote"><text:note-citation text:label="1 ">1</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text:p>
      <text:p text:style-name="ifm_p_mt.3.7mm_ifm">Omdat de verordening van toepassing is vanaf 23 maart 2023, treedt de regeling in werking met ingang van de dag na de datum van uitgifte van het Staatscourant waarin zij wordt geplaatst. Hiermee wordt afgeweken van de vaste verandermomenten voor wetgeving in verband met de uitvoering van EU-wetgeving.</text:p>
      <text:h text:style-name="ifm_p_font.bold_mt.5.08mm_page.keep-with-next_ifm" text:outline-level="4">§<text:s/>3<text:s/>Financiële en regeldrukgevolgen</text:h>
      <text:p text:style-name="ifm_p_mt.4.23mm_ifm">Deze regeling brengt enkel financiële gevolgen mee voor de ondernemingen die op grond van de verordening een aanvraag doen tot het verlenen van een specifieke toestemming of een vrijstelling. Voor het overgrote deel van de financiële ondernemingen wijzigt deze regeling echter niets. Er zijn geen gevolgen voor de regeldruk, nu de wijzigingsregeling geen materiële bepalingen invoert of wijzigt. Ook heeft deze regeling geen gevolgen voor de rijksbegroting.</text:p>
      <text:h text:style-name="ifm_p_font.bold_mt.5.08mm_page.keep-with-next_ifm" text:outline-level="4">§<text:s/>4<text:s/>Uitvoerbaarheid en handhaafbaarheid</text:h>
      <text:p text:style-name="ifm_p_mt.4.23mm_ifm">De regeling brengt geen materiële wijzigingen in het takenpakket van de AFM teweeg, maar ziet slechts op de vergoeding die de AFM voor bepaalde eenmalige handelingen in rekening kan brengen. De wijzigingen zijn in nauw overleg en mede op verzoek van de AFM tot stand gekomen.</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776</text:span><text:tab/>23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776</text:span><text:tab/>23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18 augustus 2023, 2023-0000177022, directie Financiële Markten, tot wijziging van de Regeling bekostiging financieel toezicht eenmalige handelingen in verband met het verrichten van handelingen op grond van Verordening (EU) 2022/858 betreffende een proefregeling voor marktinfrastructuren op basis van distributed ledger-technologi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37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76</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van 18 augustus 2023, 2023-0000177022, directie Financiële Markten, tot wijziging van de Regeling bekostiging financieel toezicht eenmalige handelingen in verband met het verrichten van handelingen op grond van Verordening (EU) 2022/858 betreffende een proefregeling voor marktinfrastructuren op basis van distributed ledger-technologie</meta:user-defined>
    <meta:user-defined meta:name="DCTERMS.alternative"/>
    <meta:user-defined meta:name="DCTERMS.W3CDTF/OVERHEIDop.datumOndertekening">2023-08-18</meta:user-defined>
    <meta:user-defined meta:name="DCTERMS.W3CDTF/DCTERMS.available">2023-08-23</meta:user-defined>
    <meta:user-defined meta:name="OVERHEIDop.Ruimtelijkplan/OVERHEIDop.bekendmakingBetreffendePlan"/>
  </office:meta>
</office:document-meta>
</file>