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issing op bezwaar weigering verlenging opsporingsvergunning koolwaterstoffen Schagen, Ministerie van Economische Zaken en Klimaat</text:h>
      <text:p text:style-name="ifm_p_mt.7.4mm_ifm"><text:span text:style-name="ifm_span_font.bold_mt.7.4mm_ifm">Ministerie van Economische Zaken en Klimaat</text:span></text:p>
      <text:p text:style-name="ifm_p_mt.3.7mm_ifm"><text:span text:style-name="ifm_span_font.bold_ifm">kennisgeving beslissing op bezwaar weigering verlenging opsporingsvergunning koolwaterstoffen Schagen</text:span></text:p>
      <text:h text:style-name="ifm_p_font.bold_mt.5.08mm_page.keep-with-next_ifm" text:outline-level="4">Besluit in primo</text:h>
      <text:p text:style-name="ifm_p_mt.4.23mm_ifm">Bij brief van 7 september 2022 heeft Vermilion Energy Netherlands B.V. bezwaar gemaakt tegen het besluit van de Staatssecretaris van Economische Zaken en Klimaat van 1 augustus 2022 met kenmerk PDGGO-DTDO/V-28173 (besluit in primo) tot weigering van de verlenging van het tijdvak van opsporingsvergunning koolwaterstoffen Schagen.</text:p>
      <text:h text:style-name="ifm_p_font.bold_mt.5.08mm_page.keep-with-next_ifm" text:outline-level="4">Beslissing op bezwaar</text:h>
      <text:p text:style-name="ifm_p_mt.4.23mm_ifm">De Staatssecretaris heeft besloten het bezwaar ongegrond te verklaren en handhaaft het besluit in primo.</text:p>
      <text:p text:style-name="ifm_p_mt.3.7mm_ifm">De beslissing op bezwaar, kan worden ingezien op de website www.mijnbouwvergunningen.nl.</text:p>
      <text:p text:style-name="ifm_p_mt.3.7mm_ifm">Ga naar het kopje ‘Vergunningen’, selecteer ‘Alle vergunningen in Nederland’.</text:p>
      <text:p text:style-name="ifm_p_ifm">Vink onder ‘Provincie’ <text:span text:style-name="ifm_span_font.italic_ifm">Noord-Holland</text:span> en onder ‘Soort vergunning’ <text:span text:style-name="ifm_span_font.italic_ifm">Opsporingsvergunning</text:span> aan. Klik vervolgens op ‘<text:span text:style-name="ifm_span_font.italic_ifm">Overige besluiten opsporingsvergunningen</text:span>’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763</text:span><text:tab/>22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763</text:span><text:tab/>22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issing op bezwaar weigering verlenging opsporingsvergunning koolwaterstoffen Schagen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376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763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DC.title">Kennisgeving beslissing op bezwaar weigering verlenging opsporingsvergunning koolwaterstoffen Schagen, Ministerie van Economische Zaken en Klimaat</meta:user-defined>
    <meta:user-defined meta:name="DCTERMS.W3CDTF/DCTERMS.available">2023-08-22</meta:user-defined>
  </office:meta>
</office:document-meta>
</file>