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indieningstermijn verwijderingsplannen NAM, Ministerie van Economische Zaken en Klimaat</text:h>
      <text:p text:style-name="ifm_p_mt.7.4mm_ifm">De Staatssecretaris van Economische Zaken en Klimaat maakt bekend:</text:p>
      <text:p text:style-name="ifm_p_mt.3.7mm_ifm">Dat op 28 januari 2022 de Nederlandse Aardolie Maatschappij B.V. te Assen een melding buiten werking heeft ingediend voor de mijnbouwwerken en putten welke tussen 2003 en 2022 buiten werking zijn gesteld. Een overzicht van deze mijnbouwwerken en putten is de vinden op www.mijnbouwvergunningen.nl/buitenwerkingstelling. Op basis van artikel 44, derde lid, van de Mijnbouwwet was NAM verplicht om voor 1 januari 2023 voor alle mijnbouwwerken en de bijbehorende putten verwijderingsplannen aan te leveren.</text:p>
      <text:p text:style-name="ifm_p_mt.3.7mm_ifm">NAM heeft aangegeven dat er niet voldoende materieel is om deze termijn aan te houden voor alle mijnbouwwerken en heeft hierom op grond van artikel 167e, tweede lid, van de Mijnbouwwet de Staatssecretaris verzocht om de uiterlijke indieningstermijn te verlengen tot uiterlijk 1 januari 2026.</text:p>
      <text:p text:style-name="ifm_p_mt.3.7mm_ifm">De Staatssecretaris heeft besloten in te stemmen met dit verzoek, onder de voorwaarden:</text:p>
      <text:p text:style-name="ifm_p_ifm">I.  NAM moet jaarlijks vóór 1 januari van het komende jaar, met ingang van 1 januari 2023, een planning maken voor de indiening van minimaal 15 verwijderingsplannen. Uit deze planning moet blijken dat NAM voor 1 januari 2026 voor alle in bijlage 1 genoemde locaties de verwijderingsplannen heeft ingediend;</text:p>
      <text:p text:style-name="ifm_p_ifm">II.  De jaarlijkse planning wordt opgesteld in overleg met en behoeft de toestemming van de Staatssecretaris.</text:p>
      <text:p text:style-name="ifm_p_mt.3.7mm_ifm">Met de inwerkingtreding van dit besluit vervalt het besluit met het kenmerk: PDGGO-DTDO / V-32038, verzonden op 24 november 2022.</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43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59</text:span><text:tab/>2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59</text:span><text:tab/>2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indieningstermijn verwijderingsplannen NAM,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7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Stoffen</meta:user-defined>
    <meta:user-defined meta:name="DC.title">Besluit verlenging indieningstermijn verwijderingsplannen NAM, Ministerie van Economische Zaken en Klimaat</meta:user-defined>
    <meta:user-defined meta:name="DCTERMS.W3CDTF/DCTERMS.available">2023-08-21</meta:user-defined>
  </office:meta>
</office:document-meta>
</file>