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Unilabs Nederland en Atalmedial</text:h>
      <text:h text:style-name="ifm_p_font.bold_mt.7.4mm_page.keep-with-next_ifm" text:outline-level="4">Zaaknummer: ACM/23/184831</text:h>
      <text:p text:style-name="ifm_p_mt.4.23mm_ifm">In Staatscourant 20792 van 20 juli 2023 staat de melding, in de zin van artikel 34 van de Mededingingswet, van een voorgenomen concentratie. Het gaat om het volgende: Unilabs Nederland B.V. wil Atalmedial Holding B.V. en Laboratorium-Centrum voor Bedrijven (LCB) B.V. overnemen.</text:p>
      <text:p text:style-name="ifm_p_mt.3.7mm_ifm">Op 16 augustus 2023 heeft de Autoriteit Consument en Markt (ACM) besloten dat voor deze overname geen vergunning is vereist. Dit besluit ACM/UIT/603015 heeft de ACM aan de meldende partijen op 16 augustus 2023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J.<text:s/>Hoekstra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756</text:span><text:tab/>22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756</text:span><text:tab/>22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Unilabs Nederland en Atalmedial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375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5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Unilabs Nederland en Atalmedial</meta:user-defined>
    <meta:user-defined meta:name="DCTERMS.W3CDTF/DCTERMS.available">2023-08-22</meta:user-defined>
  </office:meta>
</office:document-meta>
</file>