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8 juli 2023, nr. 2023-0000030508, houdende instelling van een
onafhankelijke visitatiecommissie ABD (Instellingsbesluit visitatiecommissie
ABD)</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Binnenlandse Zaken en Koninkrijksrelaties;</text:p>
      <text:p text:style-name="ifm_p_ifm">b.  <text:span text:style-name="ifm_span_font.italic_ifm">commissie:</text:span> Visitatiecommissie Algemene Bestuursdienst;</text:p>
      <text:p text:style-name="ifm_p_ifm">c.  <text:span text:style-name="ifm_span_font.italic_ifm">ABD:</text:span> De Algemene Bestuursdienst</text:p>
      <text:p text:style-name="ifm_p_ifm">d.  <text:span text:style-name="ifm_span_font.italic_ifm">DGABD:</text:span> Directoraat-generaal Algemene Bestuursdienst</text:p>
      <text:h text:style-name="ifm_p_font.bold_mt.5.08mm_page.keep-with-next_ifm" text:outline-level="2">Artikel<text:s/>2<text:s/>Instelling en taak</text:h>
      <text:p text:style-name="ifm_p_mt.4.23mm_ifm">1.  Er is een onafhankelijke visitatiecommissie ABD.</text:p>
      <text:p text:style-name="ifm_p_mt.3.7mm_ifm">2.  De commissie heeft tot taak om onderzoek te doen naar het beleid en de
processen van de ABD.</text:p>
      <text:h text:style-name="ifm_p_font.bold_mt.5.08mm_page.keep-with-next_ifm" text:outline-level="2">Artikel<text:s/>3<text:s/>Samenstelling, benoeming, ontslag</text:h>
      <text:p text:style-name="ifm_p_mt.4.23mm_ifm">1.  De commissie bestaat uit vijf leden, waaronder een voorzitter.</text:p>
      <text:p text:style-name="ifm_p_mt.3.7mm_ifm">2.  De leden worden voor de duur van de commissie door de minister
benoemd.</text:p>
      <text:p text:style-name="ifm_p_mt.3.7mm_ifm">3.  De voorzitter en overige leden kunnen op eigen verzoek of wegens
ongeschiktheid, onbekwaamheid of op andere zwaarwegende gronden worden
geschorst en ontslagen door de minister.</text:p>
      <text:h text:style-name="ifm_p_font.bold_mt.5.08mm_page.keep-with-next_ifm" text:outline-level="2">Artikel<text:s/>4<text:s/>Leden</text:h>
      <text:p text:style-name="ifm_p_mt.4.23mm_ifm">Tot lid van de commissie worden benoemd:</text:p>
      <text:p text:style-name="ifm_p_ifm">a.  Dhr. prof. dr. M.A. van der Steen, tevens voorzitter;</text:p>
      <text:p text:style-name="ifm_p_ifm">b.  Dhr. M. van Beek, MSc, MA</text:p>
      <text:p text:style-name="ifm_p_ifm">c.  Dhr. drs. A. Kasem</text:p>
      <text:p text:style-name="ifm_p_ifm">d.  Mevr. ir. M.A. Verhoef</text:p>
      <text:p text:style-name="ifm_p_ifm">e.  Mevr. dr. H. Paanakker</text:p>
      <text:h text:style-name="ifm_p_font.bold_mt.5.08mm_page.keep-with-next_ifm" text:outline-level="2">Artikel<text:s/>5<text:s/>Instellingsduur</text:h>
      <text:p text:style-name="ifm_p_mt.4.23mm_ifm">De commissie wordt opgeheven nadat het eindrapport is uitgebracht en
uiterlijk op 31 december 2023.</text:p>
      <text:h text:style-name="ifm_p_font.bold_mt.5.08mm_page.keep-with-next_ifm" text:outline-level="2">Artikel<text:s/>6<text:s/>Secretariaat</text:h>
      <text:p text:style-name="ifm_p_mt.4.23mm_ifm">1.  De minister benoemt en vergoedt de externe secretaris van de
commissie.</text:p>
      <text:p text:style-name="ifm_p_mt.3.7mm_ifm">2.  De secretaris is voor de uitvoering van zijn taak uitsluitend
verantwoording schuldig aan de voorzitter van de commissie.</text:p>
      <text:h text:style-name="ifm_p_font.bold_mt.5.08mm_page.keep-with-next_ifm" text:outline-level="2">Artikel<text:s/>7<text:s/>Werkwijze</text:h>
      <text:p text:style-name="ifm_p_mt.4.23mm_ifm">1.  De commissie en de minister leggen in een protocol vast op welke wijze
informatie wordt verstrekt en de vertrouwelijkheid daarvan wordt geborgd, op
welke wijze personen worden gehoord en daarvan verslag wordt gedaan en hoe in
het kader van hoor en wederhoor, bevindingen worden voorgelegd aan personen of
instanties die door deze bevindingen worden geraakt of die daartegen
bedenkingen zouden kunnen hebben.</text:p>
      <text:p text:style-name="ifm_p_mt.3.7mm_ifm">2.  De voorzitter van de commissie ondertekent het protocol namens de
commissie.</text:p>
      <text:p text:style-name="ifm_p_mt.3.7mm_ifm">3.  De commissie verantwoordt haar werkwijze in het eindrapport.</text:p>
      <text:h text:style-name="ifm_p_font.bold_mt.5.08mm_page.keep-with-next_ifm" text:outline-level="2">Artikel<text:s/>8<text:s/>Inwinnen van inlichtingen onderzoekscommissie</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Het Ministerie van Binnenlandse Zaken en Koninkrijksrelaties verleent de
commissie de verlangde medewerking en toegang tot alle informatie die zij nodig
heeft met inachtneming van het nog op te stellen visitatieprotocol.</text:p>
      <text:p text:style-name="ifm_p_mt.3.7mm_ifm">3.  Ambtenaren van het DGABD, onderdeel van het Ministerie van Binnenlandse
Zaken en Koninkrijksrelaties,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fm">1.  De leden ontvangen een vergoeding voor hun werkzaamheden.</text:p>
      <text:p text:style-name="ifm_p_mt.3.7mm_ifm">2.  Aan de voorzitter van de commissie wordt een vaste maandelijkse vergoeding
toegekend, waarbij de salarisschaal wordt vastgesteld op het maximum van schaal
18 zoals overeengekomen in de laatstelijk afgesloten collectieve
arbeidsoverkomst voor rijksambtenaren en de arbeidsduurfactor op 0,25 per
week;</text:p>
      <text:p text:style-name="ifm_p_mt.3.7mm_ifm">3.  Aan de andere leden van de commissie wordt een vaste maandelijkse
vergoeding toegekend, waarbij de salarisschaal wordt vastgesteld op het maximum
van schaal 17 zoals overeengekomen in de laatstelijk afgesloten collectieve
arbeidsoverkomst voor rijksambtenaren en de arbeidsduurfactor op 0,17 per
week;</text:p>
      <text:p text:style-name="ifm_p_mt.3.7mm_ifm">4.  De leden ontvangen een tegemoetkoming in reis- en verblijfskosten op de
voet van de regeling voor de ambtenaren die op grond van een
arbeidsovereenkomst met de Staat werkzaam zijn.</text:p>
      <text:h text:style-name="ifm_p_font.bold_mt.5.08mm_page.keep-with-next_ifm" text:outline-level="2">Artikel<text:s/>10<text:s/>Eindrapport en uiterste datum voor oplevering</text:h>
      <text:p text:style-name="ifm_p_mt.4.23mm_ifm">De commissie brengt vóór 29 december 2023 haar eindrapport uit aan de
minister. De minister draagt zorg voor de openbaarmaking van de
rapportage.</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het
ministerie.</text:p>
      <text:h text:style-name="ifm_p_font.bold_mt.5.08mm_page.keep-with-next_ifm" text:outline-level="2">Artikel<text:s/>12<text:s/>Inwerkingtreding</text:h>
      <text:p text:style-name="ifm_p_mt.4.23mm_ifm">1.  Dit besluit treedt in werking met ingang van de dag na de datum van
uitgifte van de Staatscourant waarin het wordt geplaatst en werkt terug tot en
met 17 juli 2023.</text:p>
      <text:p text:style-name="ifm_p_mt.3.7mm_ifm">2.  Dit besluit vervalt met uitbrengen van het eindrapport en uiterlijk op
31 december 2023.</text:p>
      <text:h text:style-name="ifm_p_font.bold_mt.5.08mm_page.keep-with-next_ifm" text:outline-level="2">Artikel<text:s/>13<text:s/>Citeertitel</text:h>
      <text:p text:style-name="ifm_p_mt.4.23mm_ifm">Dit besluit wordt aangehaald als: Instellingsbesluit visitatiecommissie
ABD.</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p text:style-name="ifm_p_mt.4.23mm_ifm">De afgelopen twee jaar zijn er binnen DGABD verschillende maatregelen en
veranderingen in gang gezet om ervoor te zorgen dat het ABD-stelsel blijft
bijdragen aan het waarborgen en vergroten van de kwaliteit van de ambtelijke
top van de Rijksoverheid en blijft aansluiten bij de maatschappelijke
ontwikkelingen. Deze maatregelen zijn beschreven in de brieven aan de Tweede
Kamer van 15 januari 2021, 18 mei 2021, 15 oktober 2021, 9 december 2021 en
13 mei 2022.<text:note text:id="n1" text:note-class="footnote"><text:note-citation text:label="1 ">1</text:note-citation><text:note-body><text:p text:style-name="ifm_p_font.normal_size.6.93pt_mt..5mm_indent.-0.1161in_mleft.0.1161in_ifm">Kamerstuk 31 490, nrs. 295,
300,
308,
310,
nr. 315</text:p></text:note-body></text:note></text:p>
      <text:p text:style-name="ifm_p_mt.3.7mm_ifm">Een onafhankelijke kritische blik is van belang voor het continu verbeteren
van processen, producten en dienstverlening en om ervoor te zorgen dat het
ABD-stelsel aan blijft sluiten bij deze ontwikkelingen. Een externe visitatie
kan hier een belangrijke bijdrage aan leveren.</text:p>
      <text:p text:style-name="ifm_p_ifm">Over de opzet van de visitatie ABD is de Tweede Kamer op 25 januari
geïnformeerd<text:note text:id="n2" text:note-class="footnote"><text:note-citation text:label="2 ">2</text:note-citation><text:note-body><text:p text:style-name="ifm_p_font.normal_size.6.93pt_mt..5mm_indent.-0.1161in_mleft.0.1161in_ifm">Kamerstuk 31 490, nr. 326</text:p></text:note-body></text:note>.</text:p>
      <text:p text:style-name="ifm_p_mt.3.7mm_ifm">Doel van de onafhankelijke visitatiecommissie is om de effectiviteit van
het beleid en de manier waarop uitvoering wordt gegeven aan dit beleid, te
toetsen. Ook kan door middel van een visitatie verantwoording worden afgelegd
over gekozen beleidsrichtingen.</text:p>
      <text:p text:style-name="ifm_p_mt.3.7mm_ifm">Deze visitatie zal ingaan op een aantal organisatiethema’s die o.a.
voortvloeien uit het rapport van de Universiteit Utrecht, departement Bestuurs-
en organisatiewetenschap (USBO), ‘de kwaliteit van mobiliteit’ en het
coalitieakkoord ‘omzien naar elkaar, vooruitkijken naar de toekomst’ uit
2021.</text:p>
      <text:p text:style-name="ifm_p_ifm">Voor de visitatiecommissie zijn drie hoofdvragen geformuleerd:</text:p>
      <text:p text:style-name="ifm_p_ifm">1.  Zijn de maatregelen die zijn toegezegd, uitgevoerd en geïmplementeerd in de
organisatie?</text:p>
      <text:p text:style-name="ifm_p_ifm"><text:span text:style-name="ifm_span_font.italic_ifm">De visitatiecommissie wordt gevraagd om te beoordelen of
alle toezeggingen nav het USBO-rapport, het coalitieakkoord en moties uit de
Tweede Kamer zijn uitgevoerd en doorgevoerd in de organisatie.</text:span></text:p>
      <text:p text:style-name="ifm_p_ifm">2.  Zijn er signalen dat de huidige werkwijze wel of niet aansluit bij de
doelstellingen die gesteld zijn?</text:p>
      <text:p text:style-name="ifm_p_ifm"><text:span text:style-name="ifm_span_font.italic_ifm">De visitatiecommissie wordt gevraagd om door middel van
het inzien van documentatie, het voeren van interne en externe gesprekken en
het bekijken van casuïstiek, te toetsen of er signalen zijn dat de huidige
werkwijze bij DGABD wel of juist niet aansluit bij de doelstelling van de ABD
(kwaliteit van de top van de Rijksoverheid te waarborgen en bevorderen) en die
van specfieke thema’s (in de tabel hieronder gespecificeerd). De
visitatiecommissie kiest zelf welke casuïstiek relevant is voor het
onderzoek.</text:span></text:p>
      <text:p text:style-name="ifm_p_ifm">3.  Zijn er aanbevelingen om de kwaliteit en de effectiviteit van de werking
van het ABD-stelsel te verbeteren?</text:p>
      <text:p text:style-name="ifm_p_ifm"><text:span text:style-name="ifm_span_font.italic_ifm">De visitatiecommissie wordt gevraagd om naar aanleiding
van de bevindingen op vraag 1 en 2, aanbevelingen te doen voor verbetering en
ook suggesties te doen voor thema’s die relevant zijn voor DGABD om in de
toekomst op te pakken.</text:span></text:p>
      <text:p text:style-name="ifm_p_mt.3.7mm_ifm">Binnen deze vragen zal de visitatiecommissie gevraagd worden om in te gaan
op hoe DGABD bijdraagt aan de volgende thema’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Doelstel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Zittingsduur en domeinspecifieke expertise</text:span></text:p>
          </table:table-cell>
          <table:table-cell table:style-name="table.cell.border-bottom.border-right.padding-top.top.pleft.pright">
            <text:p text:style-name="text.cell.7.left">Zittingsduur van topambtenaren verlengen en domeinspecifieke expertise
vergroten.</text:p>
          </table:table-cell>
        </table:table-row>
        <table:table-row>
          <table:table-cell table:style-name="table.cell.border-bottom.border-left.border-right.padding-top.top.pleft.pright">
            <text:p text:style-name="text.cell.7.left"><text:span text:style-name="ifm_span_font.bold_ifm">Functioneren topambtenaren</text:span></text:p>
          </table:table-cell>
          <table:table-cell table:style-name="table.cell.border-bottom.border-right.padding-top.top.pleft.pright">
            <text:p text:style-name="text.cell.7.left">Structureel inzicht in het functioneren van topambtenaren.</text:p>
          </table:table-cell>
        </table:table-row>
        <table:table-row table:style-name="zebra.body.odd">
          <table:table-cell table:style-name="table.cell.border-bottom.border-left.border-right.padding-top.top.pleft.pright">
            <text:p text:style-name="text.cell.7.left"><text:span text:style-name="ifm_span_font.bold_ifm">Opgavegericht werven &amp; selecteren</text:span></text:p>
          </table:table-cell>
          <table:table-cell table:style-name="table.cell.border-bottom.border-right.padding-top.top.pleft.pright">
            <text:p text:style-name="text.cell.7.left">Meer aandacht in werving- en selectieprocessen voor de context van een
functie (person-environment fit) en niet alleen de persoonlijke kwaliteiten
(person-job fit).</text:p>
          </table:table-cell>
        </table:table-row>
        <table:table-row>
          <table:table-cell table:style-name="table.cell.border-bottom.border-left.border-right.padding-top.top.pleft.pright">
            <text:p text:style-name="text.cell.7.left"><text:span text:style-name="ifm_span_font.bold_ifm">Transparantie</text:span></text:p>
          </table:table-cell>
          <table:table-cell table:style-name="table.cell.border-bottom.border-right.padding-top.top.pleft.pright">
            <text:p text:style-name="text.cell.7.left">Meer en betere communicatie over de werking van de ABD en benoemingen op
ABD-functies.</text:p>
          </table:table-cell>
        </table:table-row>
        <table:table-row table:style-name="zebra.body.odd">
          <table:table-cell table:style-name="table.cell.border-bottom.border-left.border-right.padding-top.top.pleft.pright">
            <text:p text:style-name="text.cell.7.left"><text:span text:style-name="ifm_span_font.bold_ifm">Publiek Leiderschap</text:span></text:p>
          </table:table-cell>
          <table:table-cell table:style-name="table.cell.border-bottom.border-right.padding-top.top.pleft.pright">
            <text:p text:style-name="text.cell.7.left">Implementatie van de Rijksbrede visie op publiek leiderschap.</text:p>
          </table:table-cell>
        </table:table-row>
        <table:table-row>
          <table:table-cell table:style-name="table.cell.border-bottom.border-left.border-right.padding-top.top.pleft.pright">
            <text:p text:style-name="text.cell.7.left"><text:span text:style-name="ifm_span_font.bold_ifm">Aandacht voor uitvoering</text:span></text:p>
          </table:table-cell>
          <table:table-cell table:style-name="table.cell.border-bottom.border-right.padding-top.top.pleft.pright">
            <text:p text:style-name="text.cell.7.left">Uitvoering heeft dezelfde positie als beleid binnen het ABD-stelsel.</text:p>
          </table:table-cell>
        </table:table-row>
        <table:table-row table:style-name="zebra.body.odd">
          <table:table-cell table:style-name="table.cell.border-bottom.border-left.border-right.padding-top.top.pleft.pright">
            <text:p text:style-name="text.cell.7.left"><text:span text:style-name="ifm_span_font.bold_ifm">Diversiteit en Inclusie</text:span></text:p>
          </table:table-cell>
          <table:table-cell table:style-name="table.cell.border-bottom.border-right.padding-top.top.pleft.pright">
            <text:p text:style-name="text.cell.7.left">Een diverse samenstelling van de ABD doelgroep om ruimte te bieden aan
verschillende perspectieven (bv. op basis van achtergrond, identiteit of
werkervaring).</text:p>
          </table:table-cell>
        </table:table-row>
      </table:table>
      <text:p text:style-name="ifm_p_mt.3.7mm_ifm">Voor de samenstelling van de visitatiecommissie is nadrukkelijk gekozen
voor diversiteit in achtergrond en expertise waardoor er sprake is van een
brede maatschappelijke en professionele vertegenwoordiging. Het bedrijfsleven,
maatschappelijke organisaties, en de wetenschap zijn in de commissie
vertegenwoordigd. Daarnaast is ervoor zorggedragen dat de commissie beschikt
over de volgende expertises: kennis van Management Development in een grote
organisatie, kennis van publieke leiderschapsontwikkeling, kennis van openbaar
bestuur en kennis van ethiek en integriteit.</text:p>
      <text:p text:style-name="ifm_p_mt.3.7mm_ifm">De leden van de visitatiecommissie zijn: Prof. Dr. Martijn van der Steen
(co-decaan van de Nederlandse School voor Openbaar Bestuur (NSOB) en hoogleraar
bestuurskunde aan de Erasmus Universiteit), Mariënne Verhoef (Bestuurder van
jeugdzorgorganisatie Levvel), Ila Kasem (partner bij Van de Bunt adviseurs),
Maarten van Beek (Chief HR Officer ING Benelux), Hester Paanakker (universitair
docent bestuurskunde met specialisatie publieke waarden, integriteit en
vakmanschap aan de Radboud Universiteit Nijmegen)</text:p>
      <text:p text:style-name="ifm_p_mt.3.7mm_ifm">Na afronding van de visitatie zal de Tweede Kamer geïnformeerd worden over
de uitkomsten van de visitatie en de aanbevelingen.</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46</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46</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8 juli 2023, nr. 2023-0000030508, houdende instelling van een onafhankelijke visitatiecommissie ABD (Instellingsbesluit visitatiecommissie ABD)</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2374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4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28 juli 2023, nr. 2023-0000030508, houdende instelling van een onafhankelijke visitatiecommissie ABD (Instellingsbesluit visitatiecommissie ABD)</meta:user-defined>
    <meta:user-defined meta:name="DCTERMS.W3CDTF/DCTERMS.available">2023-08-28</meta:user-defined>
  </office:meta>
</office:document-meta>
</file>