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1</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startvergunning aardwarmte Luttelgeest II, Ministerie van Economische Zaken en Klimaat</text:h>
      <text:p text:style-name="ifm_p_font.italic_mt.7.4mm_ifm">PDGGO-TDO / V-51194</text:p>
      <text:p text:style-name="ifm_p_mt.3.7mm_ifm">Procesverloop:</text:p>
      <text:p text:style-name="ifm_p_ifm">–  Aardwarmte Combinatie Luttelgeest B.V. (hierna: ACL) is houder van de bij beschikking van 2 december 2020 door de toenmalige Minister van Economische Zaken en Klimaat met kenmerk DGKE-WO/V-71 (Staatscourant 2020, nr. 64901) verleende winningsvergunning aardwarmte voor het gebied genaamd Luttelgeest II. De winningsvergunning aardwarmte Luttelgeest II is geldig tot en met 22 oktober 2023;</text:p>
      <text:p text:style-name="ifm_p_ifm">–  ACL is tevens houder van het bij beschikking van 9 september 2021 door de toenmalige Minister van Economische Zaken en Klimaat met kenmerk DGKE-WO/V-72 (Staatscourant 2021, nr. 40381) verleende instemmingsbesluit op het winningsplan aardwarmte voor het gebied genaamd Luttelgeest II. Het instemmingsbesluit aardwarmte voor het gebied Luttelgeest II is geldig tot en met 22 oktober 2023;</text:p>
      <text:p text:style-name="ifm_p_ifm">–  per bericht ontvangen op 28 juli 2023 heeft ACL een verzoek ingediend om het tijdvak van de winningsvergunning en het instemmingsbesluit te verlengen.</text:p>
      <text:p text:style-name="ifm_p_mt.3.7mm_ifm">Gelet op:</text:p>
      <text:p text:style-name="ifm_p_mt.3.7mm_ifm">Artikel 24v, tweede lid, Mbw</text:p>
      <text:p text:style-name="ifm_p_mt.3.7mm_indent.0mm_ifm">Besluit</text:p>
      <text:h text:style-name="ifm_p_font.bold_mt.5.08mm_page.keep-with-next_ifm" text:outline-level="2">Artikel<text:s/>1<text:s/></text:h>
      <text:p text:style-name="ifm_p_mt.4.23mm_ifm">De startvergunning aardwarmte Luttelgeest II geldt vanaf het tijdstip waarop zij in werking is getreden tot en met 22 oktober 2024.</text:p>
      <text:p text:style-name="ifm_p_mt.3.7mm_ifm">De vergunning treedt in werking met ingang van de dag na die waarop de beschikking is bekendgemaakt. 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K.L.<text:s/>Hansma<text:line-break/>Directeur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641</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641</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erlenging startvergunning aardwarmte Luttelgeest II,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64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Besluit verlenging startvergunning aardwarmte Luttelgeest II, Ministerie van Economische Zaken en Klimaat</meta:user-defined>
    <meta:user-defined meta:name="DCTERMS.W3CDTF/DCTERMS.available">2023-08-22</meta:user-defined>
  </office:meta>
</office:document-meta>
</file>