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03</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Armoedebeleid, Participatie en
Pensioenen tot wijziging van de verplichtstelling tot deelneming in de PNO
Film- en Bioscoopregeling van het bedrijfstakpensioenfonds voor de Media
PNO</text:h>
      <text:p text:style-name="ifm_p_mt.3.7mm_ifm">Ministerie van Sociale Zaken en Werkgelegenheid</text:p>
      <text:p text:style-name="ifm_p_mt.3.7mm_ifm">Gezien de aanvraag van de Stichting
Bedrijfstakpensioenfonds voor de Media PNO namens de Nederlandse Federatie voor
de Cinematografie en FNV, daartoe strekkende dat de verplichtstelling tot
deelneming in de PNO Film- en Bioscoopregeling van de Stichting
Bedrijfstakpensioenfonds voor de Media PNO, ingevolge de Wet verplichte
deelneming in bedrijfstakpensioenfonds 2000, wordt gewijzigd voor de in de
aanvraag bedoelde groepen van personen in de bedrijfstak voor het Film- en
Bioscoopbedrijf;</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h>
      <text:p text:style-name="ifm_p_font.roman_mt.4.23mm_ifm">Wijzigt het besluit van 27 maart 2012,
Stcrt. 2012,
nr. 6435 (laatstelijk gewijzigd bij besluit van 8 januari 2017,
Stcrt. 2018,
nr. 1814) waarin werd overgegaan tot het verplicht stellen van de
deelneming in de PNO Film- en Bioscoopregeling van de Stichting
Bedrijfstakpensioenfonds voor de Media PNO.</text:p>
      <text:p text:style-name="ifm_p_mt.3.7mm_ifm">De verplichtstelling tot deelneming komt na wijziging te luiden als
volgt:</text:p>
      <text:section text:style-name="ifm_sect_mleft.5.1mm_ifm" text:name="d15e54">
        <text:p text:style-name="ifm_p_ifm">‘De deelneming in de PNO Film- en Bioscoopregeling van de Stichting
Bedrijfstakpensioenfonds voor de Media PNO verplicht te stellen voor:</text:p>
        <text:p text:style-name="ifm_p_ifm">werknemers die werkzaamheden verrichten in of ten behoeve van het Film-
en/of Bioscoopbedrijf, vanaf de eerste dag van de maand waarin zij de 18-jarige
leeftijd bereiken tot de eerste dag van de maand waarin zij de 68-jarige
leeftijd hebben bereikt, waarbij wordt verstaan onder:</text:p>
        <text:p text:style-name="ifm_p_ifm">1.  <text:span text:style-name="ifm_span_font.italic_ifm">werknemer:</text:span> degene, die krachtens arbeidsovereenkomst naar burgerlijk recht in
loondienst is van een werkgever, indien hij meer dan twee maanden onafgebroken
in dienst is van een werkgever, alsdan met ingang van de datum van
indiensttreding, hieronder wordt tevens verstaan de
directeur-grootaandeelhouder.</text:p>
        <text:p text:style-name="ifm_p_ifm">Directeur-grootaandeelhouder is de werknemer die:</text:p>
        <text:p text:style-name="ifm_p_ifm">–  persoonlijk houder is van aandelen welke ten minste een tiende deel van het
geplaatste kapitaal van vennootschap van de werkgever vertegenwoordigen;</text:p>
        <text:p text:style-name="ifm_p_ifm">–  indirect persoonlijk houder is van aandelen welke ten minste een tiende
deel van het geplaatste kapitaal van de vennootschap van de werkgever
vertegenwoordigen; of</text:p>
        <text:p text:style-name="ifm_p_ifm">–  houder is van certificaten van aandelen, uitgegeven door tussenkomst van
een administratiekantoor waarvan hij voor ten minste een tiende deel in het
bestuur vertegenwoordigd is, welke ten minste een tiende deel van het
geplaatste kapitaal van de vennootschap vertegenwoordigen;</text:p>
        <text:p text:style-name="ifm_p_ifm">2.  <text:span text:style-name="ifm_span_font.italic_ifm">werkgever:</text:span></text:p>
        <text:p text:style-name="ifm_p_ifm">A.  de natuurlijke of rechtspersoon, die uitsluitend of in hoofdzaak het film-
en/of het bioscoopbedrijf uitoefent, hetgeen het geval is indien hij:</text:p>
        <text:p text:style-name="ifm_p_ifm">a.  hetzij het geven van openbare filmvoorstellingen onderneemt;</text:p>
        <text:p text:style-name="ifm_p_ifm">b.  hetzij regelmatig filmvertoningsrechten verwerft en overdraagt aan
bioscoopondernemingen als onder a bedoeld;</text:p>
        <text:p text:style-name="ifm_p_ifm">B.  de natuurlijke of rechtspersoon, die met een of meer natuurlijke of
rechtspersonen als hiervoor bedoeld onder A, behoort tot een economische en/of
organisatorische eenheid, die ten doel heeft of mede ten doel heeft de
uitoefening van een of meer van de onder A bedoelde activiteiten.</text:p>
        <text:p text:style-name="ifm_p_ifm">3.  <text:span text:style-name="ifm_span_font.italic_ifm">film:</text:span> elke beelddrager, op wat voor formaat of elektronisch middel dan ook,
geschikt voor (openbare) vertoning (in bioscopen).’</text:p>
      </text:section>
      <text:h text:style-name="ifm_p_font.bold_mt.5.08mm_page.keep-with-next_ifm" text:outline-level="2">II.</text:h>
      <text:p text:style-name="ifm_p_mt.4.23mm_ifm">Dit besluit treedt in werking met ingang van 1 januari 2024 en heeft geen
terugwerkende kracht.</text:p>
      <text:p text:style-name="ifm_p_font.italic_mt.3.7mm_ifm">
                  ’s-Gravenhage,
                   9 oktober 2023
               </text:p>
      <text:p text:style-name="ifm_p_font.italic_mt.3.7mm_ifm">De Minister voor Armoedebeleid, Participatie en Pensioenen,<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603</text:span><text:tab/>1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603</text:span><text:tab/>1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Armoedebeleid, Participatie en Pensioenen tot wijziging van de verplichtstelling tot deelneming in de PNO Film- en Bioscoopregeling van het bedrijfstakpensioenfonds voor de Media PNO</dc:title>
    <meta:user-defined meta:name="OVERHEIDop.configuratie">https://repository.officiele-overheidspublicaties.nl/MasterConfiguraties/MC-OEP-StcrtOverigPensioenen-Web/1.7/xml/MC-OEP-StcrtOverigPensioenen-Web.xml</meta:user-defined>
    <meta:user-defined meta:name="OVERHEIDop.steltVast"/>
    <meta:user-defined meta:name="OVERHEIDop.StcrtID/DC.identifier">stcrt-2023-23603</meta:user-defined>
    <meta:user-defined meta:name="OVERHEIDop.Rubriek/DC.type">pensioen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03</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Minister voor Armoedebeleid, Participatie en Pensioenen tot wijziging van de verplichtstelling tot deelneming in de PNO Film- en Bioscoopregeling van het bedrijfstakpensioenfonds voor de Media PNO</meta:user-defined>
    <meta:user-defined meta:name="DCTERMS.W3CDTF/DCTERMS.available">2023-10-11</meta:user-defined>
  </office:meta>
</office:document-meta>
</file>