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P6-D, Ministerie van Economische Zaken en Klimaat</text:h>
      <text:p text:style-name="ifm_p_mt.7.4mm_ifm"><text:span text:style-name="ifm_span_font.bold_mt.7.4mm_ifm">De Staatssecretaris van Economische Zaken en Klimaat heeft op 4 augustus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Wintershall Noordzee B.V. in Rijswijk.</text:span></text:p>
      <text:p text:style-name="ifm_p_mt.3.7mm_ifm">Het betreft werkzaamheden op de mijnbouwinstallatie platform P6-D, gelegen in de Noordzee in het Nederlands deel van het continentaal plat, circa 52 kilometer uit de kust, op de geografische coördinaten, 52°43’ 45.182’’ NB en 3°50’19.100” OL.</text:p>
      <text:p text:style-name="ifm_p_mt.3.7mm_ifm">Met behulp van een mobiele installatie, de Koole 42, wordt de put conform het verwijderingsplan buiten gebruik gesteld.</text:p>
      <text:p text:style-name="ifm_p_mt.3.7mm_ifm">De werkzaamheden vinden naar verwachting plaats vanaf 25 augustus 2023 en duren ongeveer 18 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48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600</text:span><text:tab/>18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600</text:span><text:tab/>18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P6-D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360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600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Melding werkzaamheden op de mijnbouwinstallatie platform P6-D, Ministerie van Economische Zaken en Klimaat</meta:user-defined>
    <meta:user-defined meta:name="DCTERMS.W3CDTF/DCTERMS.available">2023-08-18</meta:user-defined>
  </office:meta>
</office:document-meta>
</file>