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WSZ2023-000026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hoofdingenieur-directeur van Rijkswaterstaat Oost-Nederland maakt, gelet op de Algemene wet bestuursrecht, het volgende bekend. </text:p>
            <text:p text:style-name="common-al">In de nevengeul van de Geldersche IJssel, aan de rechteroever, ter hoogte van kmr. 924,140 tot kmr. 924,510 zijn bomen aangebracht in het kader van het project Rivierhout IJssel. Om te voorkomen dat er onveilige situaties kunnen ontstaan waarbij een schip op een boom vaart wordt de geul afgesloten.</text:p>
            <text:p text:style-name="common-al">Uit het oogpunt van het verzekeren van de veiligheid en het vlotte verloop van het scheepvaartverkeer, dient de scheepvaart te worden geïnformeerd dat het schepen verboden is de nevengeul in te varen.</text:p>
            <text:p text:style-name="common-al">De scheepvaart wordt op de hoogte gebracht van het vorenstaande door het volgende verkeersteken van bijlage 7 van het BPR aan te brengen:</text:p>
            <text:p text:style-name="common-al">1. Aan de rechteroever van de Geldersche IJssel ter hoogte van kmr. 924,140 en kmr. 924,510, aan de oostzijde van de ingangen van de nevengeul, zichtbaar voor vaarverkeer op de Geldersche IJssel:</text:p>
            <text:p text:style-name="common-al">- BPR, A.1 (In-, uit-, of doorvaren verboden).</text:p>
            <text:p text:style-name="common-al">Terinzagelegging</text:p>
            <text:p text:style-name="common-al">Het besluit, alsmede de bijbehorende zijnde stukken liggen gedurende 6 weken, vanaf 22 augustus 2023 ter inzage bij Rijkswaterstaat Oost-Nederland, Eusebiusbuitensingel 66, Arnhem. U kunt contact opnemen met afdeling Vergunningverlening via het e-mailadres on-vergunningen@rws.nl om de stukken digitaal op te vragen of om een afspraak te maken om de stukken fysiek in te zien.</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2660</meta:user-defined>
    <meta:user-defined meta:name="DCTERMS.abstract">Vergunning SVW aanbrengen van twee scheepvaartborden A1 Van Heteren Weg  en Waterbouw locatie 4 Stokebrandsweerd.</meta:user-defined>
    <dc:language>nl</dc:language>
    <meta:user-defined meta:name="OVERHEIDop.locatietype/OVERHEIDop.gebiedsmarkering">Punt</meta:user-defined>
    <meta:user-defined meta:name="DC.title">Bekendmaking aan de Scheepvaart (RWSZ2023-00002660)</meta:user-defined>
    <meta:user-defined meta:name="DCTERMS.W3CDTF/DCTERMS.available">2023-08-22</meta:user-defined>
    <meta:user-defined meta:name="DCTERMS.W3CDTF/OVERHEIDop.jaargang">2023</meta:user-defined>
    <meta:user-defined meta:name="OVERHEIDop.publicationIssue">23589</meta:user-defined>
    <meta:user-defined meta:name="OVERHEIDop.StcrtID/DC.identifier">stcrt-2023-23589</meta:user-defined>
    <meta:user-defined meta:name="OVERHEIDop.versieInformatie"/>
  </office:meta>
</office:document-meta>
</file>