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mt.3.7mm_ifm" style:family="text" style:name="ifm_span_font.bold-italic_mt.3.7mm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78</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derlandse corporate governance code Een gedragscode zoals aan te
wijzen op grond van artikel 391 lid 5 van boek 2 van het Burgerlijk Wetboek,
Ministerie van Justitie en Veiligheid</text:h>
      <text:h text:style-name="ifm_p_font.bold_mt.7.4mm_page.keep-with-next_ifm" text:outline-level="4">PREAMBULE</text:h>
      <text:p text:style-name="ifm_p_mt.4.23mm_ifm">De Nederlandse corporate governance code (hierna: de Code) richt zich op de
governance van beursgenoteerde vennootschappen en geeft een richtsnoer voor
effectieve samenwerking en bestuur. Governance gaat over besturen en beheersen,
over verantwoordelijkheid en zeggenschap en over toezicht en verantwoording.
Het doel van de Code is het met of in relatie tot wet- en regelgeving
bewerkstelligen van een deugdelijk en transparant stelsel van <text:span text:style-name="ifm_span_font.italic_mt.4.23mm_ifm">checks
and balances</text:span> binnen Nederlandse beursgenoteerde vennootschappen en het
daartoe reguleren van de verhoudingen tussen het bestuur, de raad van
commissarissen en de algemene vergadering/aandeelhouders. Naleving van de Code
draagt bij aan het vertrouwen in goed en verantwoord bestuur van
vennootschappen en hun inbedding in de maatschappij.</text:p>
      <text:p text:style-name="ifm_p_mt.3.7mm_ifm">De Code is voor het eerst vastgesteld in 2003 en gewijzigd in 2008 en 2016.
Op verzoek van het Christelijk Nationaal Vakverbond, Eumedion, de Federatie
Nederlandse Vakbeweging, Euronext NV, de Vereniging van Effectenbezitters, de
Vereniging van Effecten Uitgevende Ondernemingen en de Vereniging VNO-NCW is de
Code aangepast door de Monitoring Commissie Corporate Governance Code (hierna:
de Commissie). Voortschrijdende ontwikkelingen, de tijdgeest en overlap met
wetgeving zijn aanleiding geweest om de Code aan te passen. Onderhavige Code is
een geactualiseerde versie van de Code uit 2016.</text:p>
      <text:h text:style-name="ifm_p_font.bold-italic_mt.5.08mm_page.keep-with-next_ifm" text:outline-level="5">Reikwijdte</text:h>
      <text:p text:style-name="ifm_p_mt.4.23mm_ifm">De Code is van toepassing op:</text:p>
      <text:p text:style-name="ifm_p_ifm">i.  alle vennootschappen met statutaire zetel in Nederland waarvan de aandelen
of certificaten van aandelen zijn toegelaten tot de handel op een
gereglementeerde markt of een daarmee vergelijkbaar systeem; en</text:p>
      <text:p text:style-name="ifm_p_ifm">ii.  alle grote vennootschappen met statutaire zetel in Nederland
(&gt; € 500 miljoen balanswaarde) waarvan de aandelen of certificaten zijn
toegelaten tot de handel op een multilaterale handelsfaciliteit of een daarmee
vergelijkbaar systeem.</text:p>
      <text:p text:style-name="ifm_p_mt.3.7mm_ifm">Voor de toepassing van de Code worden met houders van aandelen gelijk
gesteld de houders van certificaten van aandelen die met medewerking van de
vennootschap zijn uitgegeven. De Code is niet van toepassing op een
beleggingsinstelling of instelling voor collectieve belegging in effecten die
geen beheerder is in de zin van artikel 1:1 Wet op het financieel
toezicht.</text:p>
      <text:h text:style-name="ifm_p_font.bold-italic_mt.5.08mm_page.keep-with-next_ifm" text:outline-level="5">Inhoud van de Code</text:h>
      <text:p text:style-name="ifm_p_mt.4.23mm_ifm">De Code bevat principes en best practice bepalingen die de verhouding
reguleren tussen het bestuur, de raad van commissarissen en de algemene
vergadering/aandeelhouders. De principes en bepalingen zijn gericht op de
invulling van verantwoordelijkheden voor duurzame lange termijn waardecreatie,
beheersing van risico’s, effectief bestuur en toezicht, beloningen en de
relatie met (de algemene vergadering van) aandeelhouders en
<text:span text:style-name="ifm_span_font.italic_mt.4.23mm_ifm">stakeholders</text:span>. De principes kunnen worden opgevat als breed
gedragen algemene opvattingen over goede corporate governance. De principes
zijn uitgewerkt in best practice bepalingen. Deze bepalingen bevatten normen
voor het gedrag van bestuurders, commissarissen en aandeelhouders. Zij geven de
‘best practice’ weer en zijn een invulling van de algemene beginselen van goede
corporate governance. Vennootschappen kunnen hiervan gemotiveerd afwijken. De
voorwaarden voor afwijking worden hierna onder ‘Naleving van de Code’
toegelicht.</text:p>
      <text:p text:style-name="ifm_p_mt.3.7mm_ifm">De verhouding tussen de vennootschap en haar werknemers
(-vertegenwoordigers) wordt voor wat betreft medezeggenschap onder meer
beheerst door de Wet op de ondernemingsraden (WOR). Indien de WOR goed wordt
toegepast, borgt deze wet de verhouding tussen de vennootschap en haar
werknemers (-vertegenwoordigers) voldoende. In aanvulling op de wettelijke
regeling komt deze verhouding in de Code aan bod in bepalingen die betrekking
hebben op cultuur en de contacten tussen de raad van commissarissen en het
medezeggenschapsorgaan.</text:p>
      <text:h text:style-name="ifm_p_font.bold-italic_mt.5.08mm_page.keep-with-next_ifm" text:outline-level="5">Uitgangspunten</text:h>
      <text:p text:style-name="ifm_p_mt.4.23mm_ifm">De Code berust op het uitgangspunt dat de vennootschap een lange termijn
samenwerkingsverband is van diverse bij de vennootschap betrokken
<text:span text:style-name="ifm_span_font.italic_mt.4.23mm_ifm">stakeholders</text:span>. <text:span text:style-name="ifm_span_font.italic_mt.4.23mm_ifm">Stakeholders</text:span> zijn groepen en
individuen die direct of indirect het bereiken van de doelstellingen van de
vennootschap beïnvloeden of erdoor (kunnen) worden beïnvloed: werknemers,
aandeelhouders en andere kapitaalverschaffers, toeleveranciers, afnemers en
andere belanghebbenden. Het bestuur en de raad van commissarissen hebben een
verantwoordelijkheid voor de afweging van deze belangen en zijn doorgaans
gericht op de continuïteit van de vennootschap en de met haar verbonden
onderneming. Daarbij streeft de vennootschap naar het creëren van duurzame
waarde op de lange termijn. <text:span text:style-name="ifm_span_font.italic_mt.4.23mm_ifm">Stakeholders</text:span> moeten erop kunnen
vertrouwen dat hun belangen op zorgvuldige wijze worden meegewogen, omdat dit
een voorwaarde is voor hen om binnen en met de vennootschap samen te werken.
Goed ondernemerschap en goed toezicht zijn essentiële voorwaarden voor
<text:span text:style-name="ifm_span_font.italic_mt.4.23mm_ifm">stakeholders</text:span> voor het vertrouwen in het bestuur en
het toezicht. Daaronder zijn begrepen integer en transparant handelen door het
bestuur en het afleggen van verantwoording over het toezicht door de raad van
commissarissen. Bepalend voor de werking van de Code is niet de mate waarin
deze naar de letter wordt nageleefd, maar de mate waarin de intenties van de
Code leidend zijn voor het doen en laten van alle betrokkenen.</text:p>
      <text:h text:style-name="ifm_p_font.bold-italic_mt.5.08mm_page.keep-with-next_ifm" text:outline-level="5">Aandeelhouders en institutionele beleggers</text:h>
      <text:p text:style-name="ifm_p_mt.4.23mm_ifm">Aandeelhouders kunnen bij hun handelen hun eigen belangen nastreven, zolang
zij zich ten opzichte van de vennootschap, haar organen en hun
mede-aandeelhouders gedragen naar maatstaven van redelijkheid en billijkheid.
Hieronder valt de bereidheid om met de vennootschap en mede-aandeelhouders in
dialoog te gaan. Hoe groter het belang is dat een aandeelhouder in de
vennootschap houdt, des te groter is zijn verantwoordelijkheid jegens de
vennootschap, mede-aandeelhouders en andere <text:span text:style-name="ifm_span_font.italic_mt.4.23mm_ifm">stakeholders</text:span>.
Institutionele beleggers zijn verantwoordelijk jegens hun achterliggende
begunstigden om op zorgvuldige en transparante manier te beoordelen op welke
wijze zij gebruik maken van hun rechten als aandeelhouder van
vennootschappen.</text:p>
      <text:h text:style-name="ifm_p_font.bold-italic_mt.5.08mm_page.keep-with-next_ifm" text:outline-level="5">Verhouding met wetgeving</text:h>
      <text:p text:style-name="ifm_p_mt.4.23mm_ifm">De Code is door zelfregulering tot stand gekomen. Hij is van en voor de
partijen die door de Code worden geadresseerd. Zelfregulering houdt in dat men
zonder tussenkomst van de overheid zelf regels opstelt waar men zich aan
verbindt, door deze uit te voeren, te handhaven en actueel te houden. Het vormt
een aanvulling op overheidsregulering. De Code moet bezien worden in samenhang
met (nationale en Europese) wetgeving en jurisprudentie op het terrein van
corporate governance. De toegevoegde waarde van de Code, als instrument van
zelfregulering, is dat de Code zich meer richt op het gedrag van bestuurders,
commissarissen en aandeelhouders.</text:p>
      <text:p text:style-name="ifm_p_mt.3.7mm_ifm">Bij de aanpassing van de Code is uitgegaan van de geldende wetgeving en
jurisprudentie over de externe en interne verhoudingen van vennootschappen en
is rekening gehouden met de relevante ontwikkelingen op het terrein van
corporate governance. Bij de formulering van de principes en best practice
bepalingen is overlap met wetgeving zoveel mogelijk voorkomen. Ter wille van de
leesbaarheid en de onderlinge samenhang van de Code, is een zekere overlap
tussen wetgeving en de Code onvermijdelijk. Ook omdat de Code een aanvulling
kan zijn op wat wettelijk is voorgeschreven.</text:p>
      <text:h text:style-name="ifm_p_font.bold-italic_mt.5.08mm_page.keep-with-next_ifm" text:outline-level="5">One-tier bestuursstructuur</text:h>
      <text:p text:style-name="ifm_p_mt.4.23mm_ifm">Van oudsher kent Nederland een dualistisch bestuursmodel
(<text:span text:style-name="ifm_span_font.italic_mt.4.23mm_ifm">two-tier</text:span> bestuursstructuur). Hierop is de Code gericht. Bij
een vennootschap met een <text:span text:style-name="ifm_span_font.italic_mt.4.23mm_ifm">two-tier</text:span> bestuursstructuur zijn
bestuur en toezicht verdeeld over twee vennootschapsorganen, namelijk het
bestuur en de raad van commissarissen. Hoofdstuk 5 heeft betrekking op
vennootschappen met een <text:span text:style-name="ifm_span_font.italic_mt.4.23mm_ifm">one-tier</text:span> bestuursstructuur. Een
<text:span text:style-name="ifm_span_font.italic_mt.4.23mm_ifm">one-tier</text:span> bestuursstructuur kent één bestuur waarvan
uitvoerende bestuurders en niet uitvoerende bestuurders deel uitmaken.
Laatstgenoemden houden dan toezicht op de uitvoerende bestuurders. Er zijn dan
geen commissarissen. Niet uitvoerende bestuurders en uitvoerende bestuurders
dragen gezamenlijk bestuursverantwoordelijkheid. Van belang is dat
onafhankelijk toezicht door niet uitvoerende bestuurders voldoende geborgd
is.</text:p>
      <text:h text:style-name="ifm_p_font.bold-italic_mt.5.08mm_page.keep-with-next_ifm" text:outline-level="5">Meer diverse groep van beursvennootschappen</text:h>
      <text:p text:style-name="ifm_p_mt.4.23mm_ifm">Er ontstaat een meer diverse groep van beursvennootschappen die onder de
werking van de Code vallen. Zo is het aantal beursvennootschappen met een
hoofdnotering in het buitenland toegenomen en is het aantal special purpose
acquisition companies (SPACs) de afgelopen jaren eveneens gestegen. Van al deze
vennootschappen wordt verwacht dat zij de Code naleven.</text:p>
      <text:p text:style-name="ifm_p_mt.3.7mm_ifm">Voor SPACs geldt dat een gedeelte van de bepalingen van de Code pas
relevant wordt op het moment dat de SPAC een overname heeft gedaan. Er zijn
echter ook diverse bepalingen die juist relevant zijn voordat de SPAC een
overname heeft gedaan, bijvoorbeeld principe 2.7 en de onderliggende best
practice bepalingen inzake het voorkomen van belangenverstrengeling.</text:p>
      <text:h text:style-name="ifm_p_font.bold_mt.5.08mm_page.keep-with-next_ifm" text:outline-level="4">NALEVING VAN DE CODE</text:h>
      <text:p text:style-name="ifm_p_mt.4.23mm_ifm">Het bestuur en de raad van commissarissen zijn verantwoordelijk voor de
corporate governance van de vennootschap en voor de naleving van deze Code.
Naleving van de Code is gebaseerd op het ‘pas toe of leg uit’-principe. Anders
dan wetgeving biedt de Code flexibiliteit, omdat deze ruimte biedt om af te
wijken van de principes en best practice bepalingen. Het bestuur en de raad van
commissarissen leggen aan de algemene vergadering verantwoording af over de
naleving van de Code en voorzien eventuele afwijkingen van de principes en best
practice bepalingen van een inhoudelijke en inzichtelijke uitleg.</text:p>
      <text:p text:style-name="ifm_p_mt.3.7mm_ifm">De hoofdlijnen van de corporate governance van de vennootschap worden elk
jaar, mede aan de hand van de principes die in deze Code zijn genoemd, in een
afzonderlijk hoofdstuk in het bestuursverslag uiteengezet of op de website van
de vennootschap geplaatst. Daar geeft de vennootschap uitdrukkelijk aan in
hoeverre zij de in deze Code opgenomen principes en best practice bepalingen
opvolgt en zo niet, waarom en in hoeverre zij daarvan afwijkt.</text:p>
      <text:p text:style-name="ifm_p_mt.3.7mm_ifm">Van belang is dat de uitleg bij afwijking in ieder geval de volgende
elementen bevat:</text:p>
      <text:p text:style-name="ifm_p_ifm">i.  de wijze waarop de vennootschap is afgeweken van het principe of de best
practice bepaling;</text:p>
      <text:p text:style-name="ifm_p_ifm">ii.  de redenen voor afwijking;</text:p>
      <text:p text:style-name="ifm_p_ifm">iii.  indien de afwijking tijdelijk is en langer dan één boekjaar duurt, wordt
aangegeven wanneer de vennootschap voornemens is het principe of de best
practice bepaling weer na te leven; en</text:p>
      <text:p text:style-name="ifm_p_ifm">iv.  in voorkomend geval, een beschrijving van de alternatieve maatregel die is
genomen en een uiteenzetting hoe die maatregel de doelstelling van het principe
respectievelijk de best practice bepaling bereikt, of een verduidelijking hoe
de maatregel bijdraagt tot een goede corporate governance van de
vennootschap.</text:p>
      <text:p text:style-name="ifm_p_mt.3.7mm_ifm">Aandeelhouders, bedrijven die zijn gespecialiseerd in rating van de
corporate governance van beursvennootschappen en adviseurs over het gebruik van
stemrecht op aandelen dienen zich een zorgvuldig oordeel te vormen over de
redengeving voor elk van de afwijkingen van de principes en de best practice
bepalingen. Zowel aandeelhouders als het bestuur en de raad van commissarissen
dienen open te staan om met elkaar in gesprek te gaan over de reden waarom een
principe of best practice bepaling niet is toegepast. Het is aan de
aandeelhouders om het bestuur en de raad van commissarissen over de naleving
van de Code ter verantwoording te roepen. Uitgangspunt hierbij is de erkenning
dat corporate governance een kwestie van maatwerk is en dat afwijkingen
gerechtvaardigd kunnen zijn. Vennootschappen en aandeelhouders hebben een
gedeelde verantwoordelijkheid om zelfregulering volgens het ‘pas toe of leg
uit’-principe goed te laten werken zodat het een effectief alternatief kan
vormen voor wetgeving.</text:p>
      <text:h text:style-name="ifm_p_font.bold_mt.5.08mm_page.keep-with-next_ifm" text:outline-level="4">HOOFDSTUK<text:s/>1.<text:s/>DUURZAME LANGE TERMIJN WAARDECREATIE</text:h>
      <text:h text:style-name="ifm_p_font.bold-italic_mt.5.08mm_page.keep-with-next_ifm" text:outline-level="5">Principe<text:s/>1.1<text:s/>Duurzame lange termijn waardecreatie</text:h>
      <text:p text:style-name="ifm_p_mt.4.23mm_ifm">Het bestuur is verantwoordelijk voor de continuïteit van de vennootschap en
de met haar verbonden onderneming en de duurzame lange termijn waardecreatie
van de vennootschap en de met haar verbonden onderneming. Het bestuur houdt
rekening met de effecten van het handelen van de vennootschap en de met haar
verbonden onderneming op mens en milieu en weegt daartoe de in aanmerking
komende belangen van de <text:span text:style-name="ifm_span_font.italic_mt.4.23mm_ifm">stakeholders</text:span>. De raad van
commissarissen houdt toezicht op het bestuur ter zake.</text:p>
      <text:h text:style-name="ifm_p_font.italic_mt.5.08mm_page.keep-with-next_ifm" text:outline-level="6">1.1.1<text:s/>Strategie voor duurzame lange termijn waardecreatie</text:h>
      <text:p text:style-name="ifm_p_mt.4.23mm_ifm">Het bestuur ontwikkelt een visie op duurzame lange termijn waardecreatie
van de vennootschap en de met haar verbonden onderneming en formuleert een
daarbij passende strategie. Het bestuur formuleert concrete doelstellingen ter
zake. Afhankelijk van de marktdynamiek kunnen korte termijn aanpassingen van de
strategie nodig zijn.</text:p>
      <text:p text:style-name="ifm_p_ifm">Bij het vormgeven van de strategie wordt in ieder geval aandacht besteed
aan:</text:p>
      <text:p text:style-name="ifm_p_ifm">i.  de implementatie en haalbaarheid van de strategie;</text:p>
      <text:p text:style-name="ifm_p_ifm">ii.  het door de vennootschap gevolgde bedrijfsmodel en de markt waarin de
vennootschap en de met haar verbonden onderneming opereren;</text:p>
      <text:p text:style-name="ifm_p_ifm">iii.  kansen en risico’s voor de vennootschap;</text:p>
      <text:p text:style-name="ifm_p_ifm">iv.  de operationele en financiële doelen van de vennootschap en de invloed
ervan op de toekomstige positie in relevante markten;</text:p>
      <text:p text:style-name="ifm_p_ifm">v.  de belangen van de <text:span text:style-name="ifm_span_font.italic_ifm">stakeholders</text:span>;</text:p>
      <text:p text:style-name="ifm_p_ifm">vi.  de impact van de vennootschap en de met haar verbonden onderneming op het
gebied van duurzaamheid, daaronder begrepen de effecten op mens en milieu;</text:p>
      <text:p text:style-name="ifm_p_ifm">vii.  het leveren van een billijke bijdrage (<text:span text:style-name="ifm_span_font.italic_ifm">fair
share</text:span>) aan de landen waarin de vennootschap opereert door betaling van
belastingen; en</text:p>
      <text:p text:style-name="ifm_p_ifm">viii.  de impact van nieuwe technologieën en veranderende businessmodellen.</text:p>
      <text:h text:style-name="ifm_p_font.italic_mt.5.08mm_page.keep-with-next_ifm" text:outline-level="6">1.1.2<text:s/>Betrokkenheid raad van commissarissen</text:h>
      <text:p text:style-name="ifm_p_mt.4.23mm_ifm">Het bestuur betrekt de raad van commissarissen tijdig bij het formuleren
van de strategie ter realisatie van duurzame lange termijn waardecreatie. Het
bestuur legt verantwoording af aan de raad van commissarissen over de strategie
en de toelichting daarop.</text:p>
      <text:h text:style-name="ifm_p_font.italic_mt.5.08mm_page.keep-with-next_ifm" text:outline-level="6">1.1.3<text:s/>Rol raad van commissarissen</text:h>
      <text:p text:style-name="ifm_p_mt.4.23mm_ifm">De raad van commissarissen houdt toezicht op de wijze waarop het bestuur de
strategie voor duurzame lange termijn waardecreatie uitvoert. De raad van
commissarissen bespreekt regelmatig de strategie, de uitvoering van de
strategie en de daarmee samenhangende voornaamste risico’s. In het verslag van
de raad van commissarissen legt de raad verantwoording af over de wijze waarop
de raad van commissarissen betrokken was bij de totstandkoming en toezicht
houdt op de uitvoering van de strategie.</text:p>
      <text:h text:style-name="ifm_p_font.italic_mt.5.08mm_page.keep-with-next_ifm" text:outline-level="6">1.1.4<text:s/>Verantwoording bestuur</text:h>
      <text:p text:style-name="ifm_p_mt.4.23mm_ifm">In het bestuursverslag geeft het bestuur een toelichting op zijn visie op
duurzame lange termijn waardecreatie en op de strategie ter realisatie daarvan
en licht het bestuur toe op welke wijze in het afgelopen boekjaar daaraan is
bijgedragen. Daarbij wordt tevens verslag gedaan over de ter zake daarvan
geformuleerde doelstellingen, welke effecten de producten, diensten en
activiteiten van de onderneming hebben gehad op mens en milieu, hoe de belangen
van <text:span text:style-name="ifm_span_font.italic_mt.4.23mm_ifm">stakeholders</text:span> daarin zijn meegewogen, welke
acties in dat kader zijn genomen en de mate waarin de gestelde doelstellingen
zijn behaald. Daarbij wordt zowel van de korte als de lange termijn
ontwikkelingen verslag gedaan.</text:p>
      <text:p text:style-name="ifm_p_mt.3.7mm_ifm">De tweede zin van deze best practice bepaling blijft buiten toepassing
indien de vennootschap rapporteert overeenkomstig de ingevolge de Corporate
Sustainability Reporting Directive<text:note text:id="n1" text:note-class="footnote"><text:note-citation text:label="1 ">1</text:note-citation><text:note-body><text:p text:style-name="ifm_p_font.normal_size.6.93pt_mt..5mm_indent.-0.1161in_mleft.0.1161in_ifm">Voorstel voor een richtlijn van het Europees Parlement en de Raad tot
wijziging van Richtlijn 2013/34/EU, Richtlijn 2004/109/EG, Richtlijn 2006/43/EG
en Verordening (EU) nr. 537/2014 betreffende duurzaamheidsrapportage door
ondernemingen.</text:p></text:note-body></text:note> (de CSRD) in Nederlandse wetgeving neergelegde vereisten, of daarmee
vergelijkbare standaarden die op de vennootschap van toepassing zijn uit hoofde
van haar beursnotering buiten Nederland.</text:p>
      <text:h text:style-name="ifm_p_font.italic_mt.5.08mm_page.keep-with-next_ifm" text:outline-level="6">1.1.5<text:s/>Dialoog met stakeholders</text:h>
      <text:p text:style-name="ifm_p_mt.4.23mm_ifm">Om ervoor te zorgen dat bij het bepalen van de aspecten van de strategie
die betrekking hebben op duurzaamheid de belangen van de relevante
<text:span text:style-name="ifm_span_font.italic_mt.4.23mm_ifm">stakeholders</text:span> van de vennootschap worden meegenomen,
stelt de vennootschap een beleid op hoofdlijnen op voor een effectieve dialoog
met deze <text:span text:style-name="ifm_span_font.italic_mt.4.23mm_ifm">stakeholders.</text:span> De relevante
<text:span text:style-name="ifm_span_font.italic_mt.4.23mm_ifm">stakeholders</text:span> en de vennootschap zijn bereid met
elkaar in dialoog te gaan. De vennootschap faciliteert deze dialoog, tenzij
deze dialoog naar het oordeel van het bestuur niet in het belang is van de
vennootschap en de met haar verbonden onderneming. De vennootschap plaatst het
beleid op haar website.</text:p>
      <text:h text:style-name="ifm_p_font.bold-italic_mt.5.08mm_page.keep-with-next_ifm" text:outline-level="5">Principe<text:s/>1.2<text:s/>Risicobeheersing</text:h>
      <text:p text:style-name="ifm_p_mt.4.23mm_ifm">De vennootschap beschikt over adequate interne risicobeheersings- en
controlesystemen. Het bestuur is verantwoordelijk voor het identificeren en
beheersen van de risico’s verbonden aan de strategie en de activiteiten van de
vennootschap.</text:p>
      <text:h text:style-name="ifm_p_font.italic_mt.5.08mm_page.keep-with-next_ifm" text:outline-level="6">1.2.1<text:s/>Risicobeoordeling</text:h>
      <text:p text:style-name="ifm_p_mt.4.23mm_ifm">Het bestuur inventariseert en analyseert de risico’s die verbonden zijn aan
de strategie en de activiteiten van de vennootschap en de met haar verbonden
onderneming. De inventarisatie en analyse dekt in ieder geval de strategische,
operationele, <text:span text:style-name="ifm_span_font.italic_mt.4.23mm_ifm">compliance</text:span> en verslaggevingsrisico's.
Het bestuur stelt de risicobereidheid vast en besluit welke maatregelen
tegenover de risico’s worden gezet.</text:p>
      <text:h text:style-name="ifm_p_font.italic_mt.5.08mm_page.keep-with-next_ifm" text:outline-level="6">1.2.2<text:s/>Implementatie</text:h>
      <text:p text:style-name="ifm_p_mt.4.23mm_ifm">Op basis van de risicobeoordeling, als bedoeld in best practice bepaling
1.2.1, ontwerpt, implementeert en onderhoudt het bestuur adequate interne
risicobeheersings- en controlesystemen. Deze systemen worden voor zover
relevant geïntegreerd in de werkprocessen binnen de vennootschap en de met haar
verbonden onderneming en zijn bekend bij diegenen voor wier werk zij relevant
zijn.</text:p>
      <text:h text:style-name="ifm_p_font.italic_mt.5.08mm_page.keep-with-next_ifm" text:outline-level="6">1.2.3<text:s/>Monitoring opzet en werking</text:h>
      <text:p text:style-name="ifm_p_mt.4.23mm_ifm">Het bestuur monitort de opzet en de werking van de interne
risicobeheersings- en controlesystemen en voert ten minste jaarlijks een
systematische beoordeling uit van de opzet en de werking van de systemen.
Hierbij wordt onder meer rekening gehouden met geconstateerde zwaktes,
misstanden en onregelmatigheden, signalen van klokkenluiders, geleerde lessen
en bevindingen van de interne audit functie en externe accountant. Waar nodig
worden verbeteringen in interne risicobeheersings- en controlesystemen
doorgevoerd.</text:p>
      <text:h text:style-name="ifm_p_font.bold-italic_mt.5.08mm_page.keep-with-next_ifm" text:outline-level="5">Principe<text:s/>1.3<text:s/>Interne audit functie</text:h>
      <text:p text:style-name="ifm_p_mt.4.23mm_ifm">De interne audit functie heeft als taak de opzet en de werking van de
interne risicobeheersings- en controlesystemen te beoordelen. Het bestuur is
verantwoordelijk voor de interne audit functie. De raad van commissarissen
houdt toezicht op de interne audit functie en heeft regelmatig contact met
diegene die de functie vervult.</text:p>
      <text:h text:style-name="ifm_p_font.italic_mt.5.08mm_page.keep-with-next_ifm" text:outline-level="6">1.3.1<text:s/>Benoeming en ontslag</text:h>
      <text:p text:style-name="ifm_p_mt.4.23mm_ifm">Het bestuur benoemt en ontslaat de leidinggevende interne auditor. Zowel de
benoeming als het ontslag van de leidinggevende interne auditor wordt, samen
met een advies van de auditcommissie, ter goedkeuring voorgelegd aan de raad
van commissarissen.</text:p>
      <text:h text:style-name="ifm_p_font.italic_mt.5.08mm_page.keep-with-next_ifm" text:outline-level="6">1.3.2<text:s/>Beoordeling interne audit functie</text:h>
      <text:p text:style-name="ifm_p_mt.4.23mm_ifm">Het bestuur beoordeelt jaarlijks na overleg met de auditcommissie de wijze
waarop de interne audit functie de taak uitvoert. Het functioneren van de
interne audit functie wordt ten minste vijfjaarlijks beoordeeld door een
onafhankelijke derde partij.</text:p>
      <text:h text:style-name="ifm_p_font.italic_mt.5.08mm_page.keep-with-next_ifm" text:outline-level="6">1.3.3<text:s/>Werkplan van de interne audit functie</text:h>
      <text:p text:style-name="ifm_p_mt.4.23mm_ifm">De interne audit functie stelt een werkplan op na overleg met het bestuur,
de auditcommissie en de externe accountant. Het werkplan wordt ter goedkeuring
voorgelegd aan het bestuur en vervolgens aan de raad van commissarissen. In dit
werkplan wordt aandacht besteed aan de interactie met de externe
accountant.</text:p>
      <text:h text:style-name="ifm_p_font.italic_mt.5.08mm_page.keep-with-next_ifm" text:outline-level="6">1.3.4<text:s/>Uitvoering werkzaamheden</text:h>
      <text:p text:style-name="ifm_p_mt.4.23mm_ifm">De interne audit functie beschikt over voldoende middelen om het werkplan
uit te voeren en heeft toegang tot informatie die voor de uitvoering van haar
werkzaamheden van belang is. De interne audit functie heeft direct toegang tot
de auditcommissie en de externe accountant. Vastgelegd wordt op welke wijze de
auditcommissie door de interne audit functie wordt geïnformeerd.</text:p>
      <text:h text:style-name="ifm_p_font.italic_mt.5.08mm_page.keep-with-next_ifm" text:outline-level="6">1.3.5<text:s/>Rapportages bevindingen</text:h>
      <text:p text:style-name="ifm_p_mt.4.23mm_ifm">De interne audit functie rapporteert onderzoeksresultaten aan het bestuuren
de auditcommissie, en informeert de externe accountant. In de
onderzoeksresultaten van de interne audit functie wordt in ieder geval aandacht
besteed aan:</text:p>
      <text:p text:style-name="ifm_p_ifm">i.  gebreken in de effectiviteit van de interne risicobeheersings- en
controlesystemen;</text:p>
      <text:p text:style-name="ifm_p_ifm">ii.  bevindingen en observaties die van wezenlijke invloed zijn op het
risicoprofiel van de vennootschap en de met haar verbonden onderneming; en</text:p>
      <text:p text:style-name="ifm_p_ifm">iii.  tekortkomingen in de opvolging van aanbevelingen van de interne audit
functie.</text:p>
      <text:p text:style-name="ifm_p_mt.3.7mm_ifm">De interne audit functie rapporteert hiërarchisch aan een lid van het
bestuur, bij voorkeur aan de CEO.</text:p>
      <text:h text:style-name="ifm_p_font.italic_mt.5.08mm_page.keep-with-next_ifm" text:outline-level="6">1.3.6<text:s/>Ontbreken interne audit dienst</text:h>
      <text:p text:style-name="ifm_p_mt.4.23mm_ifm">Indien voor de interne audit functie geen interne audit dienst is
ingericht, beoordeelt de raad van commissarissen jaarlijks, mede op basis van
een advies van de auditcommissie, of adequate alternatieve maatregelen zijn
getroffen en beziet of behoefte bestaat om een interne audit dienst in te
richten. De raad van commissarissen neemt de conclusies alsmede eventuele
aanbevelingen en alternatief getroffen maatregelen die daaruit voortkomen, op
in het verslag van de raad van commissarissen.</text:p>
      <text:h text:style-name="ifm_p_font.bold-italic_mt.5.08mm_page.keep-with-next_ifm" text:outline-level="5">Principe<text:s/>1.4<text:s/>Verantwoording over risicobeheersing</text:h>
      <text:p text:style-name="ifm_p_mt.4.23mm_ifm">Het bestuur legt verantwoording af over de effectiviteit van de opzet en de
werking van de interne risicobeheersings- en controlesystemen.</text:p>
      <text:h text:style-name="ifm_p_font.italic_mt.5.08mm_page.keep-with-next_ifm" text:outline-level="6">1.4.1<text:s/>Verantwoording aan raad van commissarissen</text:h>
      <text:p text:style-name="ifm_p_mt.4.23mm_ifm">Het bestuur bespreekt de effectiviteit van de opzet en de werking van de
interne risicobeheersings- en controlesystemen als bedoeld in best practice
bepalingen 1.2.1 tot en met 1.2.3 met de auditcommissie en legt daarover
verantwoording af aan de raad van commissarissen.</text:p>
      <text:h text:style-name="ifm_p_font.italic_mt.5.08mm_page.keep-with-next_ifm" text:outline-level="6">1.4.2<text:s/>Verantwoording in het bestuursverslag</text:h>
      <text:p text:style-name="ifm_p_mt.4.23mm_ifm">Het bestuur legt in het bestuursverslag verantwoording af over:</text:p>
      <text:p text:style-name="ifm_p_ifm">i.  de uitvoering van de risicobeoordeling en beschrijft de voornaamste
risico’s waarvoor de vennootschap zich geplaatst ziet in relatie tot haar
risicobereidheid, zoals bedoeld in best practice bepaling 1.2.1;</text:p>
      <text:p text:style-name="ifm_p_ifm">ii.  de opzet en de werking van de interne risicobeheersings- en
controlesystemen over het afgelopen boekjaar;</text:p>
      <text:p text:style-name="ifm_p_ifm">iii.  eventuele belangrijke tekortkomingen in de interne risicobeheersings- en
controlesystemen die in het boekjaar zijn geconstateerd, welke eventuele
significante wijzigingen in die systemen zijn aangebracht, welke eventuele
belangrijke verbeteringen van die systemen zijn voorzien en dat deze
onderwerpen besproken zijn met de auditcommissie en de raad van commissarissen;
en</text:p>
      <text:p text:style-name="ifm_p_ifm">iv.  de gevoeligheid van de resultaten van de vennootschap voor materiële
wijzigingen in externe omstandigheden.</text:p>
      <text:h text:style-name="ifm_p_font.italic_mt.5.08mm_page.keep-with-next_ifm" text:outline-level="6">1.4.3<text:s/>Verklaring van het bestuur</text:h>
      <text:p text:style-name="ifm_p_mt.4.23mm_ifm">Het bestuur verklaart in het bestuursverslag met een duidelijke
onderbouwing dat:</text:p>
      <text:p text:style-name="ifm_p_ifm">i.  het verslag in voldoende mate inzicht geeft in tekortkomingen in de werking
van de interne risicobeheersings- en controlesystemen met betrekking tot de
risico's als bedoeld in best practice bepaling 1.2.1;</text:p>
      <text:p text:style-name="ifm_p_ifm">ii.  voornoemde systemen een redelijke mate van zekerheid geven dat de
financiële verslaggeving geen onjuistheden van materieel belang bevat;</text:p>
      <text:p text:style-name="ifm_p_ifm">iii.  het naar de huidige stand van zaken gerechtvaardigd is dat de financiële
verslaggeving is opgesteld op going concern basis; en</text:p>
      <text:p text:style-name="ifm_p_ifm">iv.  in het verslag de materiële risico’s als bedoeld in best practice bepaling
1.2.1 en de onzekerheden zijn vermeld, voor zover die relevant zijn ter zake
van de verwachting van de continuïteit van de vennootschap voor een periode van
twaalf maanden na opstelling van het verslag.</text:p>
      <text:h text:style-name="ifm_p_font.bold-italic_mt.5.08mm_page.keep-with-next_ifm" text:outline-level="5">Principe<text:s/>1.5<text:s/>Rol raad van commissarissen</text:h>
      <text:p text:style-name="ifm_p_mt.4.23mm_ifm">De raad van commissarissen houdt toezicht op het beleid van het bestuur en
de algemene gang van zaken in de vennootschap en de met haar verbonden
onderneming. Hierbij richt de raad zich tevens op de effectiviteit van de
interne risicobeheersings- en controlesystemen van de vennootschap en de
integriteit en kwaliteit van de financiële- en duurzaamheidsverslaggeving.</text:p>
      <text:h text:style-name="ifm_p_font.italic_mt.5.08mm_page.keep-with-next_ifm" text:outline-level="6">1.5.1<text:s/>Taken en verantwoordelijkheden auditcommissie</text:h>
      <text:p text:style-name="ifm_p_mt.4.23mm_ifm">De auditcommissie bereidt de besluitvorming van de raad van commissarissen
voor over het toezicht op de integriteit en kwaliteit van de financiële- en
duurzaamheidsverslaggeving van de vennootschap en op de effectiviteit van de
interne risicobeheersings- en controlesystemen van de vennootschap, zoals
bedoeld in best practice bepalingen 1.2.1 tot en met 1.2.3. Zij richt zich
onder meer op het toezicht op het bestuur ten aanzien van:</text:p>
      <text:p text:style-name="ifm_p_ifm">i.  de relatie met en de naleving van aanbevelingen en opvolging van
opmerkingen van de interne auditor, de externe accountant en indien van
toepassing een andere externe partij die betrokken is bij de controle van de
duurzaamheidsverslaggeving;</text:p>
      <text:p text:style-name="ifm_p_ifm">ii.  de financiering van de vennootschap; en</text:p>
      <text:p text:style-name="ifm_p_ifm">iii.  het belastingbeleid van de vennootschap.</text:p>
      <text:h text:style-name="ifm_p_font.italic_mt.5.08mm_page.keep-with-next_ifm" text:outline-level="6">1.5.2<text:s/>Aanwezigheid bestuur, interne auditor en externe accountant bij overleg
auditcommissie</text:h>
      <text:p text:style-name="ifm_p_mt.4.23mm_ifm">De bestuurder verantwoordelijk voor financiële zaken, de interne auditor en
de externe accountant zijn aanwezig bij de vergaderingen van de auditcommissie,
tenzij de auditcommissie anders bepaalt. De auditcommissie bepaalt of en
wanneer de voorzitter van het bestuur bij haar vergaderingen aanwezig is.</text:p>
      <text:h text:style-name="ifm_p_font.italic_mt.5.08mm_page.keep-with-next_ifm" text:outline-level="6">1.5.3<text:s/>Verslag auditcommissie</text:h>
      <text:p text:style-name="ifm_p_mt.4.23mm_ifm">De auditcommissie brengt verslag uit aan de raad van commissarissen over de
beraadslaging en bevindingen. In dit verslag wordt in ieder geval vermeld:</text:p>
      <text:p text:style-name="ifm_p_ifm">i.  de wijze waarop de effectiviteit van de opzet en de werking van de interne
risicobeheersings- en controlesystemen, bedoeld in best practice bepalingen
1.2.1 tot en met 1.2.3 is beoordeeld;</text:p>
      <text:p text:style-name="ifm_p_ifm">ii.  de wijze waarop de effectiviteit van het interne en externe audit proces is
beoordeeld;</text:p>
      <text:p text:style-name="ifm_p_ifm">iii.  materiële overwegingen inzake de financiële- en duurzaamheidsverslaggeving;
en</text:p>
      <text:p text:style-name="ifm_p_ifm">iv.  de wijze waarop de materiële risico’s en onzekerheden, bedoeld in best
practice bepalingen 1.4.2 en 1.4.3, zijn geanalyseerd en besproken en wat de
belangrijkste bevindingen van de auditcommissie zijn.</text:p>
      <text:h text:style-name="ifm_p_font.italic_mt.5.08mm_page.keep-with-next_ifm" text:outline-level="6">1.5.4<text:s/>Raad van commissarissen</text:h>
      <text:p text:style-name="ifm_p_mt.4.23mm_ifm">De raad van commissarissen bespreekt de onderwerpen waarover de
auditcommissie op basis van best practice bepaling 1.5.3 verslag
uitbrengt.</text:p>
      <text:h text:style-name="ifm_p_font.bold-italic_mt.5.08mm_page.keep-with-next_ifm" text:outline-level="5">Principe<text:s/>1.6<text:s/>Benoeming en beoordeling functioneren externe accountant</text:h>
      <text:p text:style-name="ifm_p_mt.4.23mm_ifm">De raad van commissarissen doet de voordracht tot benoeming van de externe
accountant aan de algemene vergadering en houdt toezicht op het functioneren
van de externe accountant.</text:p>
      <text:h text:style-name="ifm_p_font.italic_mt.5.08mm_page.keep-with-next_ifm" text:outline-level="6">1.6.1<text:s/>Functioneren &amp; benoeming</text:h>
      <text:p text:style-name="ifm_p_mt.4.23mm_ifm">De auditcommissie rapporteert jaarlijks aan de raad van commissarissen over
het functioneren van en de ontwikkelingen in de relatie met de externe
accountant. De auditcommissie geeft advies aan de raad van commissarissen over
de voordracht van benoeming of herbenoeming danwel ontslag van de externe
accountant en bereidt de selectie van de externe accountant voor. Bij
voornoemde werkzaamheden betrekt de auditcommissie de observaties van het
bestuur. Mede op grond hiervan bepaalt de raad van commissarissen zijn
voordracht aan de algemene vergadering tot benoeming van de externe
accountant.</text:p>
      <text:h text:style-name="ifm_p_font.italic_mt.5.08mm_page.keep-with-next_ifm" text:outline-level="6">1.6.2<text:s/>Informeren externe accountant over functioneren</text:h>
      <text:p text:style-name="ifm_p_mt.4.23mm_ifm">De raad van commissarissen licht de externe accountant op hoofdlijnen in
over de rapportages omtrent zijn functioneren.</text:p>
      <text:h text:style-name="ifm_p_font.italic_mt.5.08mm_page.keep-with-next_ifm" text:outline-level="6">1.6.3<text:s/>Opdracht</text:h>
      <text:p text:style-name="ifm_p_mt.4.23mm_ifm">De auditcommissie doet een voorstel aan de raad van commissarissen voor de
opdracht voor controle van de jaarrekening aan de externe accountant. Het
bestuur faciliteert dit. Bij het formuleren van de opdracht is aandacht voor de
reikwijdte van het accountantsonderzoek, de te hanteren materialiteit en het
honorarium van het accountantsonderzoek. De raad van commissarissen stelt de
opdracht vast.</text:p>
      <text:h text:style-name="ifm_p_font.italic_mt.5.08mm_page.keep-with-next_ifm" text:outline-level="6">1.6.4<text:s/>Verantwoording</text:h>
      <text:p text:style-name="ifm_p_mt.4.23mm_ifm">De belangrijkste conclusies van de raad van commissarissen over de
voordracht en de uitkomsten van het selectieproces van de externe accountant
worden aan de algemene vergadering meegedeeld.</text:p>
      <text:h text:style-name="ifm_p_font.italic_mt.5.08mm_page.keep-with-next_ifm" text:outline-level="6">1.6.5<text:s/>Vertrek van de externe accountant</text:h>
      <text:p text:style-name="ifm_p_mt.4.23mm_ifm">De vennootschap publiceert een persbericht bij een tussentijds beëindiging
van de relatie met de externe accountantsorganisatie. In het persbericht wordt
de reden van de tussentijdse beëindiging toegelicht.</text:p>
      <text:h text:style-name="ifm_p_font.bold-italic_mt.5.08mm_page.keep-with-next_ifm" text:outline-level="5">Principe<text:s/>1.7<text:s/>Uitvoering werkzaamheden externe accountant</text:h>
      <text:p text:style-name="ifm_p_mt.4.23mm_ifm">De auditcommissie bespreekt met de externe accountant het auditplan en de
bevindingen van de externe accountant naar aanleiding van zijn uitgevoerde
werkzaamheden. Het bestuur en de raad van commissarissen onderhouden reguliere
contacten met de externe accountant.</text:p>
      <text:h text:style-name="ifm_p_font.italic_mt.5.08mm_page.keep-with-next_ifm" text:outline-level="6">1.7.1<text:s/>Informatievoorziening aan externe accountant</text:h>
      <text:p text:style-name="ifm_p_mt.4.23mm_ifm">Het bestuur draagt zorg voor dat de externe accountant tijdig alle
informatie ontvangt die nodig is voor de uitvoering van zijn werkzaamheden. Het
bestuur stelt de externe accountant in de gelegenheid om op de verstrekte
informatie te reageren.</text:p>
      <text:h text:style-name="ifm_p_font.italic_mt.5.08mm_page.keep-with-next_ifm" text:outline-level="6">1.7.2<text:s/>Auditplan en bevindingen externe accountant</text:h>
      <text:p text:style-name="ifm_p_mt.4.23mm_ifm">De externe accountant bespreekt het concept auditplan met het bestuur,
alvorens het aan de auditcommissie voor te leggen. De auditcommissie bespreekt
jaarlijks met de externe accountant:</text:p>
      <text:p text:style-name="ifm_p_ifm">i.  de reikwijdte en materialiteit van het auditplan en de belangrijkste
risico’s van de jaarverslaggeving die de externe accountant heeft benoemd in
het auditplan; en</text:p>
      <text:p text:style-name="ifm_p_ifm">ii.  mede aan de hand van de daaraan ten grondslag liggende documenten, de
bevindingen en de uitkomsten van de controlewerkzaamheden bij de jaarrekening
en de <text:span text:style-name="ifm_span_font.italic_ifm">management letter</text:span>.</text:p>
      <text:h text:style-name="ifm_p_font.italic_mt.5.08mm_page.keep-with-next_ifm" text:outline-level="6">1.7.3<text:s/>Publicatie financiële berichten</text:h>
      <text:p text:style-name="ifm_p_mt.4.23mm_ifm">De auditcommissie beoordeelt of, en zo ja op welke wijze de externe
accountant wordt betrokken bij de inhoud en publicatie van financiële berichten
anders dan de jaarrekening.</text:p>
      <text:h text:style-name="ifm_p_font.italic_mt.5.08mm_page.keep-with-next_ifm" text:outline-level="6">1.7.4<text:s/>Overleg met externe accountant buiten aanwezigheid bestuur</text:h>
      <text:p text:style-name="ifm_p_mt.4.23mm_ifm">De auditcommissie overlegt zo vaak als zij dit noodzakelijk acht, doch ten
minste eenmaal per jaar, buiten aanwezigheid van het bestuur met de externe
accountant.</text:p>
      <text:h text:style-name="ifm_p_font.italic_mt.5.08mm_page.keep-with-next_ifm" text:outline-level="6">1.7.5<text:s/>Inzage discussiepunten tussen externe accountant en bestuur</text:h>
      <text:p text:style-name="ifm_p_mt.4.23mm_ifm">De raad van commissarissen krijgt inzage in de belangrijkste
discussiepunten tussen de externe accountant en het bestuur naar aanleiding van
de concept management letter dan wel het concept accountantsverslag.</text:p>
      <text:h text:style-name="ifm_p_font.italic_mt.5.08mm_page.keep-with-next_ifm" text:outline-level="6">1.7.6<text:s/>Aanwezigheid externe accountant bij vergaderingen raad van
commissarissen</text:h>
      <text:p text:style-name="ifm_p_mt.4.23mm_ifm">De externe accountant woont in ieder geval de vergadering van de raad van
commissarissen bij waarin het verslag van de externe accountant van het
onderzoek van de jaarrekening wordt besproken.</text:p>
      <text:h text:style-name="ifm_p_font.bold_mt.5.08mm_page.keep-with-next_ifm" text:outline-level="4">HOOFDSTUK<text:s/>2.<text:s/>EFFECTIEF BESTUUR EN TOEZICHT</text:h>
      <text:h text:style-name="ifm_p_font.bold-italic_mt.5.08mm_page.keep-with-next_ifm" text:outline-level="5">Principe<text:s/>2.1<text:s/>Samenstelling en omvang</text:h>
      <text:p text:style-name="ifm_p_mt.4.23mm_ifm">Het bestuur, de raad van commissarissen en het <text:span text:style-name="ifm_span_font.italic_mt.4.23mm_ifm">executive
committee</text:span> (indien aanwezig) zijn zodanig samengesteld dat er sprake is
van een voor de vennootschap passende mate van diversiteit op het gebied van
deskundigheid, ervaring, competenties, overige persoonlijke kwaliteiten,
geslacht of genderidentiteit, leeftijd, nationaliteit en (culturele)
achtergrond.</text:p>
      <text:h text:style-name="ifm_p_font.italic_mt.5.08mm_page.keep-with-next_ifm" text:outline-level="6">2.1.1<text:s/>Profielschets</text:h>
      <text:p text:style-name="ifm_p_mt.4.23mm_ifm">De raad van commissarissen stelt een profielschets op, rekening houdend met
de aard en de activiteiten van de met de vennootschap verbonden
onderneming.</text:p>
      <text:p text:style-name="ifm_p_ifm">In de profielschets wordt ingegaan op:</text:p>
      <text:p text:style-name="ifm_p_ifm">i.  de gewenste deskundigheid en achtergrond van de commissarissen;</text:p>
      <text:p text:style-name="ifm_p_ifm">ii.  de gewenste gemengde samenstelling van de raad van commissarissen, bedoeld
in best practice bepaling 2.1.5;</text:p>
      <text:p text:style-name="ifm_p_ifm">iii.  de omvang van de raad van commissarissen; en</text:p>
      <text:p text:style-name="ifm_p_ifm">iv.  de onafhankelijkheid van de commissarissen.</text:p>
      <text:p text:style-name="ifm_p_mt.3.7mm_ifm">De profielschets wordt op de website van de vennootschap geplaatst.</text:p>
      <text:h text:style-name="ifm_p_font.italic_mt.5.08mm_page.keep-with-next_ifm" text:outline-level="6">2.1.2<text:s/>Personalia</text:h>
      <text:p text:style-name="ifm_p_mt.4.23mm_ifm">Van elke commissaris wordt in het verslag van de raad van commissarissen
opgave gedaan van:</text:p>
      <text:p text:style-name="ifm_p_ifm">i.  geslacht of naar wens van de persoon genderidentiteit;</text:p>
      <text:p text:style-name="ifm_p_ifm">ii.  leeftijd;</text:p>
      <text:p text:style-name="ifm_p_ifm">iii.  nationaliteit;</text:p>
      <text:p text:style-name="ifm_p_ifm">iv.  hoofdfunctie (indien aanwezig);</text:p>
      <text:p text:style-name="ifm_p_ifm">v.  nevenfuncties voor zover deze relevant zijn voor de vervulling van de taak
als commissaris;</text:p>
      <text:p text:style-name="ifm_p_ifm">vi.  tijdstip van eerste benoeming; en</text:p>
      <text:p text:style-name="ifm_p_ifm">vii.  de lopende termijn waarvoor de commissaris is benoemd.</text:p>
      <text:h text:style-name="ifm_p_font.italic_mt.5.08mm_page.keep-with-next_ifm" text:outline-level="6">2.1.3<text:s/>Executive committee</text:h>
      <text:p text:style-name="ifm_p_mt.4.23mm_ifm">Indien het bestuur werkt met een <text:span text:style-name="ifm_span_font.italic_mt.4.23mm_ifm">executive committee</text:span>,
houdt het bestuur rekening met de <text:span text:style-name="ifm_span_font.italic_mt.4.23mm_ifm">checks and balances</text:span> die
onderdeel uitmaken van het <text:span text:style-name="ifm_span_font.italic_mt.4.23mm_ifm">two-tier</text:span> systeem. Dit betekent
onder meer het waarborgen van deskundigheid en verantwoordelijkheden van het
bestuur en een adequate informatievoorziening aan de raad van commissarissen.
De raad van commissarissen houdt hier toezicht op en heeft daarbij specifiek
aandacht voor de dynamiek en de verhouding tussen het bestuur en het
<text:span text:style-name="ifm_span_font.italic_mt.4.23mm_ifm">executive committee</text:span>.</text:p>
      <text:p text:style-name="ifm_p_mt.3.7mm_ifm">In het bestuursverslag wordt verantwoording afgelegd over:</text:p>
      <text:p text:style-name="ifm_p_ifm">i.  de keuze voor het werken met een <text:span text:style-name="ifm_span_font.italic_ifm">executive
committee</text:span>;</text:p>
      <text:p text:style-name="ifm_p_ifm">ii.  de rol, taak en samenstelling van het <text:span text:style-name="ifm_span_font.italic_ifm">executive
committee</text:span>; en</text:p>
      <text:p text:style-name="ifm_p_ifm">iii.  de wijze waarop het contact tussen de raad van commissarissen en het
<text:span text:style-name="ifm_span_font.italic_ifm">executive committee</text:span> is vormgegeven.</text:p>
      <text:h text:style-name="ifm_p_font.italic_mt.5.08mm_page.keep-with-next_ifm" text:outline-level="6">2.1.4<text:s/>Deskundigheid</text:h>
      <text:p text:style-name="ifm_p_mt.4.23mm_ifm">Elke commissaris en elke bestuurder beschikt over de specifieke
deskundigheid die noodzakelijk is voor de vervulling van zijn taak. Elke
commissaris dient geschikt te zijn om de hoofdlijnen van het totale beleid te
beoordelen.</text:p>
      <text:h text:style-name="ifm_p_font.italic_mt.5.08mm_page.keep-with-next_ifm" text:outline-level="6">2.1.5<text:s/>Beleid inzake Diversiteit en Inclusie (D&amp;I beleid)</text:h>
      <text:p text:style-name="ifm_p_mt.4.23mm_ifm">De vennootschap heeft een D&amp;I beleid voor de onderneming. Het D&amp;I
beleid stelt in ieder geval concrete, passende en ambitieuze doelen om een
goede balans te bereiken in genderdiversiteit en andere voor de vennootschap
relevante aspecten van D&amp;I voor wat betreft de samenstelling van het
bestuur, de raad van commissarissen, het <text:span text:style-name="ifm_span_font.italic_mt.4.23mm_ifm">executive
committee</text:span> (indien aanwezig), en een nader door het bestuur te bepalen
categorie werknemers in leidinggevende functies (“subtop”).</text:p>
      <text:p text:style-name="ifm_p_mt.3.7mm_ifm">De raad van commissarissen stelt het D&amp;I beleid vast voor de
samenstelling van het bestuur en de raad van commissarissen. Het bestuur stelt
het D&amp;I beleid vast voor het <text:span text:style-name="ifm_span_font.italic_ifm">executive
committee</text:span> (indien aanwezig), de subtop en het overige
werknemersbestand, na voorafgaande goedkeuring door de raad van
commissarissen.</text:p>
      <text:h text:style-name="ifm_p_font.italic_mt.5.08mm_page.keep-with-next_ifm" text:outline-level="6">2.1.6<text:s/>Verantwoording over D&amp;I beleid</text:h>
      <text:p text:style-name="ifm_p_mt.4.23mm_ifm">In de corporate governance verklaring worden het D&amp;I beleid en de
uitvoering daarvan toegelicht. Hierbij wordt de volgende informatie
opgenomen:</text:p>
      <text:p text:style-name="ifm_p_ifm">i.  de doelen van het D&amp;I beleid;</text:p>
      <text:p text:style-name="ifm_p_ifm">ii.  het plan om de doelen van het D&amp;I beleid te bereiken;</text:p>
      <text:p text:style-name="ifm_p_ifm">iii.  de resultaten van het D&amp;I beleid in het afgelopen boekjaar en – waar
relevant en mogelijk – inzicht in instroom, doorstroom en retentie van
werknemers; en</text:p>
      <text:p text:style-name="ifm_p_ifm">iv.  de samenstelling wat betreft geslacht van het bestuur, de raad van
commissarissen, het <text:span text:style-name="ifm_span_font.italic_ifm">executive committee</text:span> (indien
aanwezig) en de subtop aan het einde van het afgelopen boekjaar.</text:p>
      <text:p text:style-name="ifm_p_mt.3.7mm_ifm">Indien één of meer doelen voor de samenstelling van het bestuur, de raad
van commissarissen, het <text:span text:style-name="ifm_span_font.italic_ifm">executive committee</text:span> (indien
aanwezig) en/of de subtop niet worden bereikt, wordt in de corporate governance
verklaring tevens toegelicht wat de redenen hiervoor zijn en welke maatregelen
worden genomen om de doelen wel te bereiken en op welke termijn.</text:p>
      <text:h text:style-name="ifm_p_font.italic_mt.5.08mm_page.keep-with-next_ifm" text:outline-level="6">2.1.7<text:s/>Onafhankelijkheid raad van commissarissen</text:h>
      <text:p text:style-name="ifm_p_mt.4.23mm_ifm">De raad van commissarissen is zodanig samengesteld dat de leden ten
opzichte van elkaar, het bestuur en welk deelbelang dan ook onafhankelijk en
kritisch kunnen opereren.</text:p>
      <text:p text:style-name="ifm_p_mt.3.7mm_ifm">Om de onafhankelijkheid te borgen, is de raad van commissarissen
samengesteld met inachtneming van het volgende:</text:p>
      <text:p text:style-name="ifm_p_ifm">i.  op maximaal één commissaris is een van de criteria van toepassing zoals
bedoeld in best practice bepaling 2.1.8 onderdelen i. tot en met v.;</text:p>
      <text:p text:style-name="ifm_p_ifm">ii.  het aantal commissarissen waarop de criteria van toepassing zijn zoals
bedoeld in best practice bepaling 2.1.8 is tezamen minder dan de helft van het
totaal aantal commissarissen; en</text:p>
      <text:p text:style-name="ifm_p_ifm">iii.  per aandeelhouder, of groep van verbonden aandeelhouders, die direct of
indirect meer dan tien procent van de aandelen in het kapitaal van de
vennootschap houdt, is maximaal één commissaris die kan gelden als met hem
verbonden of hem vertegenwoordigend als bedoeld in best practice bepaling
2.1.8, onderdelen vi. en vii.</text:p>
      <text:h text:style-name="ifm_p_font.italic_mt.5.08mm_page.keep-with-next_ifm" text:outline-level="6">2.1.8<text:s/>Onafhankelijkheid commissarissen</text:h>
      <text:p text:style-name="ifm_p_mt.4.23mm_ifm">Een commissaris is niet onafhankelijk indien de betrokken commissaris, dan
wel zijn echtgenoot, geregistreerde partner of andere levensgezel, pleegkind of
bloed- of aanverwant tot in de tweede graad:</text:p>
      <text:p text:style-name="ifm_p_ifm">i.  in de vijf jaar voorafgaand aan de benoeming werknemer of bestuurder van de
vennootschap of van een aan de vennootschap gelieerde uitgevende instelling als
bedoeld in artikel 5:48 Wet op het financieel toezicht is geweest;</text:p>
      <text:p text:style-name="ifm_p_ifm">ii.  een persoonlijke financiële vergoeding van de vennootschap of van een aan
haar gelieerde entiteit ontvangt, anders dan de vergoeding die voor de als
commissaris verrichte werkzaamheden wordt ontvangen en voor zover zij niet past
in de normale uitoefening van het bedrijf;</text:p>
      <text:p text:style-name="ifm_p_ifm">iii.  in het jaar voorafgaand aan de benoeming een belangrijke zakelijke relatie
met de vennootschap of een aan haar gelieerde entiteit heeft gehad. Daaronder
worden in ieder geval begrepen het geval dat de commissaris, of een kantoor
waarvan hij aandeelhouder, vennoot, medewerker of adviseur is, is opgetreden
als adviseur van de vennootschap (consultant, externe accountant, notaris of
advocaat) en het geval dat de commissaris bestuurder of medewerker is geweest
van een bankinstelling waarmee de vennootschap een duurzame en significante
relatie onderhoudt;</text:p>
      <text:p text:style-name="ifm_p_ifm">iv.  bestuurder is van een vennootschap waarin een bestuurder van de
vennootschap waarop hij toezicht houdt commissaris is;</text:p>
      <text:p text:style-name="ifm_p_ifm">v.  gedurende de voorgaande twaalf maanden tijdelijk heeft voorzien in het
bestuur bij belet en ontstentenis van bestuurders;</text:p>
      <text:p text:style-name="ifm_p_ifm">vi.  een aandelenpakket in de vennootschap houdt van ten minste tien procent,
daarbij meegerekend het aandelenbezit van natuurlijke personen of juridische
lichamen die met hem samenwerken op grond van een uitdrukkelijke of
stilzwijgende, mondelinge of schriftelijke overeenkomst;</text:p>
      <text:p text:style-name="ifm_p_ifm">vii.  bestuurder of commissaris is bij of anderszins vertegenwoordiger is van een
rechtspersoon die direct of indirect ten minste tien procent van de aandelen in
de vennootschap houdt, tenzij het gaat om groepsmaatschappijen.</text:p>
      <text:h text:style-name="ifm_p_font.italic_mt.5.08mm_page.keep-with-next_ifm" text:outline-level="6">2.1.9<text:s/>Onafhankelijkheid voorzitter raad van commissarissen</text:h>
      <text:p text:style-name="ifm_p_mt.4.23mm_ifm">De voorzitter van de raad van commissarissen is geen voormalig bestuurder
van de vennootschap en is onafhankelijk in de zin van best practice bepaling
2.1.8.</text:p>
      <text:h text:style-name="ifm_p_font.italic_mt.5.08mm_page.keep-with-next_ifm" text:outline-level="6">2.1.10<text:s/>Verantwoording onafhankelijkheid commissarissen</text:h>
      <text:p text:style-name="ifm_p_mt.4.23mm_ifm">Het verslag van de raad van commissarissen vermeldt dat naar het oordeel
van de raad is voldaan aan de eisen voor onafhankelijkheid, bedoeld in best
practice bepalingen 2.1.7 tot en met 2.1.9 en geeft daarbij aan, indien van
toepassing, welke commissaris(sen) de raad als niet-onafhankelijk
beschouwt.</text:p>
      <text:h text:style-name="ifm_p_font.bold-italic_mt.5.08mm_page.keep-with-next_ifm" text:outline-level="5">Principe<text:s/>2.2<text:s/>Benoeming, opvolging en evaluatie</text:h>
      <text:p text:style-name="ifm_p_mt.4.23mm_ifm">De raad van commissarissen draagt zorg voor een formele en transparante
procedure voor het benoemen en herbenoemen van bestuurders en commissarissen en
voor een gedegen plan voor opvolging, in overeenstemming met het D&amp;I
beleid. Het functioneren van het bestuur en de raad van commissarissen als
collectief en het functioneren van individuele bestuurders en commissarissen
wordt regelmatig geëvalueerd.</text:p>
      <text:h text:style-name="ifm_p_font.italic_mt.5.08mm_page.keep-with-next_ifm" text:outline-level="6">2.2.1<text:s/>Benoemings- en herbenoemingstermijnen bestuurders</text:h>
      <text:p text:style-name="ifm_p_mt.4.23mm_ifm">Een bestuurder wordt benoemd voor een periode van maximaal vier jaar.
Herbenoeming kan telkens voor een periode van maximaal vier jaar plaatsvinden
en wordt tijdig voorbereid. Bij voorbereiding van de benoeming of herbenoeming
worden de doelstellingen ten aanzien van D&amp;I uit best practice bepaling
2.1.5 in overweging genomen.</text:p>
      <text:h text:style-name="ifm_p_font.italic_mt.5.08mm_page.keep-with-next_ifm" text:outline-level="6">2.2.2<text:s/>Benoemings- en herbenoemingstermijnen commissarissen</text:h>
      <text:p text:style-name="ifm_p_mt.4.23mm_ifm">Een commissaris wordt benoemd voor een periode van vier jaar en kan daarna
éénmalig voor een periode van vier jaar worden herbenoemd. De commissaris kan
nadien wederom worden herbenoemd voor een benoemingstermijn van twee jaar die
daarna met maximaal twee jaar kan worden verlengd. Herbenoeming na een periode
van acht jaar wordt gemotiveerd in het verslag van de raad van commissarissen.
Bij benoeming of herbenoeming wordt de profielschets, bedoeld in best practice
bepaling 2.1.1, in acht genomen.</text:p>
      <text:h text:style-name="ifm_p_font.italic_mt.5.08mm_page.keep-with-next_ifm" text:outline-level="6">2.2.3<text:s/>Tussentijds aftreden</text:h>
      <text:p text:style-name="ifm_p_mt.4.23mm_ifm">Een commissaris of bestuurder treedt tussentijds af bij onvoldoende
functioneren, structurele onverenigbaarheid van belangen of wanneer dit
anderszins naar het oordeel van de raad van commissarissen is geboden.</text:p>
      <text:p text:style-name="ifm_p_ifm">Bij tussentijds aftreden van een bestuurder of commissaris brengt de
vennootschap een persbericht uit waarin de reden voor vertrek wordt
genoemd.</text:p>
      <text:h text:style-name="ifm_p_font.italic_mt.5.08mm_page.keep-with-next_ifm" text:outline-level="6">2.2.4<text:s/>Opvolging</text:h>
      <text:p text:style-name="ifm_p_mt.4.23mm_ifm">De raad van commissarissen draagt zorg voor dat de vennootschap over een
gedegen plan beschikt voor de opvolging van bestuurders en commissarissen, dat
is gericht op het in balans houden van de benodigde deskundigheid, ervaring en
diversiteit. Bij het opstellen van het plan wordt de profielschets van de raad
van commissarissen, bedoeld in best practice bepaling 2.1.1, in acht genomen.
Tevens stelt de raad van commissarissen een rooster van aftreden vast om zoveel
mogelijk te voorkomen dat commissarissen tegelijk aftreden. Het rooster van
aftreden wordt op de website van de vennootschap geplaatst.</text:p>
      <text:h text:style-name="ifm_p_font.italic_mt.5.08mm_page.keep-with-next_ifm" text:outline-level="6">2.2.5<text:s/>Taken selectie- en benoemingscommissie</text:h>
      <text:p text:style-name="ifm_p_mt.4.23mm_ifm">De selectie- en benoemingscommissie bereidt de besluitvorming van de raad
van commissarissen voor en brengt verslag uit aan de raad van commissarissen
van haar beraadslagingen en bevindingen.</text:p>
      <text:p text:style-name="ifm_p_mt.3.7mm_ifm">De selectie- en benoemingscommissie richt zich in ieder geval op:</text:p>
      <text:p text:style-name="ifm_p_ifm">i.  het opstellen van selectiecriteria en benoemingsprocedures inzake
bestuurders en commissarissen;</text:p>
      <text:p text:style-name="ifm_p_ifm">ii.  de periodieke beoordeling van de omvang en samenstelling van het bestuur en
de raad van commissarissen en het doen van een voorstel voor een profielschets
van de raad van commissarissen;</text:p>
      <text:p text:style-name="ifm_p_ifm">iii.  de periodieke beoordeling van het functioneren van individuele bestuurders
en commissarissen en de rapportage hierover aan de raad van
commissarissen;</text:p>
      <text:p text:style-name="ifm_p_ifm">iv.  het opstellen van een plan voor de opvolging van bestuurders en
commissarissen;</text:p>
      <text:p text:style-name="ifm_p_ifm">v.  het doen van voorstellen voor (her)benoemingen; en</text:p>
      <text:p text:style-name="ifm_p_ifm">vi.  het toezicht op het beleid van het bestuur inzake selectiecriteria en
benoemingsprocedures voor het hoger management.</text:p>
      <text:h text:style-name="ifm_p_font.italic_mt.5.08mm_page.keep-with-next_ifm" text:outline-level="6">2.2.6<text:s/>Evaluatie raad van commissarissen</text:h>
      <text:p text:style-name="ifm_p_mt.4.23mm_ifm">De raad van commissarissen evalueert ten minste eenmaal per jaar buiten
aanwezigheid van het bestuur zijn eigen functioneren, het functioneren van de
afzonderlijke commissies van de raad en dat van de individuele commissarissen,
en bespreekt de conclusies die aan de evaluatie worden verbonden. Hierbij wordt
aandacht besteed aan:</text:p>
      <text:p text:style-name="ifm_p_ifm">i.  inhoudelijke aspecten, gedrag en cultuur, de onderlinge interactie en
samenwerking, en de interactie met het bestuur;</text:p>
      <text:p text:style-name="ifm_p_ifm">ii.  zaken die zich in de praktijk hebben voorgedaan waaruit lessen kunnen
worden getrokken; en</text:p>
      <text:p text:style-name="ifm_p_ifm">iii.  het gewenste profiel, de samenstelling, competenties en deskundigheid van
de raad van commissarissen.</text:p>
      <text:p text:style-name="ifm_p_mt.3.7mm_ifm">De evaluatie zal periodiek onder begeleiding van een externe deskundige
plaatsvinden.</text:p>
      <text:h text:style-name="ifm_p_font.italic_mt.5.08mm_page.keep-with-next_ifm" text:outline-level="6">2.2.7<text:s/>Evaluatie bestuur</text:h>
      <text:p text:style-name="ifm_p_mt.4.23mm_ifm">De raad van commissarissen evalueert ten minste eenmaal per jaar buiten
aanwezigheid van het bestuur zowel het functioneren van het bestuur als
collectief als dat van de individuele bestuurders en bespreekt de conclusies
die aan de evaluatie worden verbonden, zulks mede in het licht van opvolging
van bestuurders. Ook het bestuur evalueert ten minste eenmaal per jaar zijn
eigen functioneren als collectief en dat van de individuele bestuurders.</text:p>
      <text:h text:style-name="ifm_p_font.italic_mt.5.08mm_page.keep-with-next_ifm" text:outline-level="6">2.2.8<text:s/>Verantwoording evaluatie</text:h>
      <text:p text:style-name="ifm_p_mt.4.23mm_ifm">Het verslag van de raad van commissarissen vermeldt:</text:p>
      <text:p text:style-name="ifm_p_ifm">i.  op welke wijze de evaluatie van de raad van commissarissen, de
afzonderlijke commissies en de individuele commissarissen heeft
plaatsgevonden;</text:p>
      <text:p text:style-name="ifm_p_ifm">ii.  op welke wijze de evaluatie van het bestuur en de individuele bestuurders
heeft plaatsgevonden;</text:p>
      <text:p text:style-name="ifm_p_ifm">iii.  de belangrijkste bevindingen en conclusies van de evaluaties; en</text:p>
      <text:p text:style-name="ifm_p_ifm">iv.  wat is of wordt gedaan met de conclusies van de evaluaties.</text:p>
      <text:h text:style-name="ifm_p_font.bold-italic_mt.5.08mm_page.keep-with-next_ifm" text:outline-level="5">Principe<text:s/>2.3<text:s/>Inrichting raad van commissarissen en verslag</text:h>
      <text:p text:style-name="ifm_p_mt.4.23mm_ifm">De raad van commissarissen draagt zorg dat hij effectief functioneert. De
raad van commissarissen stelt commissies in om de besluitvorming van de raad
voor te bereiden. Het voorgaande doet geen afbreuk aan de verantwoordelijkheid
van de raad van commissarissen als orgaan en van de individuele leden van de
raad van commissarissen voor het inwinnen van informatie en het vormen van een
onafhankelijk oordeel.</text:p>
      <text:h text:style-name="ifm_p_font.italic_mt.5.08mm_page.keep-with-next_ifm" text:outline-level="6">2.3.1<text:s/>Reglement raad van commissarissen</text:h>
      <text:p text:style-name="ifm_p_mt.4.23mm_ifm">De taakverdeling binnen de raad van commissarissen, alsmede de werkwijze
van de raad worden neergelegd in een reglement. De raad van commissarissen
neemt in het reglement een passage op over zijn omgang met het bestuur, de
algemene vergadering, indien aanwezig, het medezeggenschapsorgaan en, indien
ingesteld, het <text:span text:style-name="ifm_span_font.italic_mt.4.23mm_ifm">executive committee</text:span>. Het reglement wordt op de
website van de vennootschap geplaatst.</text:p>
      <text:h text:style-name="ifm_p_font.italic_mt.5.08mm_page.keep-with-next_ifm" text:outline-level="6">2.3.2<text:s/>Instellen commissies</text:h>
      <text:p text:style-name="ifm_p_mt.4.23mm_ifm">Indien de raad van commissarissen uit meer dan vier leden bestaat, stelt
hij uit zijn midden een auditcommissie, een remuneratiecommissie en een
selectie- en benoemingscommissie in. Onverlet de collegiale
verantwoordelijkheid van de raad, is het de taak van deze commissies om de
besluitvorming van de raad van commissarissen voor te bereiden. Indien de raad
van commissarissen besluit om geen audit-, remuneratie- of een selectie- en
benoemingscommissie in te stellen, dan gelden de best practice bepalingen die
betrekking hebben op deze commissie(s) voor de gehele raad van
commissarissen.</text:p>
      <text:h text:style-name="ifm_p_font.italic_mt.5.08mm_page.keep-with-next_ifm" text:outline-level="6">2.3.3<text:s/>Reglementen commissies</text:h>
      <text:p text:style-name="ifm_p_mt.4.23mm_ifm">De raad van commissarissen stelt voor de audit-, remuneratie en selectie-
en benoemingscommissie een reglement op. Het reglement geeft aan wat de rol en
verantwoordelijkheid van de desbetreffende commissie zijn, haar samenstelling
is en op welke wijze zij haar taak uitoefent. De reglementen worden op de
website van de vennootschap geplaatst.</text:p>
      <text:h text:style-name="ifm_p_font.italic_mt.5.08mm_page.keep-with-next_ifm" text:outline-level="6">2.3.4<text:s/>Samenstelling commissies</text:h>
      <text:p text:style-name="ifm_p_mt.4.23mm_ifm">Het voorzitterschap van de audit- of remuneratiecommissie wordt niet
vervuld door de voorzitter van de raad van commissarissen, noch door een
voormalig bestuurder van de vennootschap. Meer dan de helft van de leden van de
commissies is onafhankelijk in de zin van best practice bepaling 2.1.8.</text:p>
      <text:h text:style-name="ifm_p_font.italic_mt.5.08mm_page.keep-with-next_ifm" text:outline-level="6">2.3.5<text:s/>Verslag commissies</text:h>
      <text:p text:style-name="ifm_p_mt.4.23mm_ifm">De raad van commissarissen ontvangt van elk van de commissies een verslag
van de beraadslagingen en bevindingen. In het verslag van de raad van
commissarissen doet de raad verslag van de uitvoering van de taakopdracht van
de commissies in het boekjaar. Daarin wordt vermeld de samenstelling van de
commissies, het aantal vergaderingen van de commissies en de belangrijkste
onderwerpen die in de vergaderingen aan de orde zijn gekomen.</text:p>
      <text:h text:style-name="ifm_p_font.italic_mt.5.08mm_page.keep-with-next_ifm" text:outline-level="6">2.3.6<text:s/>Voorzitter raad van commissarissen</text:h>
      <text:p text:style-name="ifm_p_mt.4.23mm_ifm">De voorzitter van de raad van commissarissen ziet er in ieder geval op toe
dat:</text:p>
      <text:p text:style-name="ifm_p_ifm">i.  de contacten van de raad van commissarissen met het bestuur, indien
aanwezig, het medezeggenschapsorgaan en de algemene vergadering naar behoren
verlopen;</text:p>
      <text:p text:style-name="ifm_p_ifm">ii.  de raad van commissarissen een vicevoorzitter kiest;</text:p>
      <text:p text:style-name="ifm_p_ifm">iii.  voldoende tijd bestaat voor de beraadslaging en besluitvorming door de raad
van commissarissen;</text:p>
      <text:p text:style-name="ifm_p_ifm">iv.  commissarissen tijdig alle informatie ontvangen die nodig is voor de goede
uitoefening van hun taak;</text:p>
      <text:p text:style-name="ifm_p_ifm">v.  de raad en zijn commissies naar behoren functioneren;</text:p>
      <text:p text:style-name="ifm_p_ifm">vi.  individuele bestuurders en commissarissen ten minste jaarlijks worden
beoordeeld op hun functioneren;</text:p>
      <text:p text:style-name="ifm_p_ifm">vii.  commissarissen en bestuurders hun introductieprogramma volgen;</text:p>
      <text:p text:style-name="ifm_p_ifm">viii.  commissarissen en bestuurders hun opleidings- of trainingsprogramma
volgen;</text:p>
      <text:p text:style-name="ifm_p_ifm">ix.  het bestuur de activiteiten ten aanzien van cultuur uitvoert;</text:p>
      <text:p text:style-name="ifm_p_ifm">x.  de raad van commissarissen signalen uit de met de vennootschap verbonden
onderneming opvangt en zorgt dat (vermoedens van) materiële misstanden en
onregelmatigheden onverwijld aan de raad van commissarissen worden
gerapporteerd;</text:p>
      <text:p text:style-name="ifm_p_ifm">xi.  de algemene vergadering ordelijk en efficiënt verloopt;</text:p>
      <text:p text:style-name="ifm_p_ifm">xii.  effectieve communicatie met aandeelhouders plaats kan vinden; en</text:p>
      <text:p text:style-name="ifm_p_ifm">xiii.  de raad van commissarissen tijdig en nauw betrokken wordt bij een fusie- of
overnameproces.</text:p>
      <text:p text:style-name="ifm_p_mt.3.7mm_ifm">De voorzitter van de raad van commissarissen heeft regelmatig overleg met
de voorzitter van het bestuur.</text:p>
      <text:h text:style-name="ifm_p_font.italic_mt.5.08mm_page.keep-with-next_ifm" text:outline-level="6">2.3.7<text:s/>Vicevoorzitter raad van commissarissen</text:h>
      <text:p text:style-name="ifm_p_mt.4.23mm_ifm">De vicevoorzitter van de raad van commissarissen vervangt bij gelegenheid
de voorzitter.</text:p>
      <text:h text:style-name="ifm_p_font.italic_mt.5.08mm_page.keep-with-next_ifm" text:outline-level="6">2.3.8<text:s/>Gedelegeerd commissaris</text:h>
      <text:p text:style-name="ifm_p_mt.4.23mm_ifm">Een gedelegeerd commissaris is een commissaris met een bijzondere taak. De
delegatie kan niet verder gaan dan de taken die de raad van commissarissen zelf
heeft en omvat niet het besturen van de vennootschap. Zij strekt tot
intensiever toezicht en advies en meer geregeld overleg met het bestuur. Het
gedelegeerd commissariaat is slechts van tijdelijke aard. De delegatie kan niet
de taak en bevoegdheid van de raad van commissarissen wegnemen. De gedelegeerd
commissaris blijft lid van de raad van commissarissen en doet regelmatig
verslag van de uitvoering van zijn bijzondere taak aan de voltallige raad.</text:p>
      <text:h text:style-name="ifm_p_font.italic_mt.5.08mm_page.keep-with-next_ifm" text:outline-level="6">2.3.9<text:s/>Tijdelijke bestuursfunctie commissaris</text:h>
      <text:p text:style-name="ifm_p_mt.4.23mm_ifm">De commissaris die tijdelijk voorziet in het bestuur bij belet en
ontstentenis van bestuurders treedt uit de raad van commissarissen om de
bestuurstaak op zich te nemen.</text:p>
      <text:h text:style-name="ifm_p_font.italic_mt.5.08mm_page.keep-with-next_ifm" text:outline-level="6">2.3.10<text:s/>Secretaris van de vennootschap</text:h>
      <text:p text:style-name="ifm_p_mt.4.23mm_ifm">De raad van commissarissen wordt ondersteund door de secretaris van de
vennootschap.</text:p>
      <text:p text:style-name="ifm_p_mt.3.7mm_ifm">De secretaris:</text:p>
      <text:p text:style-name="ifm_p_ifm">i.  ziet erop toe dat de juiste procedures worden gevolgd en dat wordt
gehandeld in overeenstemming met de wettelijke en statutaire
verplichtingen;</text:p>
      <text:p text:style-name="ifm_p_ifm">ii.  faciliteert de informatievoorziening van het bestuur en de raad van
commissarissen; en</text:p>
      <text:p text:style-name="ifm_p_ifm">iii.  ondersteunt de voorzitter van de raad van commissarissen in de organisatie
van de raad, waaronder de informatievoorziening, agendering van vergaderingen,
evaluaties en opleidingsprogramma’s.</text:p>
      <text:p text:style-name="ifm_p_mt.3.7mm_ifm">De secretaris wordt, al dan niet op initiatief van de raad van
commissarissen, benoemd en ontslagen door het bestuur, na verkregen goedkeuring
door de raad van commissarissen.</text:p>
      <text:p text:style-name="ifm_p_mt.3.7mm_ifm">Indien de secretaris ook werkzaamheden verricht voor het bestuur en
signaleert dat de belangen van het bestuur en de raad van commissarissen
uiteenlopen, waardoor onduidelijk is welke belangen de secretaris dient te
behartigen, meldt hij dit bij de voorzitter van de raad van
commissarissen.</text:p>
      <text:h text:style-name="ifm_p_font.italic_mt.5.08mm_page.keep-with-next_ifm" text:outline-level="6">2.3.11<text:s/>Verslag raad van commissarissen</text:h>
      <text:p text:style-name="ifm_p_mt.4.23mm_ifm">Een verslag van de raad van commissarissen maakt deel uit van de
jaarstukken van de vennootschap. In dit verslag legt de raad van commissarissen
verantwoording af over het uitgeoefende toezicht in het afgelopen boekjaar,
waarbij in ieder geval verslag wordt gedaan over de onderwerpen, bedoeld in de
best practice bepalingen 1.1.3, 2.1.2, 2.1.10, 2.2.8, 2.3.5 en 2.4.4, en indien
van toepassing over de onderwerpen, bedoeld in best practice bepalingen 1.3.6
en 2.2.2.</text:p>
      <text:h text:style-name="ifm_p_font.bold-italic_mt.5.08mm_page.keep-with-next_ifm" text:outline-level="5">Principe<text:s/>2.4<text:s/>Besluitvorming en functioneren</text:h>
      <text:p text:style-name="ifm_p_mt.4.23mm_ifm">Het bestuur en de raad van commissarissen dragen zorg voor een evenwichtige
en effectieve besluitvorming waarbij rekening wordt gehouden met de belangen
van <text:span text:style-name="ifm_span_font.italic_mt.4.23mm_ifm">stakeholders</text:span>. Door het bestuur wordt een goede en tijdige
informatievoorziening opgezet. Het bestuur en de raad van commissarissen houden
hun kennis en vaardigheden op peil en besteden voldoende tijd aan hun taken en
verantwoordelijkheden. Zij zorgen ervoor dat zij bij de uitoefening van hun
taken over informatie beschikken die nodig is voor een goede
besluitvorming.</text:p>
      <text:h text:style-name="ifm_p_font.italic_mt.5.08mm_page.keep-with-next_ifm" text:outline-level="6">2.4.1<text:s/>Stimuleren openheid &amp; aanspreekbaarheid</text:h>
      <text:p text:style-name="ifm_p_mt.4.23mm_ifm">Het bestuur en de raad van commissarissen zijn elk verantwoordelijk voor
het stimuleren van openheid en aanspreekbaarheid binnen het orgaan waar zij
deel van uitmaken en de organen onderling.</text:p>
      <text:h text:style-name="ifm_p_font.italic_mt.5.08mm_page.keep-with-next_ifm" text:outline-level="6">2.4.2<text:s/>Nevenfuncties</text:h>
      <text:p text:style-name="ifm_p_mt.4.23mm_ifm">Bestuurders en commissarissen melden nevenfuncties vooraf aan de raad van
commissarissen en minimaal jaarlijks worden de nevenfuncties in de vergadering
van de raad van commissarissen besproken. De aanvaarding van een commissariaat
door een bestuurder behoeft de goedkeuring van de raad van commissarissen.</text:p>
      <text:h text:style-name="ifm_p_font.italic_mt.5.08mm_page.keep-with-next_ifm" text:outline-level="6">2.4.3<text:s/>Aanspreekpunt voor functioneren van commissarissen en
bestuurders</text:h>
      <text:p text:style-name="ifm_p_mt.4.23mm_ifm">De voorzitter van de raad van commissarissen is namens de raad het
voornaamste aanspreekpunt voor het bestuur, commissarissen en voor
aandeelhouders over het functioneren van bestuurders en commissarissen. De
vicevoorzitter fungeert als aanspreekpunt voor individuele commissarissen en
bestuurders over het functioneren van de voorzitter.</text:p>
      <text:h text:style-name="ifm_p_font.italic_mt.5.08mm_page.keep-with-next_ifm" text:outline-level="6">2.4.4<text:s/>Aanwezigheid bij vergaderingen raad van commissarissen</text:h>
      <text:p text:style-name="ifm_p_mt.4.23mm_ifm">Commissarissen worden geacht aanwezig te zijn bij vergaderingen van de raad
van commissarissen en bij vergaderingen van commissies waarvan zij deel
uitmaken. Indien commissarissen frequent afwezig zijn bij deze vergaderingen,
worden zij daarop aangesproken. Het verslag van de raad van commissarissen
vermeldt het aanwezigheidspercentage van elke commissaris bij de vergaderingen
van de raad van commissarissen en van de commissies.</text:p>
      <text:h text:style-name="ifm_p_font.italic_mt.5.08mm_page.keep-with-next_ifm" text:outline-level="6">2.4.5<text:s/>Introductieprogramma commissarissen</text:h>
      <text:p text:style-name="ifm_p_mt.4.23mm_ifm">Alle commissarissen volgen een op de functie toegesneden
introductieprogramma. Het introductieprogramma besteedt in ieder geval aandacht
aan algemene financiële, sociale en juridische zaken, de financiële- en
duurzaamheidsverslaggeving door de vennootschap, de specifieke aspecten die
eigen zijn aan de desbetreffende vennootschap en haar ondernemingsactiviteiten,
de cultuur en – indien aanwezig – de relatie met het medezeggenschapsorgaan en
de verantwoordelijkheden van een commissaris.</text:p>
      <text:h text:style-name="ifm_p_font.italic_mt.5.08mm_page.keep-with-next_ifm" text:outline-level="6">2.4.6<text:s/>Ontwikkeling</text:h>
      <text:p text:style-name="ifm_p_mt.4.23mm_ifm">Het bestuur en de raad van commissarissen beoordelen ieder jaarlijks voor
hun eigen orgaan op welke onderdelen commissarissen en bestuurders gedurende
hun benoemingsperiode behoefte hebben aan training of opleiding.</text:p>
      <text:h text:style-name="ifm_p_font.italic_mt.5.08mm_page.keep-with-next_ifm" text:outline-level="6">2.4.7<text:s/>Waarborgen informatievoorziening</text:h>
      <text:p text:style-name="ifm_p_mt.4.23mm_ifm">Het bestuur draagt zorg voor het instellen en handhaven van interne
procedures die ervoor zorgen dat alle relevante informatie tijdig bij het
bestuur en bij de raad van commissarissen bekend is. De raad van commissarissen
houdt toezicht op de instelling en uitvoering van deze procedures.</text:p>
      <text:h text:style-name="ifm_p_font.italic_mt.5.08mm_page.keep-with-next_ifm" text:outline-level="6">2.4.8<text:s/>Verantwoordelijkheid commissarissen voor inwinnen informatie</text:h>
      <text:p text:style-name="ifm_p_mt.4.23mm_ifm">De raad van commissarissen en iedere commissaris afzonderlijk heeft een
eigen verantwoordelijkheid om van het bestuur, de interne audit functie, de
externe accountant en – indien aanwezig – het medezeggenschapsorgaan de
informatie in te winnen die de raad van commissarissen nodig heeft om zijn taak
als toezichthoudend orgaan goed te kunnen uitoefenen.</text:p>
      <text:h text:style-name="ifm_p_font.italic_mt.5.08mm_page.keep-with-next_ifm" text:outline-level="6">2.4.9<text:s/>Inwinnen informatie bij functionarissen en externen</text:h>
      <text:p text:style-name="ifm_p_mt.4.23mm_ifm">Indien de raad van commissarissen dit geboden acht, kan hij informatie
inwinnen van functionarissen en externe adviseurs van de vennootschap. De
vennootschap stelt hiertoe de benodigde middelen ter beschikking. De raad van
commissarissen kan verlangen dat bepaalde functionarissen en externe adviseurs
bij zijn vergaderingen aanwezig zijn.</text:p>
      <text:h text:style-name="ifm_p_font.bold-italic_mt.5.08mm_page.keep-with-next_ifm" text:outline-level="5">Principe<text:s/>2.5<text:s/>Cultuur</text:h>
      <text:p text:style-name="ifm_p_mt.4.23mm_ifm">Het bestuur is verantwoordelijk voor het vormgeven van een cultuur die is
gericht op duurzame lange termijn waardecreatie van de vennootschap en de met
haar verbonden onderneming. De raad van commissarissen houdt toezicht op de
activiteiten van het bestuur ter zake.</text:p>
      <text:h text:style-name="ifm_p_font.italic_mt.5.08mm_page.keep-with-next_ifm" text:outline-level="6">2.5.1<text:s/>Verantwoordelijkheid bestuur voor cultuur</text:h>
      <text:p text:style-name="ifm_p_mt.4.23mm_ifm">Het bestuur stelt voor de vennootschap en de met haar verbonden onderneming
waarden vast die bijdragen aan een cultuur gericht op duurzame lange termijn
waardecreatie en bespreekt deze met de raad van commissarissen. Het bestuur is
verantwoordelijk voor de inbedding en het onderhouden van de waarden in de
vennootschap en de met haar verbonden onderneming. Het bestuur stimuleert
gedrag dat aansluit bij de waarden en draagt deze waarden uit door het tonen
van voorbeeldgedrag. Daarbij wordt onder meer aandacht besteed aan:</text:p>
      <text:p text:style-name="ifm_p_ifm">i.  de strategie en het bedrijfsmodel;</text:p>
      <text:p text:style-name="ifm_p_ifm">ii.  de omgeving waarin de onderneming opereert;</text:p>
      <text:p text:style-name="ifm_p_ifm">iii.  de bestaande cultuur binnen de onderneming en of het gewenst is daar
wijzigingen in aan te brengen; en</text:p>
      <text:p text:style-name="ifm_p_ifm">iv.  de sociale veiligheid binnen de onderneming en de bespreekbaarheid en
mogelijkheid tot het melden van (vermoedens van) misstanden en
onregelmatigheden.</text:p>
      <text:h text:style-name="ifm_p_font.italic_mt.5.08mm_page.keep-with-next_ifm" text:outline-level="6">2.5.2<text:s/>Gedragscode</text:h>
      <text:p text:style-name="ifm_p_mt.4.23mm_ifm">Het bestuur stelt een gedragscode op en ziet toe op de werking en de
naleving ervan door zichzelf en de werknemers van de vennootschap. Het bestuur
informeert de raad van commissarissen over de bevindingen en observaties ten
aanzien van de werking en de naleving. De gedragscode wordt op de website van
de vennootschap geplaatst.</text:p>
      <text:h text:style-name="ifm_p_font.italic_mt.5.08mm_page.keep-with-next_ifm" text:outline-level="6">2.5.3<text:s/>Medezeggenschap</text:h>
      <text:p text:style-name="ifm_p_mt.4.23mm_ifm">Indien de vennootschap een medezeggenschapsorgaan heeft ingesteld, wordt in
het overleg tussen het bestuur, de raad van commissarissen en het
medezeggenschapsorgaan ook gesproken over:</text:p>
      <text:p text:style-name="ifm_p_ifm">i.  gedrag en cultuur in de vennootschap en de met haar verbonden
onderneming,</text:p>
      <text:p text:style-name="ifm_p_ifm">ii.  de door het bestuur op basis van best practice bepaling 2.5.1 vastgestelde
waarden, en</text:p>
      <text:p text:style-name="ifm_p_ifm">iii.  het D&amp;I beleid van de vennootschap.</text:p>
      <text:h text:style-name="ifm_p_font.italic_mt.5.08mm_page.keep-with-next_ifm" text:outline-level="6">2.5.4<text:s/>Verantwoording over cultuur</text:h>
      <text:p text:style-name="ifm_p_mt.4.23mm_ifm">In het bestuursverslag geeft het bestuur een toelichting op:</text:p>
      <text:p text:style-name="ifm_p_ifm">i.  de cultuur binnen de onderneming en of het gewenst is daar wijzigingen in
aan te brengen;</text:p>
      <text:p text:style-name="ifm_p_ifm">ii.  hoe de cultuur, de onderliggende waarden en gedragingen die binnen de
onderneming worden bevorderd bijdragen aan duurzame lange termijn waardecreatie
en, indien gewenst is daar wijzigingen in aan te brengen, welke initiatieven
worden ondernomen om deze bijdrage verder te vergroten; en</text:p>
      <text:p text:style-name="ifm_p_ifm">iii.  de werking en naleving van de gedragscode.</text:p>
      <text:h text:style-name="ifm_p_font.bold-italic_mt.5.08mm_page.keep-with-next_ifm" text:outline-level="5">Principe<text:s/>2.6<text:s/>Misstanden en onregelmatigheden</text:h>
      <text:p text:style-name="ifm_p_mt.4.23mm_ifm">Het bestuur en de raad van commissarissen zijn alert op signalen van
(vermoedens van) misstanden en onregelmatigheden. Het bestuur stelt een
procedure in zodat meldingen van (vermoedens van) misstanden en
onregelmatigheden kunnen worden gedaan en geeft adequate opvolging aan deze
meldingen. De raad van commissarissen houdt toezicht op het bestuur ter
zake.</text:p>
      <text:h text:style-name="ifm_p_font.italic_mt.5.08mm_page.keep-with-next_ifm" text:outline-level="6">2.6.1<text:s/>Regeling voor melden van (vermoedens van) misstanden en
onregelmatigheden</text:h>
      <text:p text:style-name="ifm_p_mt.4.23mm_ifm">Het bestuur stelt een regeling op voor het melden van (vermoedens van)
misstanden en onregelmatigheden binnen de vennootschap en de met haar verbonden
onderneming. De regeling wordt op de website van de vennootschap geplaatst. Het
bestuur draagt zorg dat werknemers zonder gevaar voor hun rechtspositie de
mogelijkheid hebben een dergelijke melding te doen.</text:p>
      <text:h text:style-name="ifm_p_font.italic_mt.5.08mm_page.keep-with-next_ifm" text:outline-level="6">2.6.2<text:s/>Informeren voorzitter raad van commissarissen</text:h>
      <text:p text:style-name="ifm_p_mt.4.23mm_ifm">De voorzitter van de raad van commissarissen wordt door het bestuur
onverwijld geïnformeerd over signalen van (vermoedens van) materiële misstanden
en onregelmatigheden binnen de vennootschap en de met haar verbonden
onderneming.</text:p>
      <text:p text:style-name="ifm_p_mt.3.7mm_ifm">Wanneer (het vermoeden van) een misstand of onregelmatigheid het
functioneren van een bestuurder betreft, kan een werknemer dit rechtstreeks aan
de voorzitter van de raad van commissarissen melden.</text:p>
      <text:h text:style-name="ifm_p_font.italic_mt.5.08mm_page.keep-with-next_ifm" text:outline-level="6">2.6.3<text:s/>Melding externe accountant</text:h>
      <text:p text:style-name="ifm_p_mt.4.23mm_ifm">De externe accountant informeert het bestuur en de voorzitter van de
auditcommissie onverwijld wanneer hij bij de uitvoering van zijn opdracht een
misstand of onregelmatigheid constateert of vermoedt. Wanneer (het vermoeden
van) een misstand of onregelmatigheid het functioneren van één of meerdere
bestuurders betreft, meldt de externe accountant dit aan voorzitter van de raad
van commissarissen.</text:p>
      <text:h text:style-name="ifm_p_font.italic_mt.5.08mm_page.keep-with-next_ifm" text:outline-level="6">2.6.4<text:s/>Melding interne auditfunctie</text:h>
      <text:p text:style-name="ifm_p_mt.4.23mm_ifm">De interne audit functie informeert het bestuur en de voorzitter van de
auditcommissie onverwijld wanneer hij bij de uitvoering van zijn opdracht een
materiële misstand of onregelmatigheid constateert of vermoedt.Wanneer (het
vermoeden van) een materiële misstand of onregelmatigheid het functioneren van
één of meerdere bestuurders betreft, meldt de interne audit functie dit aan de
voorzitter van de raad van commissarissen.</text:p>
      <text:h text:style-name="ifm_p_font.italic_mt.5.08mm_page.keep-with-next_ifm" text:outline-level="6">2.6.5<text:s/>Toezicht door raad van commissarissen</text:h>
      <text:p text:style-name="ifm_p_mt.4.23mm_ifm">De raad van commissarissen houdt toezicht op de werking van de
meldingsprocedure van (vermoedens van) misstanden en onregelmatigheden, op
passend en onafhankelijk onderzoek naar signalen van misstanden en
onregelmatigheden en, indien een misstand of onregelmatigheid is geconstateerd,
een adequate opvolging van eventuele aanbevelingen tot herstelacties.</text:p>
      <text:p text:style-name="ifm_p_mt.3.7mm_ifm">Om de onafhankelijkheid van onderzoek te borgen heeft de raad van
commissarissen in gevallen waarin het bestuur zelf betrokken is, de
mogelijkheid om zelf een onderzoek te initiëren naar signalen van misstanden en
onregelmatigheden en dit onderzoek aan te sturen.</text:p>
      <text:h text:style-name="ifm_p_font.bold-italic_mt.5.08mm_page.keep-with-next_ifm" text:outline-level="5">Principe<text:s/>2.7<text:s/>Voorkomen belangenverstrengeling</text:h>
      <text:p text:style-name="ifm_p_mt.4.23mm_ifm">Elke vorm van belangenverstrengeling tussen de vennootschap en haar
bestuurders of commissarissen wordt vermeden. Om te vermijden dat
belangenverstrengeling plaats vindt, worden adequate maatregelen getroffen. De
raad van commissarissen is verantwoordelijk voor de besluitvorming over de
omgang met belangenverstrengeling bij bestuurders, commissarissen en
grootaandeelhouders in relatie tot de vennootschap.</text:p>
      <text:h text:style-name="ifm_p_font.italic_mt.5.08mm_page.keep-with-next_ifm" text:outline-level="6">2.7.1<text:s/>Voorkomen belangenverstrengeling</text:h>
      <text:p text:style-name="ifm_p_mt.4.23mm_ifm">Bestuurders en commissarissen zijn alert op belangenverstrengeling en
zullen in ieder geval:</text:p>
      <text:p text:style-name="ifm_p_ifm">i.  niet in concurrentie met de vennootschap treden;</text:p>
      <text:p text:style-name="ifm_p_ifm">ii.  geen (substantiële) schenkingen van de vennootschap voor zichzelf, voor hun
echtgenoot, geregistreerde partner of een andere levensgezel, pleegkind of
bloed- of aanverwant tot in de tweede graad vorderen of aannemen;</text:p>
      <text:p text:style-name="ifm_p_ifm">iii.  ten laste van de vennootschap geen ongerechtvaardigde voordelen verschaffen
aan derden;</text:p>
      <text:p text:style-name="ifm_p_ifm">iv.  geen zakelijke kansen die aan de vennootschap toekomen benutten voor
zichzelf of voor hun echtgenoot, geregistreerde partner of een andere
levensgezel, pleegkind of bloed- of aanverwant tot in de tweede graad.</text:p>
      <text:h text:style-name="ifm_p_font.italic_mt.5.08mm_page.keep-with-next_ifm" text:outline-level="6">2.7.2<text:s/>Reglement</text:h>
      <text:p text:style-name="ifm_p_mt.4.23mm_ifm">Het reglement van de raad van commissarissen bevat regels voor de wijze
waarop omgegaan dient te worden met belangenverstrengeling, waaronder
tegenstijdig belang, van bestuurders en commissarissen in relatie tot de
vennootschap. Het reglement beschrijft voor welke transacties goedkeuring van
de raad van commissarissen is vereist. Tevens stelt de vennootschap regels op
voor het bezit van en transacties in effecten door bestuurders en
commissarissen anders dan die uitgegeven door de vennootschap.</text:p>
      <text:h text:style-name="ifm_p_font.italic_mt.5.08mm_page.keep-with-next_ifm" text:outline-level="6">2.7.3<text:s/>Melding</text:h>
      <text:p text:style-name="ifm_p_mt.4.23mm_ifm">Een tegenstrijdig belang kan bestaan wanneer de vennootschap voornemens is
een transactie aan te gaan met een rechtspersoon:</text:p>
      <text:p text:style-name="ifm_p_ifm">i.  waarin een bestuurder of commissaris persoonlijk een materieel financieel
belang houdt; of</text:p>
      <text:p text:style-name="ifm_p_ifm">ii.  waarvan een bestuurder of commissaris een familierechtelijke verhouding
heeft met een bestuurder of commissaris van de vennootschap.</text:p>
      <text:p text:style-name="ifm_p_mt.3.7mm_ifm">Een bestuurder meldt een potentieel tegenstrijdig belang bij een transactie
die van materiële betekenis is voor de vennootschap en/of voor de
desbetreffende bestuurder onverwijld aan de voorzitter van de raad van
commissarissen en aan de overige leden van het bestuur. De bestuurder verschaft
daarover alle relevante informatie, inclusief de voor de situatie relevante
informatie inzake zijn echtgenoot, geregistreerde partner of een andere
levensgezel, pleegkind en bloed- en aanverwanten tot in de tweede graad.</text:p>
      <text:p text:style-name="ifm_p_mt.3.7mm_ifm">Een commissaris meldt een potentieel tegenstrijdig belang bij een
transactie die van materiële betekenis is voor de vennootschap en/of voor de
desbetreffende commissaris onverwijld aan de voorzitter van de raad van
commissarissen en verschaft daarover alle relevante informatie, inclusief de
voor de situatie relevante informatie inzake zijn echtgenoot, geregistreerde
partner of een andere levensgezel, pleegkind en bloed- en aanverwanten tot in
de tweede graad. Indien de voorzitter van de raad van commissarissen een
potentieel tegenstrijdig belang heeft, meldt hij dit onverwijld aan de
vicevoorzitter van de raad van commissarissen.</text:p>
      <text:p text:style-name="ifm_p_mt.3.7mm_ifm">De raad van commissarissen besluit buiten aanwezigheid van de betrokken
bestuurder of commissaris of sprake is van een tegenstrijdig belang.</text:p>
      <text:h text:style-name="ifm_p_font.italic_mt.5.08mm_page.keep-with-next_ifm" text:outline-level="6">2.7.4<text:s/>Verantwoording transacties bestuurders en commissarissen</text:h>
      <text:p text:style-name="ifm_p_mt.4.23mm_ifm">Alle transacties waarbij tegenstrijdige belangen van bestuurders of
commissarissen spelen, worden tegen op de markt gebruikelijke condities
overeengekomen. Besluiten tot het aangaan van transacties waarbij
tegenstrijdige belangen van bestuurders of commissarissen spelen die van
materiële betekenis zijn voor de vennootschap en/of voor de desbetreffende
bestuurders of commissarissen behoeven goedkeuring van de raad van
commissarissen. Dergelijke transacties worden gepubliceerd in het
bestuursverslag, met vermelding van het tegenstrijdig belang en de verklaring
dat best practice bepalingen 2.7.3 en 2.7.4 zijn nageleefd.</text:p>
      <text:h text:style-name="ifm_p_font.italic_mt.5.08mm_page.keep-with-next_ifm" text:outline-level="6">2.7.5<text:s/>Verantwoording transacties grootaandeelhouder</text:h>
      <text:p text:style-name="ifm_p_mt.4.23mm_ifm">Alle transacties tussen de vennootschap en natuurlijke of rechtspersonen
die ten minste tien procent van de aandelen in de vennootschap houden, worden
tegen op de markt gebruikelijke condities overeengekomen. Besluiten tot het
aangaan van transacties met deze personen die van materiële betekenis zijn voor
de vennootschap en/of voor deze personen behoeven goedkeuring van de raad van
commissarissen. Dergelijke transacties worden gepubliceerd in het
bestuursverslag, met de verklaring dat best practice bepaling 2.7.5 is
nageleefd.</text:p>
      <text:h text:style-name="ifm_p_font.italic_mt.5.08mm_page.keep-with-next_ifm" text:outline-level="6">2.7.6<text:s/>Persoonlijke leningen</text:h>
      <text:p text:style-name="ifm_p_mt.4.23mm_ifm">De vennootschap verstrekt aan haar bestuurders en commissarissen geen
persoonlijke leningen, garanties en dergelijke, tenzij in de normale
uitoefening van het bedrijf en tegen de daarvoor voor het gehele personeel
geldende voorwaarden en na goedkeuring van de raad van commissarissen. Leningen
worden niet kwijtgescholden.</text:p>
      <text:h text:style-name="ifm_p_font.bold-italic_mt.5.08mm_page.keep-with-next_ifm" text:outline-level="5">Principe<text:s/>2.8<text:s/>Overnamesituaties</text:h>
      <text:p text:style-name="ifm_p_mt.4.23mm_ifm">Bij een overnamebod op de (certificaten van) aandelen in de vennootschap,
bij een onderhands bod op een bedrijfsonderdeel of een deelneming waarvan de
waarde de in artikel 2:107a, lid 1, onderdeel c, BW bedoelde grens
overschrijdt, en/of bij andere ingrijpende wijzigingen in de structuur van de
vennootschap, zorgen zowel het bestuur als de raad van commissarissen voor een
zorgvuldige weging van de betrokken belangen van de <text:span text:style-name="ifm_span_font.italic_mt.4.23mm_ifm">stakeholders</text:span> en het voorkomen van belangenverstrengeling
voor commissarissen of bestuurders. Het bestuur en de raad van commissarissen
laten zich bij hun handelen leiden door het belang van de vennootschap en de
daarmee verbonden onderneming.</text:p>
      <text:h text:style-name="ifm_p_font.italic_mt.5.08mm_page.keep-with-next_ifm" text:outline-level="6">2.8.1<text:s/>Betrekken raad van commissarissen</text:h>
      <text:p text:style-name="ifm_p_mt.4.23mm_ifm">Wanneer een overnamebod op de (certificaten van) aandelen in de
vennootschap wordt voorbereid, bij een onderhands bod op een bedrijfsonderdeel
of een deelneming waarvan de waarde de in artikel 2:107a, lid 1, onderdeel c,
BW bedoelde grens overschrijdt, en/of bij een andere ingrijpende wijziging in
de structuur van de vennootschap, draagt het bestuur zorg dat de raad van
commissarissen tijdig en nauw wordt betrokken bij het overnameproces en/of de
wijziging van de structuur.</text:p>
      <text:h text:style-name="ifm_p_font.italic_mt.5.08mm_page.keep-with-next_ifm" text:outline-level="6">2.8.2<text:s/>Informeren raad van commissarissen over verzoek tot inzage door
concurrerende bieder</text:h>
      <text:p text:style-name="ifm_p_mt.4.23mm_ifm">Indien op de (certificaten van) aandelen in de vennootschap een overnamebod
is aangekondigd of uitgebracht en het bestuur een verzoek van een derde
concurrerende bieder ontvangt om inzage te verschaffen in de gegevens van de
vennootschap, dan bespreekt het bestuur dit verzoek onverwijld met de raad van
commissarissen.</text:p>
      <text:h text:style-name="ifm_p_font.italic_mt.5.08mm_page.keep-with-next_ifm" text:outline-level="6">2.8.3<text:s/>Standpunt bestuur ten aanzien van onderhands bod</text:h>
      <text:p text:style-name="ifm_p_mt.4.23mm_ifm">Indien een onderhands bod op een bedrijfsonderdeel of een deelneming
waarvan de waarde de in artikel 2:107a, lid 1, onderdeel c, BW bedoelde grens
overschrijdt in de openbaarheid is gebracht, deelt het bestuur van de
vennootschap zo spoedig mogelijk zijn standpunt over het bod, alsmede de
motivering van dit standpunt, openbaar mede.</text:p>
      <text:h text:style-name="ifm_p_font.bold_mt.5.08mm_page.keep-with-next_ifm" text:outline-level="4">HOOFDSTUK<text:s/>3.<text:s/>BELONINGEN</text:h>
      <text:h text:style-name="ifm_p_font.bold-italic_mt.5.08mm_page.keep-with-next_ifm" text:outline-level="5">Principe<text:s/>3.1<text:s/>Beloningsbeleid bestuur</text:h>
      <text:p text:style-name="ifm_p_mt.4.23mm_ifm">Het beloningsbeleid voor bestuurders is duidelijk en begrijpelijk, is
gericht op duurzame lange termijn waardecreatie van de vennootschap en de met
haar verbonden onderneming en houdt rekening met de interne
beloningsverhoudingen binnen de onderneming. Het beloningsbeleid zet
bestuurders niet aan tot gedrag in hun eigen belang noch tot het nemen van
risico’s die niet passen binnen de geformuleerde strategie en de vastgestelde
risicobereidheid. De raad van commissarissen is verantwoordelijk voor het
formuleren van het beloningsbeleid en de implementatie daarvan.</text:p>
      <text:h text:style-name="ifm_p_font.italic_mt.5.08mm_page.keep-with-next_ifm" text:outline-level="6">3.1.1<text:s/>Voorstel beloningsbeleid</text:h>
      <text:p text:style-name="ifm_p_mt.4.23mm_ifm">De remuneratiecommissie doet een duidelijk en begrijpelijk voorstel aan de
raad van commissarissen betreffende het te voeren beloningsbeleid voor het
bestuur. De raad van commissarissen legt het beleid ter vaststelling voor aan
de algemene vergadering.</text:p>
      <text:h text:style-name="ifm_p_font.italic_mt.5.08mm_page.keep-with-next_ifm" text:outline-level="6">3.1.2<text:s/>Beloningsbeleid</text:h>
      <text:p text:style-name="ifm_p_mt.4.23mm_ifm">Bij het formuleren van het beloningsbeleid worden in ieder geval de
volgende aspecten in overweging genomen:</text:p>
      <text:p text:style-name="ifm_p_ifm">i.  de doelstellingen voor de strategie ter uitvoering van duurzame lange
termijn waardecreatie, zoals bedoeld in best practice bepaling 1.1.1;</text:p>
      <text:p text:style-name="ifm_p_ifm">ii.  vooraf uitgevoerde scenarioanalyses;</text:p>
      <text:p text:style-name="ifm_p_ifm">iii.  de beloningsverhoudingen binnen de vennootschap en de met haar verbonden
onderneming;</text:p>
      <text:p text:style-name="ifm_p_ifm">iv.  de ontwikkeling van de beurskoers van de aandelen;</text:p>
      <text:p text:style-name="ifm_p_ifm">v.  een passende verhouding van het variabele deel van de beloning ten opzichte
van het vaste deel. Het variabele deel van de beloning is gekoppeld aan vooraf
vastgestelde en meetbare prestatiecriteria, die overwegend een lange termijn
karakter hebben;</text:p>
      <text:p text:style-name="ifm_p_ifm">vi.  indien aandelen worden toegekend, de voorwaarden waaronder dit gebeurt.
Aandelen worden ten minste voor een periode van vijf jaar na toekenning
aangehouden; en</text:p>
      <text:p text:style-name="ifm_p_ifm">vii.  indien opties worden toegekend, de voorwaarden waaronder dit gebeurt en de
voorwaarden waaronder de opties vervolgens kunnen worden uitgeoefend. Opties
worden in ieder geval de eerste drie jaar na toekenning niet uitgeoefend.</text:p>
      <text:h text:style-name="ifm_p_font.italic_mt.5.08mm_page.keep-with-next_ifm" text:outline-level="6">3.1.3<text:s/>Beloning executive committee</text:h>
      <text:p text:style-name="ifm_p_mt.4.23mm_ifm">Indien het bestuur werkt met een <text:span text:style-name="ifm_span_font.italic_mt.4.23mm_ifm">executive committee</text:span>,
informeert het bestuur de raad van commissarissen over de beloning van de leden
van het <text:span text:style-name="ifm_span_font.italic_mt.4.23mm_ifm">executive committee</text:span>, niet zijnde statutair
bestuurders. Het bestuur bespreekt deze beloning jaarlijks met de raad van
commissarissen.</text:p>
      <text:h text:style-name="ifm_p_font.bold-italic_mt.5.08mm_page.keep-with-next_ifm" text:outline-level="5">Principe<text:s/>3.2<text:s/>Vaststelling beloningen bestuur</text:h>
      <text:p text:style-name="ifm_p_mt.4.23mm_ifm">De raad van commissarissen stelt de beloning van de individuele bestuurders
vast, binnen de grenzen van het door de algemene vergadering vastgestelde
beloningsbeleid. De remuneratiecommissie bereidt de besluitvorming van de raad
van commissarissen voor over de vaststelling van beloningen. Een ontoereikende
vervulling van taken wordt niet beloond.</text:p>
      <text:h text:style-name="ifm_p_font.italic_mt.5.08mm_page.keep-with-next_ifm" text:outline-level="6">3.2.1<text:s/>Voorstel remuneratiecommissie</text:h>
      <text:p text:style-name="ifm_p_mt.4.23mm_ifm">De remuneratiecommissie doet een voorstel aan de raad van commissarissen
inzake de beloningen van individuele bestuurders. Het voorstel wordt in
overeenstemming met het beloningsbeleid opgesteld en gaat in ieder geval in op
de beloningsstructuur, de hoogte van de vaste en variabele
beloningscomponenten, de gehanteerde prestatiecriteria, de uitgevoerde
scenarioanalyses en de beloningsverhoudingen binnen de vennootschap en de met
haar verbonden onderneming.</text:p>
      <text:h text:style-name="ifm_p_font.italic_mt.5.08mm_page.keep-with-next_ifm" text:outline-level="6">3.2.2<text:s/>Visie bestuurders eigen beloning</text:h>
      <text:p text:style-name="ifm_p_mt.4.23mm_ifm">Bij het formuleren van het voorstel voor de beloningen van bestuurders
neemt de remuneratiecommissie kennis van de visie van de individuele
bestuurders met betrekking tot de hoogte en structuur van hun eigen beloning.
De remuneratiecommissie vraagt de bestuurders hierbij aandacht te besteden aan
de aspecten, bedoeld in best practice bepaling 3.1.2.</text:p>
      <text:h text:style-name="ifm_p_font.italic_mt.5.08mm_page.keep-with-next_ifm" text:outline-level="6">3.2.3<text:s/>Ontslagvergoeding</text:h>
      <text:p text:style-name="ifm_p_mt.4.23mm_ifm">De vergoeding bij ontslag bedraagt maximaal eenmaal het jaarsalaris (het
“vaste” deel van de beloning). Een ontslagvergoeding wordt niet uitgekeerd
wanneer de overeenkomst voortijdig wordt beëindigd op initiatief van de
bestuurder of wanneer de bestuurder ernstig verwijtbaar dan wel nalatig heeft
gehandeld.</text:p>
      <text:h text:style-name="ifm_p_font.bold-italic_mt.5.08mm_page.keep-with-next_ifm" text:outline-level="5">Principe<text:s/>3.3<text:s/>Beloning raad van commissarissen</text:h>
      <text:p text:style-name="ifm_p_mt.4.23mm_ifm">De raad van commissarissen doet aan de algemene vergadering een duidelijk
en begrijpelijk voorstel voor een passende eigen beloning. De beloning voor
commissarissen stimuleert een adequate uitoefening van de functie en is niet
afhankelijk van de resultaten van de vennootschap.</text:p>
      <text:h text:style-name="ifm_p_font.italic_mt.5.08mm_page.keep-with-next_ifm" text:outline-level="6">3.3.1<text:s/>Tijdsbesteding en verantwoordelijkheid</text:h>
      <text:p text:style-name="ifm_p_mt.4.23mm_ifm">De beloning van de commissarissen reflecteert de tijdsbesteding en de
verantwoordelijkheden van de functie.</text:p>
      <text:h text:style-name="ifm_p_font.italic_mt.5.08mm_page.keep-with-next_ifm" text:outline-level="6">3.3.2<text:s/>Beloning commissarissen</text:h>
      <text:p text:style-name="ifm_p_mt.4.23mm_ifm">Aan een commissaris worden bij wijze van beloning geen aandelen en/of
rechten op aandelen toegekend.</text:p>
      <text:h text:style-name="ifm_p_font.italic_mt.5.08mm_page.keep-with-next_ifm" text:outline-level="6">3.3.3<text:s/>Aandelenbezit</text:h>
      <text:p text:style-name="ifm_p_mt.4.23mm_ifm">Het aandelenbezit van een commissaris in de vennootschap waarvan hij
commissaris is, is ter belegging op de lange termijn.</text:p>
      <text:h text:style-name="ifm_p_font.bold-italic_mt.5.08mm_page.keep-with-next_ifm" text:outline-level="5">Principe<text:s/>3.4<text:s/>Verantwoording uitvoering beloningsbeleid</text:h>
      <text:p text:style-name="ifm_p_mt.4.23mm_ifm">In het remuneratierapport legt de raad van commissarissen op een
inzichtelijke wijze verantwoording af over de uitvoering van het
beloningsbeleid. Het rapport wordt geplaatst op de website van de
vennootschap.</text:p>
      <text:h text:style-name="ifm_p_font.italic_mt.5.08mm_page.keep-with-next_ifm" text:outline-level="6">3.4.1<text:s/>Remuneratierapport</text:h>
      <text:p text:style-name="ifm_p_mt.4.23mm_ifm">De remuneratiecommissie bereidt het remuneratierapport voor. In dit rapport
wordt, naast hetgeen de wet vereist, op inzichtelijke wijze in ieder geval
verslag gedaan:</text:p>
      <text:p text:style-name="ifm_p_ifm">i.  van de wijze waarop het beloningsbeleid in het afgelopen boekjaar in
praktijk is gebracht;</text:p>
      <text:p text:style-name="ifm_p_ifm">ii.  van de wijze waarop de uitvoering van het beloningsbeleid bijdraagt aan
duurzame lange termijn waardecreatie;</text:p>
      <text:p text:style-name="ifm_p_ifm">iii.  van de wijze waarop scenarioanalyses in overweging zijn genomen;</text:p>
      <text:p text:style-name="ifm_p_ifm">iv.  van de beloningsverhoudingen binnen de vennootschap en de met haar
verbonden onderneming en indien van toepassing de wijzigingen in deze
verhoudingen ten opzichte van ten minste vijf voorgaande boekjaren;</text:p>
      <text:p text:style-name="ifm_p_ifm">v.  indien een bestuurder een variabele beloning ontvangt, van de wijze waarop
deze beloning bijdraagt aan duurzame lange termijn waardecreatie, de vooraf
vastgestelde en meetbare prestatiecriteria waarvan de variabele beloning
afhankelijk is gesteld en de relatie tussen de beloning en de prestatie;
en</text:p>
      <text:p text:style-name="ifm_p_ifm">vi.  indien een (voormalig) bestuurder een ontslagvergoeding ontvangt, van de
reden voor deze vergoeding.</text:p>
      <text:h text:style-name="ifm_p_font.italic_mt.5.08mm_page.keep-with-next_ifm" text:outline-level="6">3.4.2<text:s/>Overeenkomst bestuurder</text:h>
      <text:p text:style-name="ifm_p_mt.4.23mm_ifm">De belangrijkste elementen van de overeenkomst van een bestuurder met de
vennootschap worden na het sluiten daarvan op de website van de vennootschap
geplaatst in een inzichtelijk overzicht, uiterlijk bij de oproeping voor de
algemene vergadering waar de benoeming van de bestuurder wordt
voorgesteld.</text:p>
      <text:h text:style-name="ifm_p_font.bold_mt.5.08mm_page.keep-with-next_ifm" text:outline-level="4">HOOFDSTUK<text:s/>4.<text:s/>ALGEMENE VERGADERING</text:h>
      <text:h text:style-name="ifm_p_font.bold-italic_mt.5.08mm_page.keep-with-next_ifm" text:outline-level="5">Principe<text:s/>4.1<text:s/>De algemene vergadering</text:h>
      <text:p text:style-name="ifm_p_mt.4.23mm_ifm">De algemene vergadering kan een zodanige invloed uitoefenen op het beleid
van het bestuur en de raad van commissarissen van de vennootschap, dat zij een
volwaardige rol speelt in het systeem van <text:span text:style-name="ifm_span_font.italic_mt.4.23mm_ifm">checks and balances</text:span>
binnen de vennootschap. Goede corporate governance veronderstelt een
volwaardige deelname van aandeelhouders aan de besluitvorming in de algemene
vergadering.</text:p>
      <text:h text:style-name="ifm_p_font.italic_mt.5.08mm_page.keep-with-next_ifm" text:outline-level="6">4.1.1<text:s/>Toezicht raad van commissarissen</text:h>
      <text:p text:style-name="ifm_p_mt.4.23mm_ifm">Het toezicht van de raad van commissarissen op het bestuur omvat mede het
toezicht op de verhouding met aandeelhouders.</text:p>
      <text:h text:style-name="ifm_p_font.italic_mt.5.08mm_page.keep-with-next_ifm" text:outline-level="6">4.1.2<text:s/>Vergaderorde</text:h>
      <text:p text:style-name="ifm_p_mt.4.23mm_ifm">De voorzitter van de algemene vergadering is verantwoordelijk voor een
goede vergaderorde teneinde een zinvolle discussie in de vergadering te
faciliteren.</text:p>
      <text:h text:style-name="ifm_p_font.italic_mt.5.08mm_page.keep-with-next_ifm" text:outline-level="6">4.1.3<text:s/>Agenda</text:h>
      <text:p text:style-name="ifm_p_mt.4.23mm_ifm">Op de agenda van de algemene vergadering wordt vermeld, welke punten ter
bespreking en welke punten ter stemming zijn. De volgende onderwerpen worden
als aparte agendapunten behandeld:</text:p>
      <text:p text:style-name="ifm_p_ifm">i.  materiële wijzigingen in de statuten;</text:p>
      <text:p text:style-name="ifm_p_ifm">ii.  voorstellen omtrent de benoeming van bestuurders en commissarissen;</text:p>
      <text:p text:style-name="ifm_p_ifm">iii.  het reservering- en dividendbeleid van de vennootschap (de hoogte en
bestemming van reservering, de hoogte van het dividend en de
dividendvorm);</text:p>
      <text:p text:style-name="ifm_p_ifm">iv.  het voorstel tot uitkering van dividend;</text:p>
      <text:p text:style-name="ifm_p_ifm">v.  de goedkeuring van het door het bestuur gevoerde beleid (décharge van
bestuurders);</text:p>
      <text:p text:style-name="ifm_p_ifm">vi.  de goedkeuring van het door de raad van commissarissen uitgeoefende
toezicht (décharge van commissarissen);</text:p>
      <text:p text:style-name="ifm_p_ifm">vii.  elke substantiële verandering in de corporate governance structuur van de
vennootschap en in de naleving van deze Code; en</text:p>
      <text:p text:style-name="ifm_p_ifm">viii.  de benoeming van de externe accountant.</text:p>
      <text:h text:style-name="ifm_p_font.italic_mt.5.08mm_page.keep-with-next_ifm" text:outline-level="6">4.1.4<text:s/>Voorstel tot goedkeuring of machtiging</text:h>
      <text:p text:style-name="ifm_p_mt.4.23mm_ifm">Een voorstel tot goedkeuring of machtiging door de algemene vergadering
wordt schriftelijk toegelicht. Het bestuur gaat in de toelichting in op alle
feiten en omstandigheden die relevant zijn voor de te verlenen goedkeuring of
machtiging. De toelichting bij de agenda wordt op de website van de
vennootschap geplaatst.</text:p>
      <text:h text:style-name="ifm_p_font.italic_mt.5.08mm_page.keep-with-next_ifm" text:outline-level="6">4.1.5<text:s/>Toelichting aandeelhouder bij uitoefening agenderingsrecht</text:h>
      <text:p text:style-name="ifm_p_mt.4.23mm_ifm">Indien een aandeelhouder een onderwerp op de agenda heeft laten plaatsen,
licht hij dit ter vergadering toe en beantwoordt hij zo nodig vragen
hierover.</text:p>
      <text:h text:style-name="ifm_p_font.italic_mt.5.08mm_page.keep-with-next_ifm" text:outline-level="6">4.1.6<text:s/>Agendering door aandeelhouder</text:h>
      <text:p text:style-name="ifm_p_mt.4.23mm_ifm">Een aandeelhouder oefent het agenderingsrecht slechts uit nadat hij
daaromtrent in overleg is getreden met het bestuur. Wanneer één of meer
aandeelhouders het voornemen hebben de agendering te verzoeken van een
onderwerp dat kan leiden tot wijziging van de strategie van de vennootschap,
bijvoorbeeld door het ontslag van één of meer bestuurders of commissarissen,
wordt het bestuur in de gelegenheid gesteld een redelijke termijn in te roepen
om hierop te reageren (de responstijd). De mogelijkheid van het inroepen van de
responstijd geldt ook voor een voornemen als hiervoor bedoeld dat strekt tot
rechterlijke machtiging voor het bijeenroepen van een algemene vergadering op
grond van artikel 2:110 BW. De desbetreffende aandeelhouder respecteert de door
het bestuur ingeroepen responstijd, bedoeld in best practice bepaling
4.1.7.</text:p>
      <text:h text:style-name="ifm_p_font.italic_mt.5.08mm_page.keep-with-next_ifm" text:outline-level="6">4.1.7<text:s/>Inroepen responstijd</text:h>
      <text:p text:style-name="ifm_p_mt.4.23mm_ifm">Indien het bestuur een responstijd inroept, is dit een redelijke periode
die niet langer duurt dan 180 dagen, gerekend vanaf het moment waarop het
bestuur door één of meer aandeelhouders op de hoogte wordt gesteld van het
voornemen tot agendering tot aan de dag van de algemene vergadering waarop het
onderwerp zou moeten worden behandeld. Het bestuur gebruikt de responstijd voor
nader beraad en constructief overleg, in ieder geval met de desbetreffende
aandeelhouder(s), en verkent de alternatieven. Aan het einde van de responstijd
doet het bestuur verslag van dit overleg en de verkenning aan de algemene
vergadering. De raad van commissarissen ziet hierop toe.</text:p>
      <text:p text:style-name="ifm_p_mt.3.7mm_ifm">De responstijd wordt per algemene vergadering slechts eenmaal ingeroepen en
geldt niet ten aanzien van een aangelegenheid waarvoor reeds eerder een
responstijd of een wettelijke bedenktijd als bedoeld in artikel 2:114b BW is
ingeroepen en geldt evenmin wanneer een aandeelhouder als gevolg van een
geslaagd openbaar bod over ten minste driekwart van het geplaatst kapitaal
beschikt.</text:p>
      <text:h text:style-name="ifm_p_font.italic_mt.5.08mm_page.keep-with-next_ifm" text:outline-level="6">4.1.8<text:s/>Aanwezigheid voorgedragen bestuurders en commissarissen</text:h>
      <text:p text:style-name="ifm_p_mt.4.23mm_ifm">Bestuurders en commissarissen die worden voorgedragen voor benoeming zijn
aanwezig tijdens de algemene vergadering waar over hun voordacht wordt
gestemd.</text:p>
      <text:h text:style-name="ifm_p_font.italic_mt.5.08mm_page.keep-with-next_ifm" text:outline-level="6">4.1.9<text:s/>Aanwezigheid externe accountant</text:h>
      <text:p text:style-name="ifm_p_mt.4.23mm_ifm">De externe accountant kan over zijn verklaring omtrent de getrouwheid van
de jaarrekening worden bevraagd door de algemene vergadering. De externe
accountant woont daartoe deze vergadering bij en is bevoegd daarin het woord te
voeren.</text:p>
      <text:h text:style-name="ifm_p_font.italic_mt.5.08mm_page.keep-with-next_ifm" text:outline-level="6">4.1.10<text:s/>Verslag algemene vergadering</text:h>
      <text:p text:style-name="ifm_p_mt.4.23mm_ifm">Het verslag van de algemene vergadering wordt uiterlijk drie maanden na
afloop van de vergadering op verzoek ter beschikking gesteld aan de
aandeelhouders, waarna aandeelhouders gedurende de daaropvolgende drie maanden
de gelegenheid hebben op het verslag te reageren. Het verslag wordt vervolgens
vastgesteld op de wijze die in de statuten is bepaald.</text:p>
      <text:h text:style-name="ifm_p_font.bold-italic_mt.5.08mm_page.keep-with-next_ifm" text:outline-level="5">Principe<text:s/>4.2<text:s/>Informatieverschaffing en voorlichting</text:h>
      <text:p text:style-name="ifm_p_mt.4.23mm_ifm">Het bestuur en de raad van commissarissen dragen zorg voor een adequate
informatieverschaffing en voorlichting aan de algemene vergadering.</text:p>
      <text:h text:style-name="ifm_p_font.italic_mt.5.08mm_page.keep-with-next_ifm" text:outline-level="6">4.2.1<text:s/>Motivering beroep zwaarwichtig belang</text:h>
      <text:p text:style-name="ifm_p_mt.4.23mm_ifm">Indien het bestuur en de raad van commissarissen met een beroep op een
zwaarwichtig belang der vennootschap de algemene vergadering niet alle
verlangde informatie verstrekken, wordt dit beroep gemotiveerd toegelicht.</text:p>
      <text:h text:style-name="ifm_p_font.italic_mt.5.08mm_page.keep-with-next_ifm" text:outline-level="6">4.2.2<text:s/>Contacten en dialoog met aandeelhouders</text:h>
      <text:p text:style-name="ifm_p_mt.4.23mm_ifm">De vennootschap formuleert een beleid op hoofdlijnen inzake bilaterale
contacten met aandeelhouders en plaatst dit beleid op haar website.
Aandeelhouders en de vennootschap zijn bereid met elkaar in dialoog te gaan,
indien passend en naar eigen inzicht.</text:p>
      <text:p text:style-name="ifm_p_mt.3.7mm_ifm">Van de vennootschap wordt verwacht dat zij de dialoog faciliteert, tenzij
dit naar het oordeel van het bestuur niet in het belang is van de vennootschap
en de met haar verbonden onderneming.</text:p>
      <text:p text:style-name="ifm_p_mt.3.7mm_ifm">Van aandeelhouders wordt verwacht dat zij bereid zijn een constructieve
dialoog aan te gaan met de vennootschap. Indien een aandeelhouder buiten de
context van een algemene vergadering in dialoog gaat met de vennootschap, maakt
de aandeelhouder op verzoek van de vennootschap zijn volledige aandelenpositie
(long en short en middels derivaten) bekend.</text:p>
      <text:h text:style-name="ifm_p_font.italic_mt.5.08mm_page.keep-with-next_ifm" text:outline-level="6">4.2.3<text:s/>Bijeenkomsten en presentaties</text:h>
      <text:p text:style-name="ifm_p_mt.4.23mm_ifm">Analistenbijeenkomsten, analistenpresentaties, presentaties aan
(institutionele) beleggers en persconferenties worden vooraf via de website van
de vennootschap en persberichten aangekondigd. Analistenbijeenkomsten en
presentaties aan beleggers vinden niet plaats kort voor de publicatie van de
reguliere financiële informatie. Alle aandeelhouders kunnen deze bijeenkomsten
en presentaties gelijktijdig volgen door middel van webcasting, telefoon, of
anderszins. De presentaties worden na afloop van de bijeenkomsten op de website
van de vennootschap geplaatst.</text:p>
      <text:h text:style-name="ifm_p_font.italic_mt.5.08mm_page.keep-with-next_ifm" text:outline-level="6">4.2.4<text:s/>Plaatsing informatie op afzonderlijk gedeelte website</text:h>
      <text:p text:style-name="ifm_p_mt.4.23mm_ifm">De vennootschap plaatst en actualiseert de voor aandeelhouders relevante
informatie die zij krachtens het op haar van toepassing zijnde
vennootschapsrecht en effectenrecht dient te publiceren of deponeren op een
afzonderlijk gedeelte van de website van de vennootschap.</text:p>
      <text:h text:style-name="ifm_p_font.italic_mt.5.08mm_page.keep-with-next_ifm" text:outline-level="6">4.2.5<text:s/>Contacten bestuur met pers en analisten</text:h>
      <text:p text:style-name="ifm_p_mt.4.23mm_ifm">De contacten tussen het bestuur enerzijds en de pers en financieel
analisten anderzijds worden zorgvuldig en met inachtneming van de toepasselijke
wet- en regelgeving behandeld en gestructureerd. De vennootschap verricht geen
handelingen die de onafhankelijkheid van analisten ten opzichte van de
vennootschap en vice versa aantasten.</text:p>
      <text:h text:style-name="ifm_p_font.italic_mt.5.08mm_page.keep-with-next_ifm" text:outline-level="6">4.2.6<text:s/>Overzicht beschermingsmaatregelen</text:h>
      <text:p text:style-name="ifm_p_mt.4.23mm_ifm">Het bestuur geeft in het bestuursverslag een overzicht van alle uitstaande
of potentieel inzetbare beschermingsmaatregelen tegen een overname van
zeggenschap over de vennootschap en geeft daarbij aan onder welke
omstandigheden en door wie deze beschermingsmaatregelen naar verwachting kunnen
worden ingezet.</text:p>
      <text:h text:style-name="ifm_p_font.bold-italic_mt.5.08mm_page.keep-with-next_ifm" text:outline-level="5">Principe<text:s/>4.3<text:s/>Uitbrengen van stemmen</text:h>
      <text:p text:style-name="ifm_p_mt.4.23mm_ifm">Deelname van zoveel mogelijk aandeelhouders aan de besluitvorming in de
algemene vergadering is in het belang van de <text:span text:style-name="ifm_span_font.italic_mt.4.23mm_ifm">checks and
balances</text:span> van de vennootschap. De vennootschap stelt, voor zover het in
haar mogelijkheid ligt, aandeelhouders in de gelegenheid op afstand te stemmen
en met alle (andere) aandeelhouders te communiceren.</text:p>
      <text:h text:style-name="ifm_p_font.italic_mt.5.08mm_page.keep-with-next_ifm" text:outline-level="6">4.3.1<text:s/>Stemmen naar eigen inzicht</text:h>
      <text:p text:style-name="ifm_p_mt.4.23mm_ifm">Aandeelhouders, waaronder institutionele beleggers (pensioenfondsen,
verzekeraars, beleggingsinstellingen, vermogensbeheerders), oefenen hun
stemrecht geïnformeerd en naar eigen inzicht uit. Institutionele beleggers die
gebruik maken van stemadviseurs (i) stimuleren dat deze stemadviseurs bereid
zijn met de vennootschap in dialoog te gaan omtrent hun stembeleid,
stemrichtlijnen en stemadviezen, en (ii) zorgen ervoor dat hun stemmen in lijn
met hun eigen stembeleid worden uitgebracht.</text:p>
      <text:h text:style-name="ifm_p_font.italic_mt.5.08mm_page.keep-with-next_ifm" text:outline-level="6">4.3.2<text:s/>Verstrekken stemvolmachten of steminstructies</text:h>
      <text:p text:style-name="ifm_p_mt.4.23mm_ifm">De vennootschap biedt aandeelhouders en andere stemgerechtigden de
mogelijkheid om voorafgaand aan de algemene vergadering stemvolmachten
respectievelijk steminstructies aan een onafhankelijke derde te
verstrekken.</text:p>
      <text:h text:style-name="ifm_p_font.italic_mt.5.08mm_page.keep-with-next_ifm" text:outline-level="6">4.3.3<text:s/>Ontnemen bindende karakter voordracht of ontslag</text:h>
      <text:p text:style-name="ifm_p_mt.4.23mm_ifm">De algemene vergadering van een niet-structuurvennootschap kan een besluit
tot het ontnemen van het bindende karakter aan een voordracht tot benoeming van
een bestuurder of commissaris en/of een besluit tot ontslag van een bestuurder
of commissaris nemen bij volstrekte meerderheid van de uitgebrachte stemmen.
Aan deze meerderheid kan de eis worden gesteld dat zij een bepaald gedeelte van
het geplaatste kapitaal vertegenwoordigt, welk deel niet hoger dan een derde
wordt gesteld. Indien dit gedeelte ter vergadering niet is vertegenwoordigd,
maar een volstrekte meerderheid van de uitgebrachte stemmen het besluit tot het
ontnemen van het bindende karakter aan de voordracht of tot het ontslag steunt,
dan kan in een nieuwe vergadering die wordt bijeengeroepen het besluit bij
volstrekte meerderheid van stemmen worden genomen, onafhankelijk van het op
deze vergadering vertegenwoordigd gedeelte van het kapitaal.</text:p>
      <text:h text:style-name="ifm_p_font.italic_mt.5.08mm_page.keep-with-next_ifm" text:outline-level="6">4.3.4<text:s/>Stemrecht financieringspreferente aandelen</text:h>
      <text:p text:style-name="ifm_p_mt.4.23mm_ifm">Het stemrecht op financieringspreferente aandelen wordt gebaseerd op de
reële waarde van de kapitaalinbreng.</text:p>
      <text:h text:style-name="ifm_p_font.italic_mt.5.08mm_page.keep-with-next_ifm" text:outline-level="6">4.3.5<text:s/>Publiceren betrokkenheidsbeleid institutionele beleggers</text:h>
      <text:p text:style-name="ifm_p_mt.4.23mm_ifm">Institutionele beleggers geven invulling aan principe 4.4 bij het opstellen
van hun betrokkenheidsbeleid. Institutionele beleggers plaatsen hun
betrokkenheidsbeleid op hun website.</text:p>
      <text:h text:style-name="ifm_p_font.italic_mt.5.08mm_page.keep-with-next_ifm" text:outline-level="6">4.3.6<text:s/>Verslag uitvoering betrokkenheidsbeleid institutionele beleggers</text:h>
      <text:p text:style-name="ifm_p_mt.4.23mm_ifm">Institutionele beleggers plaatsen ten minste jaarlijks op hun website een
verslag van de uitvoering van hun betrokkenheidsbeleid. Daarin wordt in ieder
geval een algemene beschrijving gegeven van hun stemgedrag, alsmede een
toelichting op de belangrijkste stemmingen en het gebruik van de diensten van
stemadviseurs.</text:p>
      <text:p text:style-name="ifm_p_mt.3.7mm_ifm">Onder belangrijkste stemmingen wordt in ieder geval verstaan:</text:p>
      <text:p text:style-name="ifm_p_ifm">i.  stemmingen over aangelegenheden die veel media-aandacht hebben gekregen of
stemmingen over punten die in aanloop naar het algemene vergaderingenseizoen
door de institutionele belegger als speerpunt zijn aangemerkt;</text:p>
      <text:p text:style-name="ifm_p_ifm">ii.  stemmingen over een voorstel op de agenda van een algemene vergadering (a)
dat van strategisch belang is, of (b) ten aanzien waarvan de institutionele
belegger het niet eens is met het voorstel van het bestuur; of</text:p>
      <text:p text:style-name="ifm_p_ifm">iii.  stemmingen in algemene vergaderingen van vennootschappen waarin de
institutionele belegger een grote positie heeft in vergelijking met de posities
die door de institutionele belegger worden gehouden in andere vennootschappen
waarin is belegd.</text:p>
      <text:p text:style-name="ifm_p_mt.3.7mm_ifm">Daarnaast brengen institutionele beleggers ten minste eenmaal per kwartaal
op hun website verslag uit of en hoe zij als aandeelhouder hebben gestemd, per
individuele vennootschap en per stempunt. In het verslag geven institutionele
beleggers inzicht in de kernpunten van de dialogen die zij met vennootschappen
hebben gevoerd.</text:p>
      <text:p text:style-name="ifm_p_mt.3.7mm_ifm">Indien een institutionele belegger een stem uitbrengt tegen een voorstel
van het bestuur of zich onthoudt van stemming bij een voorstel van het bestuur,
dan legt de institutionele belegger, op eigen initiatief of op verzoek van de
vennootschap, de redenen voor zijn stemgedrag uit aan het bestuur.</text:p>
      <text:h text:style-name="ifm_p_font.italic_mt.5.08mm_page.keep-with-next_ifm" text:outline-level="6">4.3.7<text:s/>Onthouden stemming bij grotere shortpositie dan longpositie</text:h>
      <text:p text:style-name="ifm_p_mt.4.23mm_ifm">Aandeelhouders zullen zich van stemming onthouden indien hun shortpositie
in de vennootschap groter is dan hun longpositie.</text:p>
      <text:h text:style-name="ifm_p_font.italic_mt.5.08mm_page.keep-with-next_ifm" text:outline-level="6">4.3.8<text:s/>Uitgeleende aandelen</text:h>
      <text:p text:style-name="ifm_p_mt.4.23mm_ifm">Aandeelhouders dienen hun uitgeleende aandelen vóór de registratiedatum van
een algemene vergadering van de vennootschap voor stemming terug te halen, als
de agenda voor deze vergadering een of meer significante zaken bevat.</text:p>
      <text:p text:style-name="ifm_p_mt.3.7mm_ifm">De aandeelhouder bepaalt wat wordt beschouwd als een significante zaak,
maar hieronder valt in ieder geval een voorstel op de agenda van een algemene
vergadering:</text:p>
      <text:p text:style-name="ifm_p_ifm">i.  dat van strategisch belang is;</text:p>
      <text:p text:style-name="ifm_p_ifm">ii.  ten aanzien waarvan de aandeelhouder het niet eens is met het voorstel van
het bestuur.</text:p>
      <text:h text:style-name="ifm_p_font.bold-italic_mt.5.08mm_page.keep-with-next_ifm" text:outline-level="5">Principe<text:s/>4.4<text:s/>Onderkennen van belang strategie vennootschap</text:h>
      <text:p text:style-name="ifm_p_mt.4.23mm_ifm">Aandeelhouders, waaronder institutionele beleggers, onderkennen het belang
van een strategie gericht op duurzame lange termijn waardecreatie van de
vennootschap en de met haar verbonden onderneming.</text:p>
      <text:h text:style-name="ifm_p_font.bold-italic_mt.5.08mm_page.keep-with-next_ifm" text:outline-level="5">Principe<text:s/>4.5<text:s/>Certificering van aandelen</text:h>
      <text:p text:style-name="ifm_p_mt.4.23mm_ifm">Certificering van aandelen kan een middel zijn om te voorkomen dat door
absenteïsme ter algemene vergadering een (toevallige) meerderheid van
aandeelhouders de besluitvorming naar haar hand zet. Certificering van aandelen
wordt niet gebruikt als beschermingsmaatregel. Het bestuur van het
administratiekantoor verleent aan certificaathouders die daarom vragen onder
alle omstandigheden en onbeperkt stemvolmachten. De aldus gevolmachtigde
certificaathouders kunnen het stemrecht naar eigen inzicht uitoefenen. Het
bestuur van het administratiekantoor geniet het vertrouwen van de
certificaathouders. Certificaathouders hebben de mogelijkheid om kandidaten
voor het bestuur van het administratiekantoor aan te bevelen. De vennootschap
verstrekt aan het administratiekantoor geen informatie die niet openbaar is
gemaakt.</text:p>
      <text:h text:style-name="ifm_p_font.italic_mt.5.08mm_page.keep-with-next_ifm" text:outline-level="6">4.5.1<text:s/>Bestuur administratiekantoor</text:h>
      <text:p text:style-name="ifm_p_mt.4.23mm_ifm">Het bestuur van het administratiekantoor geniet het vertrouwen van
certificaathouders en opereert onafhankelijk van de vennootschap die de
certificaten heeft uitgegeven. De administratievoorwaarden bepalen in welke
gevallen en onder welke voorwaarden certificaathouders het administratiekantoor
kunnen verzoeken een vergadering van certificaathouders bijeen te roepen.</text:p>
      <text:h text:style-name="ifm_p_font.italic_mt.5.08mm_page.keep-with-next_ifm" text:outline-level="6">4.5.2<text:s/>Benoeming bestuurders</text:h>
      <text:p text:style-name="ifm_p_mt.4.23mm_ifm">De bestuurders van het administratiekantoor worden benoemd door het bestuur
van het administratiekantoor, na aankondiging van de vacature op de website van
het administratiekantoor. De vergadering van certificaathouders kan aan het
bestuur van het administratiekantoor personen voor benoeming tot bestuurder
aanbevelen. In het bestuur van het administratiekantoor nemen geen (voormalig)
bestuurders, (voormalig) commissarissen, werknemers of vaste adviseurs van de
vennootschap zitting.</text:p>
      <text:h text:style-name="ifm_p_font.italic_mt.5.08mm_page.keep-with-next_ifm" text:outline-level="6">4.5.3<text:s/>Benoemingstermijn bestuur</text:h>
      <text:p text:style-name="ifm_p_mt.4.23mm_ifm">Een bestuurder kan tweemaal voor een periode van vier jaar zitting hebben
in het bestuur van het administratiekantoor en nadien tweemaal voor een periode
van twee jaar. Herbenoeming na een periode van acht jaar wordt gemotiveerd in
het verslag van het bestuur van het administratiekantoor.</text:p>
      <text:h text:style-name="ifm_p_font.italic_mt.5.08mm_page.keep-with-next_ifm" text:outline-level="6">4.5.4<text:s/>Aanwezigheid op de algemene vergadering</text:h>
      <text:p text:style-name="ifm_p_mt.4.23mm_ifm">Het bestuur van het administratiekantoor is aanwezig op de algemene
vergadering en geeft daarin, desgewenst, een verklaring over zijn voorgenomen
stemgedrag.</text:p>
      <text:h text:style-name="ifm_p_font.italic_mt.5.08mm_page.keep-with-next_ifm" text:outline-level="6">4.5.5<text:s/>Uitoefening stemrecht</text:h>
      <text:p text:style-name="ifm_p_mt.4.23mm_ifm">Bij de uitoefening van zijn stemrechten richt het administratiekantoor zich
primair naar het belang van de certificaathouders en houdt het rekening met het
belang van de vennootschap en de met haar verbonden onderneming.</text:p>
      <text:h text:style-name="ifm_p_font.italic_mt.5.08mm_page.keep-with-next_ifm" text:outline-level="6">4.5.6<text:s/>Periodiek verslag</text:h>
      <text:p text:style-name="ifm_p_mt.4.23mm_ifm">Het administratiekantoor doet periodiek, doch ten minste eenmaal per jaar,
verslag van zijn activiteiten. Het verslag wordt op de website van de
vennootschap geplaatst.</text:p>
      <text:h text:style-name="ifm_p_font.italic_mt.5.08mm_page.keep-with-next_ifm" text:outline-level="6">4.5.7<text:s/>Inhoud verslag</text:h>
      <text:p text:style-name="ifm_p_mt.4.23mm_ifm">In het onder best practice bepaling 4.5.6 bedoelde verslag wordt ten minste
aandacht besteed aan:</text:p>
      <text:p text:style-name="ifm_p_ifm">i.  het aantal gecertificeerde aandelen, alsmede een toelichting op wijzigingen
daarin;</text:p>
      <text:p text:style-name="ifm_p_ifm">ii.  de in het boekjaar verrichte werkzaamheden;</text:p>
      <text:p text:style-name="ifm_p_ifm">iii.  het stemgedrag in de gedurende het boekjaar gehouden algemene
vergaderingen;</text:p>
      <text:p text:style-name="ifm_p_ifm">iv.  het door het administratiekantoor vertegenwoordigde percentage van de
uitgebrachte stemmen tijdens de vergaderingen als bedoeld in onderdeel
iii;</text:p>
      <text:p text:style-name="ifm_p_ifm">v.  de beloning van de bestuursleden van het administratiekantoor;</text:p>
      <text:p text:style-name="ifm_p_ifm">vi.  het aantal gehouden vergaderingen van het bestuur alsmede de belangrijkste
onderwerpen die daarbij aan de orde zijn geweest;</text:p>
      <text:p text:style-name="ifm_p_ifm">vii.  de kosten van de activiteiten van het administratiekantoor;</text:p>
      <text:p text:style-name="ifm_p_ifm">viii.  de eventueel door het administratiekantoor ingewonnen externe
adviezen;</text:p>
      <text:p text:style-name="ifm_p_ifm">ix.  de (neven)functies van de bestuurders; en</text:p>
      <text:p text:style-name="ifm_p_ifm">x.  de contactgegevens van het administratiekantoor.</text:p>
      <text:h text:style-name="ifm_p_font.italic_mt.5.08mm_page.keep-with-next_ifm" text:outline-level="6">4.5.8<text:s/>Stemvolmachten</text:h>
      <text:p text:style-name="ifm_p_mt.4.23mm_ifm">Het administratiekantoor verleent zonder enige beperkingen en onder alle
omstandigheden stemvolmachten aan certificaathouders die daar om vragen. Iedere
certificaathouder kan het administratiekantoor een bindende steminstructie
geven voor de aandelen die het administratiekantoor voor hem houdt.</text:p>
      <text:h text:style-name="ifm_p_font.bold_mt.5.08mm_page.keep-with-next_ifm" text:outline-level="4">HOOFDSTUK<text:s/>5.<text:s/>ONE-TIER BESTUURSSTRUCTUUR</text:h>
      <text:h text:style-name="ifm_p_font.bold-italic_mt.5.08mm_page.keep-with-next_ifm" text:outline-level="5">Principe<text:s/>5.1<text:s/>One-tier bestuursstructuur</text:h>
      <text:p text:style-name="ifm_p_mt.4.23mm_ifm">De samenstelling en het functioneren van het bestuur waarvan zowel
uitvoerende als niet uitvoerende bestuurders deel uitmaken moeten zodanig zijn
dat het toezicht door niet uitvoerende bestuurders naar behoren kan worden
uitgevoerd en onafhankelijk toezicht is gewaarborgd.</text:p>
      <text:h text:style-name="ifm_p_font.italic_mt.5.08mm_page.keep-with-next_ifm" text:outline-level="6">5.1.1<text:s/>Samenstelling bestuur</text:h>
      <text:p text:style-name="ifm_p_mt.4.23mm_ifm">Het bestuur bestaat in meerderheid uit niet uitvoerende bestuurders. De
onafhankelijkheidsvereisten in de zin van best practice bepalingen 2.1.7 en
2.1.8 zijn van toepassing op de niet uitvoerende bestuurders.</text:p>
      <text:h text:style-name="ifm_p_font.italic_mt.5.08mm_page.keep-with-next_ifm" text:outline-level="6">5.1.2<text:s/>Voorzitter van het bestuur</text:h>
      <text:p text:style-name="ifm_p_mt.4.23mm_ifm">De voorzitter van het bestuur leidt de vergaderingen van het bestuur. Hij
ziet er op toe dat het bestuur als collectief alsmede de commissies van het
bestuur evenwichtig zijn samengesteld en naar behoren functioneren.</text:p>
      <text:h text:style-name="ifm_p_font.italic_mt.5.08mm_page.keep-with-next_ifm" text:outline-level="6">5.1.3<text:s/>Onafhankelijkheid voorzitter van het bestuur</text:h>
      <text:p text:style-name="ifm_p_mt.4.23mm_ifm">De voorzitter van het bestuur is geen uitvoerende bestuurder (geweest) van
de vennootschap en is onafhankelijk in de zin van best practice bepaling
2.1.8.</text:p>
      <text:h text:style-name="ifm_p_font.italic_mt.5.08mm_page.keep-with-next_ifm" text:outline-level="6">5.1.4<text:s/>Samenstelling commissies</text:h>
      <text:p text:style-name="ifm_p_mt.4.23mm_ifm">Uitsluitend niet uitvoerende bestuurders maken deel uit van de commissies,
bedoeld in best practice bepaling 2.3.2. Het voorzitterschap van de audit- of
remuneratiecommissie wordt niet vervuld door de voorzitter van het bestuur,
noch door een voormalig uitvoerende bestuurder van de vennootschap.</text:p>
      <text:h text:style-name="ifm_p_font.italic_mt.5.08mm_page.keep-with-next_ifm" text:outline-level="6">5.1.5<text:s/>Verantwoording toezicht niet uitvoerende bestuurders</text:h>
      <text:p text:style-name="ifm_p_mt.4.23mm_ifm">De niet uitvoerende bestuurders leggen verantwoording af over het
uitgeoefende toezicht in het afgelopen boekjaar, waarbij in ieder geval verslag
wordt gedaan over de onderwerpen, bedoeld in de best practice bepalingen 1.1.3,
2.1.2, 2.1.10, 2.2.8, 2.3.5 en 2.4.4, en indien van toepassing van de
onderwerpen, bedoeld in best practice bepalingen 1.3.6 en 2.2.2.</text:p>
      <text:h text:style-name="ifm_p_font.bold_mt.5.08mm_page.keep-with-next_ifm" text:outline-level="4">INWERKINGTREDING</text:h>
      <text:p text:style-name="ifm_p_mt.4.23mm_ifm">Deze Code treedt in werking vanaf het boekjaar beginnend op of na 1 januari
2023. De Commissie beveelt vennootschappen aan het hoofdstuk in het
bestuursverslag over de hoofdlijnen van de corporate governance structuur en de
naleving van deze Code als afzonderlijk agendapunt ter bespreking aan de
algemene vergadering in 2024 voor te leggen.</text:p>
      <text:p text:style-name="ifm_p_mt.3.7mm_ifm">Waar principes respectievelijk best practice bepalingen in deze Code ten
opzichte van de Code die in 2016 is vastgesteld, wijzigingen verlangen in
regelingen, reglementen, procedures of anderszins schriftelijke vastleggingen,
wordt een vennootschap geacht onderhavige Code na te leven, indien deze
wijzigingen uiterlijk op 31 december 2023 zijn geïmplementeerd.</text:p>
      <text:h text:style-name="ifm_p_font.bold_mt.5.08mm_page.break-before_ifm" text:outline-level="4">TOELICHTING OP ENKELE PRINCIPES EN BEST PRACTICE BEPALINGEN</text:h>
      <text:h text:style-name="ifm_p_font.bold_mt.5.08mm_page.keep-with-next_ifm" text:outline-level="5">Preambule – Reikwijdte van de Code</text:h>
      <text:p text:style-name="ifm_p_mt.4.23mm_ifm">Van de reikwijdte van de Code zijn uitgezonderd beleggingsinstellingen en
instellingen voor collectieve belegging in effecten die in een groep onder
centrale leiding staan en deze centrale leiding onder de reikwijdte van de Code
valt.</text:p>
      <text:h text:style-name="ifm_p_font.bold_mt.5.08mm_page.keep-with-next_ifm" text:outline-level="5">1.1<text:s/>Duurzame lange termijn waardecreatie</text:h>
      <text:p text:style-name="ifm_p_mt.4.23mm_ifm">Het bestuur is verantwoordelijk voor het op duurzame wijze creëren van
waarde op de lange termijn, waarbij rekening wordt gehouden met de effecten van
het handelen van de vennootschap en de met haar verbonden onderneming op mens
en milieu. Bij het bepalen van de strategie en het nemen van beslissingen staat
de houdbaarheid en duurzaamheid daarvan op de lange termijn centraal en worden
belangen van <text:span text:style-name="ifm_span_font.italic_mt.4.23mm_ifm">stakeholders</text:span> zorgvuldig gewogen. Zoals
in het algemeen geldt voor de taakuitoefening van bestuurders levert deze
verantwoordelijkheid geen resultaatsverplichting op. Er wordt niet
voorgeschreven wat in concrete gevallen de uitkomst van de afweging van
relevante belangen en externe gevolgen moet zijn. De verantwoordelijkheid die
van bestuurders bij hun taakuitoefening mag worden verwacht, moet bovendien
niet op een lijn worden gesteld met aansprakelijkheid, waarvoor is vereist dat
de bestuurder een ernstig verwijt kan worden gemaakt.</text:p>
      <text:p text:style-name="ifm_p_mt.3.7mm_ifm">Duurzaam / duurzaamheid in dit verband verwijst naar de balans tussen de
sociale, ecologische en economische aspecten van het ondernemen, ook wel de
drie P's: people, planet en profit. Voor de invulling van de aspecten people en
planet zijn onder meer van belang de ecologische, sociale en governance
factoren, zoals uiteengezet in het voorgestelde artikel 19ter van Richtlijn
2013/34/EU, zoals dat artikel wordt ingevoegd in die Richtlijn als gevolg van
het voorstel tot wijziging van Richtlijn 2013/34/EU, Richtlijn 2004/109/EG,
Richtlijn 2006/43/EG en Verordening (EU) nr. 537/2014 betreffende
duurzaamheidsrapportage door ondernemingen (CSRD).</text:p>
      <text:p text:style-name="ifm_p_mt.3.7mm_ifm">Duurzaamheid is een veelomvattend onderwerp dat zich wereldwijd in een
transitiefase bevindt. Naast de CSRD is een voorstel gedaan voor een richtlijn
van het Europees Parlement en de raad inzake passende zorgvuldigheid in het
bedrijfsleven op het gebied van duurzaamheid en tot wijziging van Richtlijn
(EU) 2019/1937 (CSDD). Standaarden voor duurzaamheidsverslaggeving zijn nog
volop in ontwikkeling. Zo werkt de European Financial Reporting Advisory Group
(EFRAG) aan Europese standaarden (ESRS) en is de International Sustainability
Standards Board (ISSB) van de IFRS Foundation bezig met de ontwikkeling van
wereldwijde standaarden. Deze standaarden hebben invloed op de inspanningen op
het gebied van duurzaamheid die van ondernemingen worden verwacht. Andere
regelingen die als leidraad kunnen dienen bij de invulling van het begrip
duurzaamheid zijn onder andere:</text:p>
      <text:p text:style-name="ifm_p_ifm">•  de OESO-richtlijnen voor Multinationale Ondernemingen en de OESO – due
dilligence handreiking voor maatschappelijk verantwoord ondernemen uit 2018,
die handvatten biedt voor vennootschappen bij internationaal zakendoen voor
zover het betreft de invulling van ketenverantwoordelijkheid;</text:p>
      <text:p text:style-name="ifm_p_ifm">•  de UN Guiding Principles on Business and Human Rights en de UN Global
Compact;</text:p>
      <text:p text:style-name="ifm_p_ifm">•  de verslaggevingstandaarden van de Task Force on Climate-related Financial
Disclosure.</text:p>
      <text:p text:style-name="ifm_p_ifm">Verwacht wordt dat het bestuur de relevante ontwikkelingen op dit vlak
volgt en er rekening mee houdt.</text:p>
      <text:p text:style-name="ifm_p_mt.3.7mm_ifm">Eveneens verlangt duurzame lange termijn waardecreatie bewustzijn van en
anticiperen op ontwikkelingen in nieuwe technologieën en veranderingen in
business modellen en daaraan verbonden risico's waaronder cybersecurity,
leveranciers- en ketenafhankelijkheden, data protectie en ethisch verantwoorde
toepassing van nieuwe technologieën (bijvoorbeeld <text:span text:style-name="ifm_span_font.italic_ifm">'Responsible AI</text:span>').</text:p>
      <text:p text:style-name="ifm_p_mt.3.7mm_ifm">Het hebben van voldoende oog voor de bredere context waarin de met de
vennootschap verbonden onderneming opereert, draagt bij aan het bestendig
succes van de onderneming en sluit daarmee aan bij het belang van de
vennootschap. Er zijn situaties denkbaar waarin de focus op de duurzame lange
termijn niet langer aan de orde is voor een vennootschap, bijvoorbeeld in geval
van faillissement of bij een overname, en het bestaansrecht van de vennootschap
eindig is. De vennootschap leeft de Code dan na door uitleg te geven waarom
duurzame lange termijn waardecreatie niet (langer) aan de orde is.</text:p>
      <text:p text:style-name="ifm_p_mt.3.7mm_ifm"><text:span text:style-name="ifm_span_font.italic_ifm">Stakeholders</text:span> zijn groepen en individuen die direct of
indirect het bereiken van de doelstellingen van de vennootschap beïnvloeden of
erdoor (kunnen) worden beïnvloed: werknemers, aandeelhouders en andere
kapitaalverschaffers, toeleveranciers, afnemers en andere belanghebbenden.</text:p>
      <text:h text:style-name="ifm_p_font.bold-italic_mt.5.08mm_page.keep-with-next_ifm" text:outline-level="6">1.1.1<text:s/>Strategie voor duurzame lange termijn waardecreatie</text:h>
      <text:h text:style-name="ifm_p_font.italic_mt.4.23mm_page.keep-with-next_ifm" text:outline-level="6">Passende strategie</text:h>
      <text:p text:style-name="ifm_p_mt.3.7mm_ifm">Duurzaamheid vormt een belangrijk aspect bij de ontwikkeling van een visie
op duurzame lange termijn waardecreatie en een daarbij passende strategie van
een onderneming. Het is van belang dat bij de ontwikkeling van de visie,
strategie en concrete doelstellingen rekening wordt gehouden met de
(potentiële) impact van de vennootschap en de met haar verbonden onderneming op
mens en milieu en met de (potentiële) impact van duurzaamheidsvraagstukken op
de vennootschap en de met haar verbonden onderneming (dubbele materialiteit).
Tevens wordt van vennootschappen verwacht dat de belangen van de betrokken
<text:span text:style-name="ifm_span_font.italic_ifm">stakeholders</text:span> worden meegewogen en dat inzicht wordt
gegeven in de wijze waarop vennootschappen aan het voorgaande invulling geven.
Dit kan worden bereikt door het volgende raamwerk te hanteren dat in de Code is
neergelegd:</text:p>
      <text:p text:style-name="ifm_p_ifm">•  als onderdeel van de ontwikkeling van een visie op duurzame lange termijn
waardecreatie en een daarbij passende strategie houden vennootschappen rekening
met duurzaamheidsaspecten van het ondernemen, inclusief de (potentiële)
effecten van het handelen van de vennootschap en de met haar verbonden
onderneming op mens en milieu en de (potentiële) impact van
duurzaamheidsvraagstukken op de vennootschap en de met haar verbonden
onderneming. Ter zake worden concrete doelstellingen geformuleerd (best
practice bepaling 1.1.1);</text:p>
      <text:p text:style-name="ifm_p_ifm">•  over de duurzaamheidsaspecten van de strategie en de uitvoering daarvan
treden vennootschappen in dialoog met relevante <text:span text:style-name="ifm_span_font.italic_ifm">stakeholders</text:span> (best practice bepaling 1.1.5);</text:p>
      <text:p text:style-name="ifm_p_ifm">•  in het bestuursverslag wordt verantwoording afgelegd over de visie op
duurzame lange termijn waardecreatie, de strategie ter realisatie daarvan en de
ter zake daarvan geformuleerde doelstellingen, de effecten van de onderneming
op mens en milieu, hoe de belangen van <text:span text:style-name="ifm_span_font.italic_ifm">stakeholders</text:span>
daarin zijn meegewogen en de mate waarin de gestelde doelstellingen zijn
behaald (best practice bepaling 1.1.4).</text:p>
      <text:h text:style-name="ifm_p_font.italic_mt.3.7mm_page.keep-with-next_ifm" text:outline-level="6">Belastingen</text:h>
      <text:p text:style-name="ifm_p_mt.3.7mm_ifm">De wijze waarop vennootschappen omgaan met de betaling van belastingen
dient tevens een onderdeel te zijn van een visie en strategie gericht op
duurzame lange termijn waardecreatie. Wereldwijd is er al diverse jaren
aandacht voor een verdeling van belastinginkomsten uit grensoverschrijdende
activiteiten van vennootschappen op een manier die aanvaardbaar is voor alle
landen, in plaats van een verschuiving van winsten van vennootschappen naar
landen met lage of geen belastingen. Van vennootschappen wordt verwacht dat
hieraan wordt bijgedragen door het betalen van een billijk aandeel (een
<text:span text:style-name="ifm_span_font.italic_ifm">fair share</text:span>) van belastingen in de landen waarin zij
daadwerkelijk hun bedrijfsactiviteiten ontplooien en winst maken.</text:p>
      <text:h text:style-name="ifm_p_font.bold-italic_mt.5.08mm_page.keep-with-next_ifm" text:outline-level="6">1.1.2<text:s/>Betrokkenheid raad van commissarissen</text:h>
      <text:p text:style-name="ifm_p_mt.4.23mm_ifm">Onder ‘formuleren van de strategie’ wordt ook verstaan het aanbrengen van
materiële wijzigingen in de strategie.</text:p>
      <text:h text:style-name="ifm_p_font.bold-italic_mt.5.08mm_page.keep-with-next_ifm" text:outline-level="6">1.1.4<text:s/>Verantwoording bestuur</text:h>
      <text:p text:style-name="ifm_p_mt.4.23mm_ifm">Het bestuursverslag geeft inzicht in de effecten van het handelen van de
vennootschap en de met haar verbonden onderneming op mens en milieu middels ten
minste een kwalitatieve beschrijving. Om het inzicht in de effecten en
vergelijkbaarheid met de financiële informatie/verslaggeving te vergroten,
wordt aanbevolen om waar mogelijk de effecten te kwantificeren en in geld uit
te drukken.</text:p>
      <text:h text:style-name="ifm_p_font.bold-italic_mt.5.08mm_page.keep-with-next_ifm" text:outline-level="6">1.1.5<text:s/>Dialoog met <text:span text:style-name="ifm_span_font.bold-italic_mt.3.7mm_ifm">stakeholders</text:span> </text:h>
      <text:p text:style-name="ifm_p_mt.4.23mm_ifm">Het is aan het bestuur om een beleid op te stellen voor een dialoog met de
relevante <text:span text:style-name="ifm_span_font.italic_mt.4.23mm_ifm">stakeholders</text:span> over in ieder geval de
duurzaamheidsaspecten van de strategie. Verwacht wordt ook dat het bestuur in
het beleid aandacht besteedt aan de wijze waarop het medezeggenschapsorgaan van
de vennootschap onderdeel uitmaakt van deze dialoog en hoe dat zich verhoudt
tot het overige overleg tussen het bestuur, de raad van commissarissen en het
medezeggenschapsorgaan. Vooropgesteld wordt dat niet iedere stakeholder van de
vennootschap voor elk duurzaamheidsaspect van de strategie als even relevant
kan worden aangemerkt en dat het aan het bestuur van de vennootschap is om van
geval tot geval te bepalen wie de relevante <text:span text:style-name="ifm_span_font.italic_mt.4.23mm_ifm">stakeholders</text:span> zijn; er wordt aldus niet beoogd om een recht
op dialoog met de vennootschap voor de <text:span text:style-name="ifm_span_font.italic_mt.4.23mm_ifm">stakeholders</text:span>
in het leven te roepen. Het is aan het bestuur om te bepalen of de dialoog in
het belang is van de vennootschap en de met haar verbonden onderneming.</text:p>
      <text:h text:style-name="ifm_p_font.bold_mt.5.08mm_page.keep-with-next_ifm" text:outline-level="5">1.2<text:s/>Risicobeheersing</text:h>
      <text:p text:style-name="ifm_p_mt.4.23mm_ifm">Onder de in het kader van Principe 1.2 te identificeren en te beheersen
risico’s vallen zowel interne als externe risico’s waar de vennootschap mee te
maken kan krijgen.</text:p>
      <text:p text:style-name="ifm_p_mt.3.7mm_ifm">De interne risicobeheersings- en controlesystemen dienen te zijn
toegesneden op de desbetreffende vennootschap. Dit geeft kleinere
beursvennootschappen de mogelijkheid om met minder omvangrijke procedures te
volstaan.</text:p>
      <text:h text:style-name="ifm_p_font.bold-italic_mt.5.08mm_page.keep-with-next_ifm" text:outline-level="6">1.2.1<text:s/>Risicobeoordeling</text:h>
      <text:p text:style-name="ifm_p_mt.4.23mm_ifm">Voorbeelden van strategische, operationele, <text:span text:style-name="ifm_span_font.italic_mt.4.23mm_ifm">compliance</text:span> en verslaggevingsrisico's zijn risico's als
klimaatverandering, sociale ongelijkheid, fiscale risico's, frauderisico's,
witwasrisico's en risico's van informatie- en communicatietechnologie
(waaronder op het gebied van cybersecurity, leveranciers- en
ketenafhankelijkheden, data protectie en risico's verbonden aan nieuwe
technologieën en veranderende businessmodellen, zoals op het gebied van ethisch
verantwoorde toepassing van nieuwe technologieën (bijvoorbeeld
<text:span text:style-name="ifm_span_font.italic_mt.4.23mm_ifm">Responsible AI</text:span>)).</text:p>
      <text:h text:style-name="ifm_p_font.bold-italic_mt.5.08mm_page.keep-with-next_ifm" text:outline-level="6">1.3.5<text:s/>Rapportages bevindingen</text:h>
      <text:p text:style-name="ifm_p_mt.4.23mm_ifm">De rapportage van de onderzoeksresultaten door de interne audit functie aan
de auditcommissie hoeft niet identiek te zijn aan de rapportage door de interne
audit functie aan het bestuur. Het is aan de interne audit functie en de
auditcommissie om hierover afspraken te maken.</text:p>
      <text:h text:style-name="ifm_p_font.bold-italic_mt.5.08mm_page.keep-with-next_ifm" text:outline-level="6">1.3.6<text:s/>Ontbreken interne audit dienst</text:h>
      <text:p text:style-name="ifm_p_mt.4.23mm_ifm">Het uitgangspunt is dat vennootschappen voor de uitvoering van de taak van
de interne audit functie, een interne audit dienst inrichten. Mocht van dit
uitgangspunt worden afgeweken, bijvoorbeeld als de omvang van de vennootschap
zich daarvoor niet leent, dan kan uitbesteding een adequaat alternatief zijn.
Ook in het geval van uitbesteding, blijven de raad van commissarissen en de
auditcommissie betrokken bij de taakuitvoering van de interne audit functie,
zoals is bepaald in best practice bepalingen 1.3.1 tot en met 1.3.5.</text:p>
      <text:h text:style-name="ifm_p_font.bold-italic_mt.5.08mm_page.keep-with-next_ifm" text:outline-level="6">1.4.2<text:s/>Verantwoording in het bestuursverslag</text:h>
      <text:p text:style-name="ifm_p_mt.4.23mm_ifm">Op basis van best practice bepaling 1.4.2 omschrijft het bestuur in het
bestuursverslag de opzet en de werking van de interne risicobeheersings- en
controlesystemen. Op grond van onderdeel i neemt de vennootschap in haar
jaarverslag een beschrijving op van de voornaamste risico’s waarmee zij in
aanraking komt bij de uitvoering van haar taken. De beschrijving ziet niet
alleen op verslaggevingsrisico's, maar op alle typen risico's als bedoeld in
best practice bepaling 1.2.1. Het gaat daarbij niet zozeer om een uitputtende
uiteenzetting van alle mogelijke risico’s, maar om een weergave van de
belangrijkste risico’s waarvoor de vennootschap zich geplaatst ziet. De
beschrijving van de voornaamste risico’s in onderdeel i sluit aan bij de in
artikel 2:391 Burgerlijk Wetboek (verder: BW) voorgeschreven risicoparagraaf en
op de beschrijving van wezenlijke risico’s in het kader van 5:25c Wet op het
financieel toezicht.</text:p>
      <text:p text:style-name="ifm_p_mt.3.7mm_ifm">Bij best practice bepaling 1.4.2, onderdeel ii, ligt het in de rede dat het
bestuur in de beschrijving van de opzet en de werking van de interne
risicobeheersings- en controlesystemen aangeeft welk raamwerk of normenkader
(bijvoorbeeld het COSO raamwerk voor interne beheersing) is gehanteerd bij de
evaluatie van het interne risicobeheersings- en controlesysteem.</text:p>
      <text:h text:style-name="ifm_p_font.bold-italic_mt.5.08mm_page.keep-with-next_ifm" text:outline-level="6">1.4.3<text:s/>Verklaring van het bestuur</text:h>
      <text:p text:style-name="ifm_p_mt.4.23mm_ifm">Het bestuur verklaart op basis van best practice bepaling 1.4.3 in
voldoende mate inzage te hebben gegeven in de risico’s als bedoeld in best
practice bepaling 1.2.1 en blikt daarbij tevens vooruit naar de risico’s als
bedoeld in best practice bepaling 1.2.1 die relevant zijn voor de continuïteit
van de vennootschap. Het betreft zowel gesignaleerde materiële tekortkomingen
als materiële risico’s en onzekerheden die redelijkerwijs zijn te voorzien op
het moment dat de verklaring wordt gegeven en de impact op hoofdlijnen van deze
materiële risico's en onzekerheden op de vennootschap. De onderdelen i en iv
van de verklaring van het bestuur beperken zich niet slechts tot financiële
verslaggevingsrisico's. Daarmee ligt de verklaring in het verlengde van de
interne risicobeheersings- en controlesystemen, die ook niet beperkt zijn tot
financiële verslaggevingsrisico's.</text:p>
      <text:p text:style-name="ifm_p_mt.3.7mm_ifm">De onderdelen ii en iii zijn beperkt tot de financiële
verslaggevingsrisico's. Hierbij wordt wel opgemerkt dat dit thema volop in
ontwikkeling is en integrated reporting (waarbij niet langer onderscheid wordt
gemaakt tussen financiële verslaggeving en duurzaamheidsverslaggeving) in
opkomst is. Vennootschappen worden in dat kader dan ook aangemoedigd om de
ontwikkelingen ten aanzien van integrated reporting te volgen en er op te
anticiperen.</text:p>
      <text:h text:style-name="ifm_p_font.bold-italic_mt.5.08mm_page.keep-with-next_ifm" text:outline-level="6">1.5.1<text:s/>Taken en verantwoordelijkheden auditcommissie</text:h>
      <text:p text:style-name="ifm_p_mt.4.23mm_ifm">Het merendeel van de taken die aan de auditcommissie toekomt, vloeit al
voort uit wetgeving en is niet herhaald in de Code. Specifiek wordt gewezen op
artikel 39 van Europese Audit Richtlijn nr. 2006/43/EG.<text:note text:id="n2" text:note-class="footnote"><text:note-citation text:label="2 ">2</text:note-citation><text:note-body><text:p text:style-name="ifm_p_font.normal_size.6.93pt_mt..5mm_indent.-0.1161in_mleft.0.1161in_ifm">Richtlijn nr. 2006/43/EG van het Europees Parlement en de Raad van de
Europese Unie van 17 mei 2006 betreffende de wettelijke controles van
jaarrekeningen en geconsolideerde jaarrekeningen, tot wijziging van de
Richtlijnen nr. 78/660/EEG en houdende de intrekking van Richtlijn
nr. 84/253/EEG (Pb L 157 van 9 juni 2006, p. 87). Richtlijn 2006/43/EG is
laatstelijk gewijzigd met Richtlijn nr. 2014/56/EU van 16 april 2014 (PbEU
2014, L 158).</text:p></text:note-body></text:note> Dit artikel wordt geïmplementeerd in Nederlandse wetgeving: artikel 2,
tweede lid, van het Besluit van 26 juli 2008.<text:note text:id="n3" text:note-class="footnote"><text:note-citation text:label="3 ">3</text:note-citation><text:note-body><text:p text:style-name="ifm_p_font.normal_size.6.93pt_mt..5mm_indent.-0.1161in_mleft.0.1161in_ifm">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2008, 323).</text:p></text:note-body></text:note> Ook eisen voor de samenstelling en aanwezige deskundigheid met
betrekking tot het opstellen en de controle van de jaarrekening worden
opgenomen in artikel 2 van voornoemd besluit.</text:p>
      <text:p text:style-name="ifm_p_mt.3.7mm_ifm">In sommige gevallen, in het bijzonder bij vennootschappen die actief zijn
in de financiële sector, is er naast een auditcommissie ook een risicocommissie
ingesteld. Artikel 39, vierde lid, van voornoemde richtlijn bepaalt dat in het
bestuursverslag opgave wordt gedaan indien een ander orgaan is aangewezen dat
taken van de auditcommissie uitvoert en wat de samenstelling van het
betreffende orgaan is.</text:p>
      <text:p text:style-name="ifm_p_mt.3.7mm_ifm">Inmiddels hebben diverse vennootschappen naast de auditcommissie een
commissie ingesteld die zich bezighoudt met duurzaamheidsvraagstukken met
betrekking tot de vennootschap. Een dergelijke commissie wordt vaak een
sustainability commissie of corporate responsibility commissie genoemd. Indien
een vennootschap een dergelijke commissie heeft ingesteld kan de voorbereiding
van de besluitvorming in het kader van het toezicht op integriteit en kwaliteit
van de duurzaamheidsverslaggeving ook worden uitgevoerd door een dergelijke
commissie in plaats van de auditcommissie.</text:p>
      <text:h text:style-name="ifm_p_font.bold-italic_mt.5.08mm_page.keep-with-next_ifm" text:outline-level="6">1.5.3<text:s/>Verslag auditcommissie</text:h>
      <text:p text:style-name="ifm_p_mt.4.23mm_ifm">Indien de vennootschap een afzonderlijke commissie heeft ingesteld die zich
bezighoudt met duurzaamheidsvraagstukken met betrekking tot de vennootschap,
kan deze commissie in plaats van de auditcommissie verslag uitbrengen aan de
raad van commissarissen over de beraadslaging en bevindingen van de commissie
en de materiële overwegingen inzake de duurzaamheidsverslaggeving.</text:p>
      <text:h text:style-name="ifm_p_font.bold_mt.5.08mm_page.keep-with-next_ifm" text:outline-level="5">2.1<text:s/>Samenstelling en omvang </text:h>
      <text:p text:style-name="ifm_p_mt.4.23mm_ifm">Een diverse samenstelling van het bestuur, de raad van commissarissen en
het <text:span text:style-name="ifm_span_font.italic_mt.4.23mm_ifm">executive committee</text:span> (indien aanwezig), draagt
bij aan effectief bestuur en toezicht. Voor een waardevolle discussie zijn
diversiteit van opvattingen, tegenspraak maar ook teamwork en cohesie
essentiële voorwaarden. Diversiteit in deskundigheid, ervaring, competenties,
persoonlijke kwaliteiten, leeftijd, geslacht of genderidentiteit, nationaliteit
en (culturele) achtergrond leidt tot verschillende perspectieven die op hun
beurt mogelijke groepsdenken kunnen helpen voorkomen.</text:p>
      <text:h text:style-name="ifm_p_font.bold-italic_mt.5.08mm_page.keep-with-next_ifm" text:outline-level="6">1.2.3<text:s/>Executive committee </text:h>
      <text:p text:style-name="ifm_p_mt.4.23mm_ifm">Onder <text:span text:style-name="ifm_span_font.italic_mt.4.23mm_ifm">executive committee</text:span> wordt verstaan een commissie die
nauw betrokken is bij de besluitvorming van het bestuur en waar naast leden van
het bestuur ook leden van het senior management deel van uitmaken. Best
practice bepaling 2.1.3 en de overige bepalingen waar de term <text:span text:style-name="ifm_span_font.italic_mt.4.23mm_ifm">executive
committee</text:span> wordt gebruikt, zijn eveneens van toepassing in het geval
een andere benaming wordt gebruikt dan <text:span text:style-name="ifm_span_font.italic_mt.4.23mm_ifm">executive committee</text:span>,
maar de functie in feite dezelfde is.</text:p>
      <text:h text:style-name="ifm_p_font.bold-italic_mt.5.08mm_page.keep-with-next_ifm" text:outline-level="6">2.1.4<text:s/>Deskundigheid</text:h>
      <text:p text:style-name="ifm_p_mt.4.23mm_ifm">Onze samenleving ondergaat een transformatie op zowel het gebied van
duurzaamheid als digitalisering. Om deze transformatie in goede banen te leiden
dienen bij het bestuur en bij de raad van commissarissen diepgaande kennis en
ervaring aanwezig te zijn om deze dimensies in de onderneming op te kunnen
bouwen en toe te zien op de kwaliteit ervan. Duurzaamheid en digitalisering
zijn geen aparte of ondersteunende processen, maar raken de kern van de
strategie en de bedrijfsvoering van de onderneming. Vennootschappen zijn vrij
in de keuze om al dan niet een specifieke digitaliserings- en
duurzaamheidscommissaris en/of een specifieke bestuurder met kennis op dit vlak
te benoemen. Een dergelijke benoeming ontslaat de overige bestuurders en
commissarissen niet van nauwe betrokkenheid bij deze thema's. Omdat de genoemde
transformaties zo ingrijpend zijn, behoort het tot de taak van iedere
bestuurder en commissaris om de afwegingen hieromtrent te maken. Het is van
belang om hier aandacht aan te geven bij zowel de samenstelling van het bestuur
en de raad van commissarissen, alsook bij de periodieke opleiding en educatie
ingevolge best practice bepaling 2.4.6.</text:p>
      <text:p text:style-name="ifm_p_mt.3.7mm_ifm">De eis van financiële deskundigheid binnen de raad van commissarissen is
opgenomen in wetgeving. Op basis van Europese Audit Richtlijn
nr. 2006/43/EG<text:note text:id="n4" text:note-class="footnote"><text:note-citation text:label="4 ">4</text:note-citation><text:note-body><text:p text:style-name="ifm_p_font.normal_size.6.93pt_mt..5mm_indent.-0.1161in_mleft.0.1161in_ifm">Idem voetnoot 2.</text:p></text:note-body></text:note> is ten minste één lid van de auditcommissie deskundig met betrekking
tot het opstellen en de controle van de jaarrekening. Dit artikel wordt
geïmplementeerd in Nederlandse wetgeving: artikel 2, derde lid, van het Besluit
van 26 juli 2008.<text:note text:id="n5" text:note-class="footnote"><text:note-citation text:label="5 ">5</text:note-citation><text:note-body><text:p text:style-name="ifm_p_font.normal_size.6.93pt_mt..5mm_indent.-0.1161in_mleft.0.1161in_ifm">Idem voetnoot 3.</text:p></text:note-body></text:note></text:p>
      <text:h text:style-name="ifm_p_font.bold-italic_mt.5.08mm_page.keep-with-next_ifm" text:outline-level="6">2.1.5<text:s/>D&amp;I beleid &amp; 2.1.6 Verantwoording over D&amp;I
beleid</text:h>
      <text:p text:style-name="ifm_p_mt.4.23mm_ifm">Best practice bepalingen 2.1.5 en 2.1.6 gaan verder dan de wettelijke
vereisten van artikel 2:142b BW (inzake het wettelijk quotum van ten minste een
derde mannen en een derde vrouwen in de raad van commissarissen van
vennootschappen waarvan aandelen of certificaten van aandelen zijn toegelaten
tot de handel op een gereglementeerde markt in Nederland) en artikel 2:166 BW
(de streefcijferregeling voor het aantal mannen en vrouwen in het bestuur, de
raad van commissarissen en de nader door de vennootschap te bepalen categorieën
werknemers in leidinggevende functies). Op basis van best practice bepaling
2.1.5 wordt verwacht dat vennootschappen een breder D&amp;I beleid voeren voor
de gehele onderneming. Onderdeel van dit D&amp;I beleid zijn in ieder geval
concrete, passende en ambitieuze doelen om een goede balans te bereiken in
genderdiversiteit en andere voor de vennootschap relevante aspecten van D&amp;I
voor wat betreft de samenstelling van het bestuur, de raad van commissarissen,
het <text:span text:style-name="ifm_span_font.italic_mt.4.23mm_ifm">executive committee</text:span> (indien aanwezig), en een
nader door het bestuur te bepalen categorie werknemers in leidinggevende
functies (“subtop”).</text:p>
      <text:p text:style-name="ifm_p_mt.3.7mm_ifm"><text:span text:style-name="ifm_span_font.bold_ifm">Diversiteit</text:span> betreft daarbij alle aspecten en
persoonskenmerken waarop mensen van elkaar verschillen, waaronder geslacht en
genderidentiteit, leeftijd, etniciteit, arbeidshandicaps en seksuele
oriëntatie. <text:span text:style-name="ifm_span_font.bold_ifm">Inclusie</text:span> heeft betrekking op het
vermogen van een organisatie om een cultuur te scheppen waarin elke medewerker
zich gewaardeerd en gerespecteerd voelt, zodat medewerkers ongeacht hun
identiteit dezelfde kansen krijgen en de diversiteit in doorstroming van
werknemers naar de top wordt gefaciliteerd. Inclusie betreft tevens sociale
veiligheid binnen de onderneming, waaronder de aanpak van grensoverschrijdend
gedrag.</text:p>
      <text:p text:style-name="ifm_p_mt.3.7mm_ifm">Van bestuur en raad van commissarissen wordt verwacht dat ze zich de vraag
stellen wat de maatschappelijke rol van de vennootschap is op het gebied van
D&amp;I, wat de relevantie daarvan is voor de cultuur van de onderneming en hoe
daaraan invulling kan worden gegeven in de leiderschapsontwikkeling. D&amp;I
beleid begint met bewustwording en doelstellingen, ook indien het nog te
prematuur is om specifieke streefcijfers te stellen. Bewustwording begint met
het verkrijgen van inzicht – waar relevant en mogelijk – in instroom,
doorstroom en retentie van werknemers. Vennootschappen kunnen in dit verband
kennisnemen van de laatste inzichten ter bevordering van diversiteit die ter
beschikking worden gesteld door de SER (waaronder via het Programma Diversiteit
en Inclusie en op het diversiteitsportaal van de SER<text:note text:id="n6" text:note-class="footnote"><text:note-citation text:label="6 ">6</text:note-citation><text:note-body><text:p text:style-name="ifm_p_font.normal_size.6.93pt_mt..5mm_indent.-0.1161in_mleft.0.1161in_ifm">https://www.ser.nl/nl/thema/diversiteitsportaal.</text:p></text:note-body></text:note>) en best practices voor het op geaggregeerde wijze in kaart brengen van
instroom, doorstroom en retentie van werknemers. Voor internationaal opererende
vennootschappen met werknemers in diverse landen kan per land verschillen welke
mate van inzicht in instroom, doorstroom en retentie kan worden gegeven.</text:p>
      <text:p text:style-name="ifm_p_mt.3.7mm_ifm">De verantwoordingsverplichting van best practice bepaling 2.1.6 gaat verder
dan de verantwoordingsverplichting die geldt op basis van artikel 2:166 BW en
het Besluit van 22 april 2022 tot wijziging van het Besluit inhoud
bestuursverslag in verband met de tijdelijke verplichting voor grote
vennootschappen om in het bestuursverslag te rapporteren over de
man-vrouwverhouding in de top en subtop en over de streefcijfers, aangezien het
D&amp;I beleid als bedoeld in deze best practice bepaling breder is dan de
wettelijke streefcijferregeling. Voor wat betreft de onderwerpen waarover de
vennootschap dient te rapporteren en de volgordelijkheid in de rapportage is
zoveel mogelijk aangesloten bij het Besluit inhoud bestuursverslag. Van
vennootschappen die conform het Besluit inhoud bestuursverslag rapporteren,
wordt verwacht dat zij de aanvullende informatie die op basis van best practice
bepaling 2.1.6 vereist is eveneens opnemen in hun verantwoording.</text:p>
      <text:p text:style-name="ifm_p_mt.3.7mm_ifm">Tot slot geldt dat de hierboven genoemde wettelijke bepalingen zijn
gebaseerd op het geslacht van de betrokken individuen en niet voorzien in een
mogelijkheid voor betrokkenen om, op eigen initiatief en naar eigen wens, hun
genderidentiteit op te geven. Het verdient aanbeveling dit wel mogelijk te
maken.</text:p>
      <text:h text:style-name="ifm_p_font.bold-italic_mt.5.08mm_page.keep-with-next_ifm" text:outline-level="6">2.1.7<text:s/>Onafhankelijkheid raad van commissarissen</text:h>
      <text:p text:style-name="ifm_p_mt.4.23mm_ifm">Best practice bepaling 2.1.7, onderdeel ii, bepaalt dat de meerderheid van
de commissarissen onafhankelijk is. Dit voorschrift mag niet worden ondermijnd
door stemverhoudingen binnen de raad van commissarissen, indien wordt gewerkt
met een regeling voor meervoudig stemrecht op grond van artikel 2:140, vierde
lid, BW.</text:p>
      <text:h text:style-name="ifm_p_font.bold-italic_mt.5.08mm_page.keep-with-next_ifm" text:outline-level="6">2.1.8<text:s/>Onafhankelijkheid commissarissen</text:h>
      <text:p text:style-name="ifm_p_mt.4.23mm_ifm">Onder een met de vennootschap gelieerde entiteit wordt verstaan:</text:p>
      <text:p text:style-name="ifm_p_ifm">•  iedere rechtspersoon of vennootschap waarmee de vennootschap in een groep
is verbonden;</text:p>
      <text:p text:style-name="ifm_p_ifm">•  iedere rechtspersoon of vennootschap waarin de vennootschap een deelneming
heeft als bedoeld in artikel 2:24c BW, indien de meest recente omzet van die
rechtspersoon of vennootschap ten minste 10% van de geconsolideerde omzet van
de vennootschap bedraagt; of</text:p>
      <text:p text:style-name="ifm_p_ifm">•  iedere rechtspersoon of vennootschap die meer dan 25% van het kapitaal van
de vennootschap rechtstreeks of middellijk verschaft.</text:p>
      <text:h text:style-name="ifm_p_font.bold-italic_mt.5.08mm_page.keep-with-next_ifm" text:outline-level="6">2.2.2<text:s/>Benoemings- en herbenoemingstermijnen commissarissen</text:h>
      <text:p text:style-name="ifm_p_mt.4.23mm_ifm">De effectiviteit van de raad van commissarissen wordt bepaald door de
samenstelling, waarbij omvang, deskundigheid, diversiteit en onafhankelijkheid
bepalend zijn. Bij herbenoeming wordt kritisch gekeken of de betreffende
commissaris met gepaste afstand toezicht houdt en of de nodige kennis en
ervaring in de raad van commissarissen aanwezig zijn. Een benoemingstermijn van
twee keer vier jaar voor commissarissen is het uitgangspunt, benoeming nadien
wordt gemotiveerd in het verslag van de raad van commissarissen.</text:p>
      <text:h text:style-name="ifm_p_font.bold-italic_mt.5.08mm_page.keep-with-next_ifm" text:outline-level="6">2.2.3<text:s/>Tussentijds aftreden</text:h>
      <text:p text:style-name="ifm_p_mt.4.23mm_ifm">Deze bepaling laat onverlet dat bij niet-structuurvennootschappen de
algemene vergadering commissarissen te allen tijde kan schorsen of ontslaan. Op
grond van de structuurregeling kan de algemene vergadering van
structuurvennootschappen het vertrouwen in de gehele raad van commissarissen
opzeggen. Het opzeggen van vertrouwen heeft het onmiddellijk ontslag van de
leden van de raad tot gevolg.</text:p>
      <text:h text:style-name="ifm_p_font.bold-italic_mt.5.08mm_page.keep-with-next_ifm" text:outline-level="6">2.2.6<text:s/>Evaluatie raad van commissarissen &amp; 2.2.7 Evaluatie
bestuur</text:h>
      <text:p text:style-name="ifm_p_mt.4.23mm_ifm">Doel van de evaluaties is een kritische reflectie op het functioneren van
commissarissen en bestuurders. Jaarlijkse evaluatie kan de kwaliteit van het
functioneren van de raad van commissarissen en het bestuur bevorderen en eraan
bijdragen dat bij voorbereiding van de (her)benoeming van een commissaris of
een bestuurder de juiste keuzes worden gemaakt, ook in verband met de gepaste
(diverse) samenstelling van de raad van commissarissen en het bestuur. De wijze
waarop evaluatie zal plaatsvinden kan, naar keuze van de vennootschap,
verschillen. Evaluatie kan collectief plaatsvinden of op individuele basis
tussen de voorzitter en de leden afzonderlijk. De jaarlijkse evaluatie zal
periodiek onder begeleiding van een externe deskundige plaatsvinden. Iedere
commissaris en bestuurder moet zich tijdens de evaluatie in vertrouwen kunnen
uitspreken.</text:p>
      <text:h text:style-name="ifm_p_font.bold-italic_mt.5.08mm_page.keep-with-next_ifm" text:outline-level="6">2.3.5<text:s/>Verslag commissies</text:h>
      <text:p text:style-name="ifm_p_mt.4.23mm_ifm">In het verslag wordt een inhoudelijke toelichting gegeven op de
belangrijkste onderwerpen die in de vergaderingen van de commissies aan de orde
zijn gekomen.</text:p>
      <text:h text:style-name="ifm_p_font.bold_mt.5.08mm_page.keep-with-next_ifm" text:outline-level="5">2.4<text:s/>Besluitvorming en functioneren</text:h>
      <text:p text:style-name="ifm_p_mt.4.23mm_ifm">Van bestuurders wordt verlangd dat zij actief informatie verstrekken aan de
raad van commissarissen. Evenzo wordt van commissarissen verlangd dat zij
actief informatie verzamelen om hun toezichthoudende rol goed te kunnen
vervullen.</text:p>
      <text:h text:style-name="ifm_p_font.bold-italic_mt.5.08mm_page.keep-with-next_ifm" text:outline-level="6">2.4.6<text:s/>Ontwikkeling</text:h>
      <text:p text:style-name="ifm_p_mt.4.23mm_ifm">In verband met de wereldwijde transformatie op het gebied van duurzaamheid
en digitalisering, dient te worden geborgd dat het bestuur en de raad van
commissarissen ook ten aanzien van deze thema's voldoende training en opleiding
ontvangen.</text:p>
      <text:h text:style-name="ifm_p_font.bold_mt.5.08mm_page.keep-with-next_ifm" text:outline-level="5">2.5<text:s/>Cultuur</text:h>
      <text:p text:style-name="ifm_p_mt.4.23mm_ifm">Cultuur kan worden gedefinieerd als de normen en waarden die impliciet en
expliciet leidend zijn bij het handelen en het gedrag dat daaruit voortvloeit.
Cultuur is een referentiekader op basis waarvan het eigen handelen en dat van
anderen wordt beoordeeld. Een gezonde cultuur helpt misstanden en
onregelmatigheden te voorkomen.</text:p>
      <text:p text:style-name="ifm_p_mt.3.7mm_ifm">De Code adresseert cultuur, maar schrijft niet voor wat cultuur precies is
of zou moeten zijn. Het is aan het bestuur om invulling aan cultuur te geven.
Bij het vormgeven van cultuur wordt rekening gehouden met het bestaan van
verschillende subculturen binnen de onderneming.</text:p>
      <text:h text:style-name="ifm_p_font.bold_mt.5.08mm_page.keep-with-next_ifm" text:outline-level="5">2.6<text:s/>Misstanden en onregelmatigheden</text:h>
      <text:p text:style-name="ifm_p_mt.4.23mm_ifm">Principe 2.6 en bijbehorende best practice bepalingen zijn gericht op het
melden van vermoedens van misstanden en onregelmatigheden. Verwacht wordt dat
in de regeling voor het melden van (vermoedens van) misstanden en
onregelmatigheden tot uitdrukking wordt gebracht dat dergelijke meldingen
worden gezien als een bijdrage aan het verbeteren van het functioneren van de
met de vennootschap verbonden onderneming, dat de melding serieus zal worden
onderzocht, dat waar nodig maatregelen worden getroffen en dat de melder niet
wordt benadeeld.</text:p>
      <text:p text:style-name="ifm_p_mt.3.7mm_ifm">Op basis van de Wet huis voor klokkenluiders is een werkgever bij wie in de
regel ten minste vijftig personen werkzaam zijn, ook verplicht een procedure
vast te stellen voor het omgaan met het melden van een vermoeden van een
misstand binnen zijn organisatie. De wet is van toepassing op vermoedens van
misstanden waarbij een maatschappelijk belang in het geding is.<text:note text:id="n7" text:note-class="footnote"><text:note-citation text:label="7 ">7</text:note-citation><text:note-body><text:p text:style-name="ifm_p_font.normal_size.6.93pt_mt..5mm_indent.-0.1161in_mleft.0.1161in_ifm">Artikel 1, onderdeel d, Wet huis voor klokkenluiders.</text:p></text:note-body></text:note> De Wet huis voor klokkenluiders zal binnen afzienbare termijn worden
vervangen door de Wet Bescherming Klokkenluiders. Met de inwerkingtreding van
de Wet Bescherming Klokkenluiders zullen naar verwachting nadere eisen worden
gesteld aan het door de vennootschap te formuleren beleid met het oog op
klokkenluiders. Ook met de inwerkingtreding van de Wet Bescherming
Klokkenluiders is de reikwijdte van het principe en de best practice bepalingen
in de Code breder dan de wettelijke regeling, omdat de Code ook gericht is op
het melden van onregelmatigheden. De mogelijkheid om meldingen te kunnen doen
geldt voor alle onderdelen van de met de vennootschap verbonden onderneming,
ongeacht of de activiteiten van de onderneming in Nederland of buiten Nederland
plaatsvinden.</text:p>
      <text:h text:style-name="ifm_p_font.bold_mt.5.08mm_page.keep-with-next_ifm" text:outline-level="5">2.7<text:s/>Voorkomen belangenverstrengeling</text:h>
      <text:p text:style-name="ifm_p_mt.4.23mm_ifm">In Boek 2 BW<text:note text:id="n8" text:note-class="footnote"><text:note-citation text:label="8 ">8</text:note-citation><text:note-body><text:p text:style-name="ifm_p_font.normal_size.6.93pt_mt..5mm_indent.-0.1161in_mleft.0.1161in_ifm">Artikel 2:129, zesde lid, BW en artikel 2:140, vijfde lid,
BW.</text:p></text:note-body></text:note> is het begrip tegenstrijdig belang geduid als een situatie waarin in
het geval van beraadslaging en besluitvorming een direct of indirect
persoonlijk belang van een bestuurder of commissaris en het belang van de
vennootschap strijdig zijn. Het begrip belangenverstrengeling in de Code richt
zich op het voorkomen van belangenverstrengeling in het algemeen, ongeacht of
er sprake is van beraadslaging of besluitvorming. Daarnaast wordt in de Code
een verdere invulling gegeven aan de tegenstijdig belangregeling in de
wet.</text:p>
      <text:h text:style-name="ifm_p_font.bold-italic_mt.5.08mm_page.keep-with-next_ifm" text:outline-level="6">2.8.3<text:s/>Standpunt bestuur ten aanzien van onderhands bod</text:h>
      <text:p text:style-name="ifm_p_mt.4.23mm_ifm">Een onderhands bod wordt in ieder geval als ‘niet serieus’ aangemerkt
wanneer evident is dat de bieder niet over voldoende financiële middelen ter
dekking van het bod beschikt of wanneer geen redelijk denkende en verstandige
aandeelhouder zou willen dat het bestuur het bod aanvaardt, bijvoorbeeld omdat
de hoogte van het bod in geen verhouding staat tot de werkelijke waarde of de
marktwaarde van het bedrijfsonderdeel of de deelneming.</text:p>
      <text:h text:style-name="ifm_p_font.bold-italic_mt.5.08mm_page.keep-with-next_ifm" text:outline-level="6">3.1.2<text:s/>Beloningsbeleid</text:h>
      <text:p text:style-name="ifm_p_mt.4.23mm_ifm">Met ingang van 1 december 2019 is artikel 2:135a BW van kracht geworden.
Dat artikel bevat gedetailleerde voorschriften voor het beloningsbeleid van
vennootschappen waarvan aandelen of met medewerking van de vennootschap
uitgegeven certificaten zijn toegelaten tot de handel op een gereglementeerde
markt als bedoeld in artikel 1:1 van de Wet op het financieel toezicht. Er is
sprake van overlap tussen artikel 2:135a BW en best practice bepaling 3.1.2 van
de Code. Omdat de reikwijdte van de Code breder is dan de reikwijdte van de
wet, kan best practice bepaling 3.1.2 desalniettemin worden gehandhaafd. Voor
vennootschappen waarvoor de wettelijke regeling en de Code gelden, vormt de
Code een aanvulling op hetgeen in de wet is voorgeschreven. Zo wordt op basis
van de Code, in aanvulling op de wettelijke regeling, van vennootschappen
verlangd dat zij bij het formuleren van het beloningsbeleid de vooraf
uitgevoerde scenarioanalyses en de ontwikkeling van de beurskoers van de
aandelen in overweging nemen. Tevens geldt in aanvulling op de wettelijke
regeling dat aandelen voor een periode van ten minste vijf jaar na toekenning
worden aangehouden en opties in ieder geval de eerste drie jaar na toekenning
niet worden uitgeoefend. Voor vennootschappen die niet onder de gewijzigde
wettelijke regeling vallen, wijzigt er niets en blijft best practice bepaling
3.1.2 gelden als belangrijkste richtsnoer voor het beloningsbeleid.</text:p>
      <text:p text:style-name="ifm_p_mt.3.7mm_ifm">Waar het gaat om doelstellingen voor de strategie ter uitvoering van
duurzame lange termijn waardecreatie (best practice bepaling 3.1.2 onderdeel
i), wordt in het bijzonder aandacht gegeven aan het integreren van de
duurzaamheid gerelateerde doelstellingen in het beloningsbeleid en de relevante
criteria voor het behalen van die doelstellingen.</text:p>
      <text:p text:style-name="ifm_p_mt.3.7mm_ifm">Onder scenarioanalyses wordt verstaan dat de raad van commissarissen bij
het opstellen van het beloningsbeleid en voorafgaand aan de vaststelling van de
beloning van individuele bestuurders een analyse maakt van mogelijke uitkomsten
van de variabele beloningscomponenten en de gevolgen daarvan voor de beloning
van de bestuurders. De raad van commissarissen stelt vast of de uitkomst van de
scenarioanalyses leidt tot een passende beloning en of er maatregelen nodig
zijn om de beloning te begrenzen.</text:p>
      <text:h text:style-name="ifm_p_font.bold-italic_mt.5.08mm_page.keep-with-next_ifm" text:outline-level="6">3.2.2<text:s/>Visie bestuurders eigen beloning</text:h>
      <text:p text:style-name="ifm_p_mt.4.23mm_ifm">De visie van bestuurders op hun eigen beloning is bestemd voor de
remuneratiecommissie en maakt geen onderdeel uit van de verantwoording over de
uitvoering van het beloningsbeleid.</text:p>
      <text:h text:style-name="ifm_p_font.bold-italic_mt.5.08mm_page.keep-with-next_ifm" text:outline-level="6">3.4.1<text:s/>Remuneratierapport</text:h>
      <text:p text:style-name="ifm_p_mt.4.23mm_ifm">De eisen aan het wettelijke bezoldigingsverslag zijn neergelegd in artikel
2:135b en indien van toepassing de artikelen 2:383c tot en met 2:383e BW. Van
vennootschappen die een wettelijk bezoldigingsverslag opstellen wordt verwacht
dat zij tevens verslag doen van de onderdelen opgenomen in best practice
bepaling 3.4.1. Deze onderdelen kunnen worden meegenomen in het
bezoldigingsverslag dat op basis van artikel 2:135b BW wordt opgesteld.</text:p>
      <text:p text:style-name="ifm_p_mt.3.7mm_ifm">Best practice bepaling 3.4.1, onderdeel ii, bepaalt dat in het
remuneratierapport wordt toegelicht hoe de uitvoering van het beloningsbeleid
bijdraagt aan duurzame lange termijn waardecreatie. Toegelicht wordtonder meer
hoe de totale beloning van bestuurders strookt met het beloningsbeleid en hoe
bij de uitvoering van het beloningsbeleid rekening is gehouden met duurzaamheid
gerelateerde doelstellingen en op welke wijze daarmee wordt bijgedragen aan het
creëren van waarde op de lange termijn.</text:p>
      <text:p text:style-name="ifm_p_mt.3.7mm_ifm">Van vennootschappen wordt niet verwacht dat de scenarioanalyses in het
remuneratierapport inhoudelijk openbaar worden gemaakt.</text:p>
      <text:p text:style-name="ifm_p_mt.3.7mm_ifm">Onder het begrip beloningsverhoudingen als bedoeld in best practice
bepaling 3.4.1 onderdeel iv wordt verstaan de verhouding tussen (i) de totale
jaarlijkse beloning van de CEO en (ii) de gemiddelde jaarlijkse beloning van de
werknemers van de vennootschap en de groepsmaatschappijen waarvan de
vennootschap de financiële gegevens consolideert, waarbij:</text:p>
      <text:p text:style-name="ifm_p_ifm">i.  de totale jaarlijkse beloning van de CEO alle beloningscomponenten omvat
(zoals vaste beloning, variabele beloning in cash (bonus), het op aandelen
gebaseerde deel van de beloning, sociale premies, pensioen, onkostenvergoeding,
et cetera), zoals opgenomen in de (geconsolideerde) jaarrekening;</text:p>
      <text:p text:style-name="ifm_p_ifm">ii.  de gemiddelde jaarlijkse beloning van de werknemers wordt vastgesteld door
de totale loonkosten in het boekjaar (zoals opgenomen in de (geconsolideerde)
jaarrekening) te delen door het gemiddeld aantal FTE gedurende het boekjaar;
en</text:p>
      <text:p text:style-name="ifm_p_ifm">iii.  de waarde van het op aandelen gebaseerde deel van de beloning wordt bepaald
op het moment van toekenning in lijn met de daarop toepasselijke voorschriften
onder de toegepaste verslaggevingsvoorschriften.</text:p>
      <text:p text:style-name="ifm_p_mt.3.7mm_ifm">Ook wordt toegelicht of er wijzigingen zijn in de beloningsverhoudingen ten
opzichte van ten minste vijf voorgaande boekjaren. Naast de informatie die ten
minste mag worden verwacht op basis van de voormelde invulling van het begrip
beloningsverhoudingen als bedoeld in best practice bepaling 3.4.1 onderdeel iv,
kan aanvullende informatie worden verstrekt. Bijvoorbeeld de
beloningsverhoudingen voor andere bestuurders (naast de CEO), de
beloningsverhoudingen uitgesplitst naar de belangrijkste regio’s waar de
vennootschap actief is en/of de beloningsverhoudingen voor bepaalde
referentiegroepen van werknemers.</text:p>
      <text:h text:style-name="ifm_p_font.bold_mt.5.08mm_page.keep-with-next_ifm" text:outline-level="5">4.1<text:s/>De algemene vergadering</text:h>
      <text:p text:style-name="ifm_p_mt.4.23mm_ifm">Zoals aangegeven in de preambule, zijn het bestuur en de raad van
commissarissen verantwoordelijk voor de corporate governance van de
vennootschap en de naleving van de Code, waarbij geldt dat naleving is
gebaseerd op het 'pas toe of leg uit'-principe. In hoofdstuk 4 van de Code zijn
diverse best practice bepalingen opgenomen die zich richten op aandeelhouders.
Voor zover het bestuur en de raad van commissarissen geen invloed kunnen
uitoefenen op de naleving van best practice bepalingen door aandeelhouders, kan
de 'pas toe of leg uit' benadering buiten toepassing worden gelaten door het
bestuur respectievelijk de raad van commissarissen.</text:p>
      <text:h text:style-name="ifm_p_font.bold-italic_mt.5.08mm_page.keep-with-next_ifm" text:outline-level="6">4.1.7<text:s/>Inroepen responstijd </text:h>
      <text:p text:style-name="ifm_p_mt.4.23mm_ifm">De wettelijke bedenktijd die per 1 mei 2021 in het Burgerlijk Wetboek is
ingevoerd (artikel 2:114b BW), kan worden beschouwd als een gedeeltelijke
codificatie van de responstijd uit de Code. Tussen beide regelingen bestaan
voldoende verschillen om de responstijd te handhaven. Zo kan de responstijd
vaak al in een eerder stadium en voor meer onderwerpen dan de wettelijke
bedenktijd worden ingeroepen, en zijn de gevolgen van inroeping verschillend
(indien de vennootschap de responstijd inroept, dan hoeft een voorstel niet te
worden geagendeerd (ook niet als bespreekpunt), hetgeen bij de wettelijke
bedenktijd wel het geval is). Uitgangspunt van de wettelijke regeling is ook
dat beide regelingen naast elkaar kunnen bestaan. De wettelijke regeling laat
het aan de rechter om te oordelen over onwenselijke samenloop van de wettelijke
bedenktijd en andere beschermingsmaatregelen.</text:p>
      <text:p text:style-name="ifm_p_mt.3.7mm_ifm">Uitgangspunt van de Code is dat waar het dezelfde aangelegenheid betreft,
overlappende of opeenvolgende toepassing in de tijd van de responstijd en de
wettelijke bedenktijd niet wenselijk is. Daartoe is in de Code toegevoegd dat
de responstijd niet kan worden ingeroepen indien voor dezelfde aangelegenheid
eerder de wettelijke bedenktijd is ingeroepen. In de omgekeerde situatie dat
eerst de responstijd is ingeroepen en vervolgens de bedenktijd, ligt het in de
rede dat de duur van de inmiddels verstreken responstijd in mindering wordt
gebracht op de duur van de wettelijke bedenktijd.</text:p>
      <text:h text:style-name="ifm_p_font.bold-italic_mt.5.08mm_page.keep-with-next_ifm" text:outline-level="6">4.1.9<text:s/>Aanwezigheid externe accountant</text:h>
      <text:p text:style-name="ifm_p_mt.4.23mm_ifm">De voorzitter van de algemene vergadering ziet er op toe dat er ruimte is
om de externe accountant te bevragen. De aanwezigheid van de externe accountant
in de algemene vergadering doet geen afbreuk aan de algemene
verantwoordingsplicht van het bestuur en de raad van commissarissen aan de
algemene vergadering, alsmede hun plicht om – tenzij een zwaarwegend belang
zich daartegen verzet – aan de algemene vergadering alle gevraagde inlichtingen
te verschaffen. De externe accountant kan alleen bevraagd worden over zijn
controlewerkzaamheden en over zijn verklaring bij de jaarrekening. De inhoud
van de jaarrekening is de primaire verantwoordelijkheid van het bestuur. Het
ligt in de rede dat de externe accountant participeert in de voorbereiding van
de algemene vergadering. Verwezen wordt naar praktijkhandreiking 1118 van de
NBA over het optreden van de externe accountant in de algemene
vergadering.</text:p>
      <text:h text:style-name="ifm_p_font.bold-italic_mt.5.08mm_page.keep-with-next_ifm" text:outline-level="6">4.2.1<text:s/>Motivering beroep zwaarwichtig belang</text:h>
      <text:p text:style-name="ifm_p_mt.4.23mm_ifm">Artikel 2:107, tweede lid, BW bepaalt dat het bestuur en de raad van
commissarissen de algemene vergadering alle verlangde inlichtingen verschaffen,
tenzij een zwaarwichtig belang der vennootschap zich daartegen verzet. In
aanvulling daarop bepaalt best practice bepaling 4.2.1 dat een beroep op
zwaarwichtig belang gemotiveerd wordt toegelicht.</text:p>
      <text:h text:style-name="ifm_p_font.bold-italic_mt.5.08mm_page.keep-with-next_ifm" text:outline-level="6">4.2.2<text:s/>Contacten en dialoog met aandeelhouders</text:h>
      <text:p text:style-name="ifm_p_mt.4.23mm_ifm">Volgens Nederlands vennootschapsrecht dienen vennootschappen en
aandeelhouders zich jegens elkaar te gedragen naar maatstaven van redelijkheid
en billijkheid. Het is aan het bestuur om een beleid op hoofdlijnen op te
stellen voor contact en dialoog met aandeelhouders buiten de algemene
vergadering van aandeelhouders en om te bepalen of de dialoog in het belang is
van de vennootschap en de met haar verbonden onderneming.</text:p>
      <text:p text:style-name="ifm_p_mt.3.7mm_ifm">De in deze best practice bepaling bedoelde dialoog ziet op meer onderwerpen
dan de stakeholderdialoog bedoeld in best practice bepaling 1.1.5, welke
specifiek gericht is op de duurzaamheidsaspecten van de strategie van de
vennootschap.</text:p>
      <text:h text:style-name="ifm_p_font.bold-italic_mt.5.08mm_page.keep-with-next_ifm" text:outline-level="6">4.3.1<text:s/>Stemmen naar eigen inzicht</text:h>
      <text:p text:style-name="ifm_p_mt.4.23mm_ifm">Voor zover een aandeelhouder bij de uitoefening van zijn stemrecht gebruik
maakt van een stemadviseur, ligt het in de rede dat hij zich ervan vergewist
dat de stemadviseur het principe van hoor en wederhoor respecteert.</text:p>
      <text:h text:style-name="ifm_p_font.bold-italic_mt.5.08mm_page.keep-with-next_ifm" text:outline-level="6">4.3.4<text:s/>Stemrecht financieringspreferente aandelen</text:h>
      <text:p text:style-name="ifm_p_mt.4.23mm_ifm">Best practice bepaling 4.3.4 is met name bedoeld voor toekomstige uitgiftes
van financieringspreferente aandelen. Dat neemt niet weg dat het bestuur en de
raad van commissarissen met de houders van de bestaande financieringspreferente
aandelen kunnen overeenkomen om de huidige zeggenschap op de
financieringspreferente aandelen aan te passen.</text:p>
      <text:h text:style-name="ifm_p_font.bold_mt.5.08mm_page.keep-with-next_ifm" text:outline-level="5">5.1<text:s/><text:span text:style-name="ifm_span_font.bold-italic_mt.3.7mm_ifm">One-tier</text:span> bestuursstructuur</text:h>
      <text:p text:style-name="ifm_p_mt.4.23mm_ifm">De Code is toegeschreven op vennootschappen met een
<text:span text:style-name="ifm_span_font.italic_mt.4.23mm_ifm">two-tier</text:span> bestuursstructuur, maar is ook van toepassing op
vennootschappen met een <text:span text:style-name="ifm_span_font.italic_mt.4.23mm_ifm">one-tier</text:span> bestuursstructuur. In
aanvulling op hoofdstukken 1 tot en met 4, bevat hoofdstuk 5 een principe en
vijf best practice bepalingen die specifiek van toepassing zijn op
vennootschappen met een <text:span text:style-name="ifm_span_font.italic_mt.4.23mm_ifm">one-tier</text:span> bestuursstructuur.</text:p>
      <text:p text:style-name="ifm_p_mt.3.7mm_ifm">Bepalingen in de Code die betrekking hebben op commissarissen zijn van
toepassing op niet uitvoerende bestuurders, onverminderd de overige
verantwoordelijkheden die deze niet uitvoerende bestuurders hebben. Waar dat
niet mogelijk is, geldt het ‘pas toe of leg uit’-principe.</text:p>
      <text:h text:style-name="ifm_p_font.bold-italic_mt.5.08mm_page.keep-with-next_ifm" text:outline-level="6">5.1.1<text:s/>Samenstelling bestuur</text:h>
      <text:p text:style-name="ifm_p_mt.4.23mm_ifm">De onafhankelijkheidsvereisten voor commissarissen gelden onverkort voor
niet uitvoerende bestuurders. In best practice bepaling 2.1.8, onderdeel i, is
bepaald dat een commissaris niet onafhankelijk is, wanneer hij in de vijf jaar
voorafgaand aan benoeming werknemer of bestuurder is geweest. Voor de
vennootschap met een <text:span text:style-name="ifm_span_font.italic_mt.4.23mm_ifm">one-tier</text:span> board bestuursstructuur wordt
met ‘bestuurder’ bedoeld ‘uitvoerende bestuurder’.</text:p>
      <text:h text:style-name="ifm_p_font.bold-italic_mt.5.08mm_page.keep-with-next_ifm" text:outline-level="6">5.1.2<text:s/>Voorzitter van het bestuur</text:h>
      <text:p text:style-name="ifm_p_mt.4.23mm_ifm">Taken die in hoofdstukken 1 tot en met 4 van de Code specifiek aan de
voorzitter van de raad van commissarissen zijn toebedeeld, komen bij een
vennootschap met een <text:span text:style-name="ifm_span_font.italic_mt.4.23mm_ifm">one-tier</text:span> bestuursstructuur toe aan de
voorzitter van het bestuur.</text:p>
      <text:h text:style-name="ifm_p_font.bold-italic_mt.5.08mm_page.keep-with-next_ifm" text:outline-level="6">5.1.4<text:s/>Samenstelling commissies</text:h>
      <text:p text:style-name="ifm_p_mt.4.23mm_ifm">Van belang is dat een weloverwogen keuze wordt gemaakt over de
rapportagelijnen van commissies.</text:p>
      <text:h text:style-name="ifm_p_font.bold-italic_mt.5.08mm_page.keep-with-next_ifm" text:outline-level="6">5.1.5<text:s/>Verantwoording toezicht niet uitvoerende bestuurders</text:h>
      <text:p text:style-name="ifm_p_mt.4.23mm_ifm">De verantwoording door niet uitvoerende bestuurders kan deel uitmaken van
het bestuursverslag dan wel in een apart verslag worden opgenomen. Het verslag
wordt bij of met de jaarstukk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578</text:span><text:tab/>30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578</text:span><text:tab/>30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corporate governance code Een gedragscode zoals aan te wijzen op grond van artikel 391 lid 5 van boek 2 van het Burgerlijk Wetboek, Ministerie van Justitie en Veiligheid</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35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78</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Nederlandse corporate governance code Een gedragscode zoals aan te wijzen op grond van artikel 391 lid 5 van boek 2 van het Burgerlijk Wetboek, Ministerie van Justitie en Veiligheid</meta:user-defined>
    <meta:user-defined meta:name="DCTERMS.W3CDTF/DCTERMS.available">2023-08-30</meta:user-defined>
  </office:meta>
</office:document-meta>
</file>