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vergunning herinrichting Havikerwaard (RWSZ2022-000094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De Minister van Infrastructuur en Waterstaat heeft besloten om bij beschikking van 10 augustus 2023, nummer RWS-2023/32926 een watervergunning te verlenen voor de herinrichting en rivierkundige optimalisatie van een bedrijventerrein en het verplaatsen van een verondiepingsproject ten behoeve van de realisatie van natuur in de Havikerwaard aan de linkeroever van de Geldersche IJssel tussen kmr 897.200 en kmr 899.000 nabij De Steeg in de gemeente Rheden.</text:p>
            <text:p text:style-name="common-al">Inhoudelijk is de watervergunning ongewijzigd ten opzichte van het ontwerpbesluit. </text:p>
            <text:p text:style-name="common-al">Terinzagelegging </text:p>
            <text:p text:style-name="common-al">De watervergunning met de overige stukken liggen gedurende 6 weken, vanaf 22 augustus 2023 tot 4 oktober 2023 ter inzage bij: Rijkswaterstaat Oost-Nederland: Eusebiusbuitensingel 66, Arnhem. U kunt contact opnemen met afdeling Vergunningverlening via het e-mailadres on-vergunningen@rws.nl om de stukken fysiek in te zien. Daarnaast kunt u de stukken digitaal opvragen via e-mailadres ON-Vergunningen@rws.nl, onder vermelding van zaaknummer RWSZ2022-0009468.</text:p>
            <text:p text:style-name="common-al">Beroep</text:p>
            <text:p text:style-name="common-al">Tegen de bovengenoemde besluiten kan gedurende voornoemde termijn beroep bij de rechtbank afdeling Bestuursrecht worden ingesteld. U kunt uw beroepschrift sturen naar de rechtbank in het gebied waar u woont. Het indienen van een beroeps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schrift zijn woonplaats heeft of gevestigd is.</text:p>
            <text:p text:style-name="common-al">Van de indienerr van het beroepschrift /verzoek tot het treffen van een voorlopige voorziening wordt een bedrag aan griffierecht geheven. Omtrent vragen over de hoogte hiervan, de wijze waarop en de termijn waarbinnen u dit dient te betalen, dient u contact op te nemen met het secretariaat van de voornoemde rechtbank. U kunt ook digitaal beroep instellen bij de genomende rechtbank via http://loket.rechtstraak.nl/bestuursrecht. Daarvoor moet u wel beschikken over een elektronische handtekening (DigiD). Kijk op de genoemde website voor de precieze voorwaarden.</text:p>
            <text:p text:style-name="common-al">Inlichtingen </text:p>
            <text:p text:style-name="common-al">Voor het verkrijgen van nadere inlichtingen over de ter inzage gelegde stukken kunt u contact opnemen met de afdeling Vergunningverlening van Rijkswaterstaat Oost Nederland, telefoon 06-15952831 of email ON-Vergunningen@rws.nl.</text:p>
            <text:p text:style-name="common-al">DE MINISTER VAN INFRASTRUCTUUR EN WATERSTAAT, </text:p>
            <text:p text:style-name="common-al">Namens deze,</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6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56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56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9468</meta:user-defined>
    <meta:user-defined meta:name="DCTERMS.abstract">IJssel; kmr. 897.400 L; Herinrichting bedrijfsterrein K3 Delta Havikerwaard 8a De Steeg gem. Rheden</meta:user-defined>
    <dc:language>nl</dc:language>
    <meta:user-defined meta:name="OVERHEIDop.locatietype/OVERHEIDop.gebiedsmarkering">Vlak</meta:user-defined>
    <meta:user-defined meta:name="DC.title">Watervergunning herinrichting Havikerwaard (RWSZ2022-00009468)</meta:user-defined>
    <meta:user-defined meta:name="DCTERMS.W3CDTF/DCTERMS.available">2023-08-22</meta:user-defined>
    <meta:user-defined meta:name="DCTERMS.W3CDTF/OVERHEIDop.jaargang">2023</meta:user-defined>
    <meta:user-defined meta:name="OVERHEIDop.publicationIssue">23566</meta:user-defined>
    <meta:user-defined meta:name="OVERHEIDop.StcrtID/DC.identifier">stcrt-2023-23566</meta:user-defined>
    <meta:user-defined meta:name="OVERHEIDop.versieInformatie"/>
  </office:meta>
</office:document-meta>
</file>