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57</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23/1459,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Complex Nieuwe Haven – 14B03</text:p>
      <text:p text:style-name="ifm_p_ifm">Locatie: Het Nieuwe Diep 27D, 1781 AD Den Helder</text:p>
      <text:p text:style-name="ifm_p_ifm">Activiteit: Bouwen</text:p>
      <text:p text:style-name="ifm_p_ifm">Voor: Nieuwe fietsenstalling naast N003 Noorderkroon</text:p>
      <text:p text:style-name="ifm_p_ifm">Aanvraagdatum: 24 mei 2023</text:p>
      <text:p text:style-name="ifm_p_ifm">Besluitdatum: 11 juli 2023</text:p>
      <text:p text:style-name="ifm_p_ifm">Bekendmaking: 17 augustus 2023</text:p>
      <text:p text:style-name="ifm_p_ifm">Zaaknummer: 2023/1459</text:p>
      <text:p text:style-name="ifm_p_ifm">OLO nummer: 766192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557</text:span><text:tab/>24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557</text:span><text:tab/>24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Nieuwe Haven (14B03), zaak: 2023/1459,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2355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5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Nieuwe Haven (14B03), zaak: 2023/1459, Inspectie Leefomgeving en Transport</meta:user-defined>
    <meta:user-defined meta:name="DCTERMS.W3CDTF/DCTERMS.available">2023-08-24</meta:user-defined>
  </office:meta>
</office:document-meta>
</file>