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Wolddijk in Bedum, Ministerie van Economische Zaken en Klimaat</text:h>
      <text:p text:style-name="ifm_p_mt.7.4mm_ifm"><text:span text:style-name="ifm_span_font.bold_mt.7.4mm_ifm">De Staatssecretaris van Economische Zaken en Klimaat heeft op 28 juli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ederlandse Aardolie Maatschappij B.V. in Assen.</text:span></text:p>
      <text:p text:style-name="ifm_p_mt.3.7mm_ifm">Het betreft werkzaamheden binnen de mijnbouwlocatie BDM-5, gelegen aan de Wolddijk in Bedum. Het perceel is kadastraal bekend als gemeente Hogeland, sectie M, nummer 12.</text:p>
      <text:p text:style-name="ifm_p_mt.3.7mm_ifm">Met behulp van een mobiele installatie worden schoonmaakwerkzaamheden uitgevoerd ten behoeve van het bevorderen van de productie van de put.</text:p>
      <text:p text:style-name="ifm_p_mt.3.7mm_ifm">De werkzaamheden vinden naar verwachting vanaf 28 augustus 2023 plaats en duren ongeveer 10 dag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48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506</text:span><text:tab/>21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506</text:span><text:tab/>21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Wolddijk in Bedum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350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06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Wolddijk in Bedum, Ministerie van Economische Zaken en Klimaat</meta:user-defined>
    <meta:user-defined meta:name="DCTERMS.W3CDTF/DCTERMS.available">2023-08-21</meta:user-defined>
  </office:meta>
</office:document-meta>
</file>