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Bergman Clinics en Mauritskliniek</text:h>
      <text:h text:style-name="ifm_p_font.bold_mt.7.4mm_page.keep-with-next_ifm" text:outline-level="4">Zaaknummer ACM/21/052995</text:h>
      <text:p text:style-name="ifm_p_mt.4.23mm_ifm">In Staatscourant 37021 van 27 juli 2021 staat de aanvraag voor een vergunning in de zin van artikel 42 van de Mededingingswet. Het gaat om het volgende: Hippocrates Capital B.V. (Bergman Clinics) wil via haar (indirecte) dochteronderneming Bergman Clinics Nederland B.V. (Bergman Clinics Nederland) MK Health B.V. (Mauritskliniek) overnemen.</text:p>
      <text:p text:style-name="ifm_p_mt.3.7mm_ifm">De Autoriteit Consument en Markt (ACM) heeft op 23 december 2021 het besluit genomen om geen vergunning te verlenen voor deze concentratie. Op 12 mei 2023 heeft de Rechtbank Rotterdam het besluit van de ACM vernietigd. De ACM heeft daarom opnieuw de aanvraag in behandeling genomen. Gelet op gewijzigde omstandigheden, waardoor er niet langer sprake is van een voldoende concreet voornemen om een concentratie tot stand te brengen, heeft de ACM besloten de aanvraag om vergunning af te wijzen. Dit besluit met kenmerk ACM/UIT/601712 heeft de ACM op 7 augustus 2023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J.<text:s/>Hoekstra<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87</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87</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aanvraag vergunning voorgenomen concentratie Bergman Clinics en Mauritskliniek</dc:title>
    <meta:user-defined meta:name="OVERHEID.ZelfstandigBestuursorgaan/DC.creator">Autoriteit Consument en Mark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4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aanvraag vergunning voorgenomen concentratie Bergman Clinics en Mauritskliniek</meta:user-defined>
    <meta:user-defined meta:name="DCTERMS.W3CDTF/DCTERMS.available">2023-08-18</meta:user-defined>
  </office:meta>
</office:document-meta>
</file>