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mt.7.4mm_ifm" style:family="text" style:name="ifm_span_font.bold-italic_mt.7.4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80</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 Houten – Hooipolder, Rijkswaterstaat</text:h>
      <text:p text:style-name="ifm_p_mt.7.4mm_ifm"><text:span text:style-name="ifm_span_font.bold-italic_mt.7.4mm_ifm">Ontwerpbesluit archeologische monumentenvergunning</text:span></text:p>
      <text:p text:style-name="ifm_p_ifm"><text:span text:style-name="ifm_span_font.bold-italic_ifm">(rijksmonument Raamsdonksveer-Kloosterweg (rijksmon.nr 45970)</text:spa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27 Houten – Hooipolder is onderstaand ontwerpbesluit genomen, overeenkomstig de procedure van artikel 20, lid 4, van de Tracéwet in samenhang met afdeling 3.4 van de Algemene wet bestuursrecht:</text:p>
      <text:p text:style-name="ifm_p_ifm">–  Het ontwerpbesluit van de Staatssecretaris van Onderwijs, Cultuur en Wetenschap (kenmerk 1414887) tot het verlenen van vergunning op basis van artikel 11 van de Monumentenwet 1988 voor de realisatie van het project A27 Houten – Hooipolder. Op grond van het overgangsrecht, artikel 9.1. van de Erfgoedwet, blijft artikel 11 van de Monumentenwet 1988 van toepassing.</text:p>
      <text:h text:style-name="ifm_p_font.bold_mt.5.08mm_page.keep-with-next_ifm" text:outline-level="4">Waar en wanneer kunt u de stukken inzien?</text:h>
      <text:p text:style-name="ifm_p_mt.4.23mm_ifm">Het ontwerpbesluit en de bijbehorende stukken liggen met ingang van 24 augustus 2023 tot en met 4 oktober 2023 tijdens reguliere openingstijden ter inzage bij:</text:p>
      <text:p text:style-name="ifm_p_ifm">•  Gemeente Geertruidenberg, Vrijheidstraat 2, 4941 DX Raamsdonksveer. Raadpleeg www.geertruidenberg.nl voor openingstijden of neem contact op via telefoonnummer 140162.</text:p>
      <text:p text:style-name="ifm_p_mt.3.7mm_ifm">Het ontwerpbesluit en de daarop betrekking hebbende stukken kunnen desgewenst ook digitaal worden toegezonden. Hiervoor kunt u contact opnemen met Katy Rosmulder van het project A27 Houten – Hooipolder, via het e-mailadres katy.rosmulder@rws.nl.</text:p>
      <text:p text:style-name="ifm_p_ifm">U kunt deze stukken ook raadplegen op de website van de Rijkswaterstaat: https://open.rijkswaterstaat.nl/ter-inzage/vergunningen/</text:p>
      <text:h text:style-name="ifm_p_font.bold_mt.5.08mm_page.keep-with-next_ifm" text:outline-level="4">Hoe kunnen zienswijzen naar voren worden gebracht?</text:h>
      <text:p text:style-name="ifm_p_mt.4.23mm_ifm">Van 24 augustus 2023 tot en met 4 oktober 2023 kan een ieder tegen het ontwerpbesluit schriftelijk gemotiveerde zienswijzen kenbaar maken.</text:p>
      <text:p text:style-name="ifm_p_mt.3.7mm_ifm">Schriftelijke zienswijzen kunnen worden gericht aan Rijksdienst voor het Cultureel Erfgoed, de heer drs. F.T.S. Brounen, Postbus 1600, 3800 BP Amersfoort, onder vermelding van ‘Zienswijze ontwerp archeologische monumentenvergunning A27 Houten – Hooipolder (Rijksmonument Raamsdonksveer-Kloosterweg; rijksmon.nr 45970), referentienummer 1414887’.</text:p>
      <text:h text:style-name="ifm_p_font.bold_mt.5.08mm_page.keep-with-next_ifm" text:outline-level="4">Meer informatie?</text:h>
      <text:p text:style-name="ifm_p_mt.4.23mm_ifm">Voor nadere informatie over het ontwerpbesluit kunt u bellen met de Rijksdienst voor het Cultureel Erfgoed, telefoonnummer 033-4217456.</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480</text:span><text:tab/>23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480</text:span><text:tab/>23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27 Houten – Hooipolder,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3480</meta:user-defined>
    <meta:user-defined meta:name="OVERHEIDop.datumEindeReactietermijn">2023-10-05</meta:user-defined>
    <meta:user-defined meta:name="OVERHEIDop.Rubriek/DC.type">andere vergunning</meta:user-defined>
    <meta:user-defined meta:name="OVERHEIDop.terinzageleggingBG">https://open.rijkswaterstaat.nl/ter-inzage/vergunning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8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Kennisgeving in het kader van de uitvoering van het project A27 Houten – Hooipolder, Rijkswaterstaat</meta:user-defined>
    <meta:user-defined meta:name="DCTERMS.W3CDTF/DCTERMS.available">2023-08-23</meta:user-defined>
  </office:meta>
</office:document-meta>
</file>