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aterwet (Wtw) ten behoeve van Sappi Maastricht B.V.</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aterwet (Wtw) onder nummer RWS-2023/32991 aan Sappi Maastricht B.V., Biesenweg 16 te Maastricht voor het brengen van stoffen in de rivier de Maas, voor het onttrekken van water aan en het brengen van water in de rivier de Maas en het gebruikmaken van het rijkswaterstaatswerk rivier de Maas. Zaaknummer RWSZ2022-00003675.</text:p>
            <text:p text:style-name="common-al">
            <text:span text:style-name="nadrukvet">Terinzagelegging</text:span>
          </text:p>
            <text:p text:style-name="common-al">De vastgestelde watervergunning, alsmede de ter zake zijnde stukken zijn van 23-08-2023 tot 05-10-2023 in te zien via het Rijkswaterstaat Publicatie Platform: https://open.rws.nl/ter-inzage/. Ook liggen deze stukken tijdens kantooruren en met afspraak ter inzage op het volgende adres:</text:p>
            <text:p text:style-name="common-al">Rijkswaterstaat Zuid-Nederland, Avenue Ceramique 125, 6221 KV Maastricht.</text:p>
            <text:p text:style-name="common-al">De water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via:</text:p>
            <text:p text:style-name="common-al">- post: Postbus 4142, 6202 PA Maastricht; </text:p>
            <text:p text:style-name="common-al">- e-mail: omgevingsloket@rws.nl; of</text:p>
            <text:p text:style-name="common-al">- telefoonnummer: 088-7974300.</text:p>
            <text:p text:style-name="common-al">
            <text:span text:style-name="nadrukvet">Rechtsbescherming</text:span>
          </text:p>
            <text:p text:style-name="last-al">Bent u het niet eens met dit besluit? Dan kunnen belanghebbenden, die een zienswijze hebben ingediend tegen de ontwerpbeschikking, van 23-08-2023 tot 05-10-2023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7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47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47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3675</meta:user-defined>
    <meta:user-defined meta:name="DCTERMS.abstract">Besluit vergunning Waterwet (Wtw) ten behoeve van Sappi Maastricht B.V.</meta:user-defined>
    <dc:language>nl</dc:language>
    <meta:user-defined meta:name="OVERHEIDop.locatietype/OVERHEIDop.gebiedsmarkering">Punt</meta:user-defined>
    <meta:user-defined meta:name="DC.title">Besluit vergunning Waterwet (Wtw) ten behoeve van Sappi Maastricht B.V.</meta:user-defined>
    <meta:user-defined meta:name="DCTERMS.W3CDTF/DCTERMS.available">2023-08-22</meta:user-defined>
    <meta:user-defined meta:name="DCTERMS.W3CDTF/OVERHEIDop.jaargang">2023</meta:user-defined>
    <meta:user-defined meta:name="OVERHEIDop.publicationIssue">23479</meta:user-defined>
    <meta:user-defined meta:name="OVERHEIDop.StcrtID/DC.identifier">stcrt-2023-23479</meta:user-defined>
    <meta:user-defined meta:name="OVERHEIDop.versieInformatie"/>
  </office:meta>
</office:document-meta>
</file>