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augustus 2023, nr. WJZ/34253548, tot wijziging en intrekking van de Regeling maatregelen beschermings- en bewakingszone hoogpathogene vogelgriep Biddinghuizen 2023</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Biddinghuizen 2023 wordt als volgt gewijzigd:</text:p>
      <text:p text:style-name="ifm_p_mt.3.7mm_indent.no_ifm">A</text:p>
      <text:p text:style-name="ifm_p_mt.3.7mm_ifm">Artikel 3, onderdeel c, komt te luiden:</text:p>
      <text:section text:style-name="ifm_sect_mleft.5.1mm_ifm" text:name="d15e56">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Biddinghuizen 2023 wordt ingetrokken.</text:p>
      <text:h text:style-name="ifm_p_font.bold_mt.5.08mm_page.keep-with-next_ifm" text:outline-level="2">ARTIKEL<text:s/>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6 augustus 2023, 13:29</text:p></text:note-body></text:note>, en treedt onmiddellijk na haar bekendmaking op het internet in werking, met uitzondering van artikel II.</text:p>
      <text:p text:style-name="ifm_p_mt.3.7mm_ifm">2.  Artikel II treedt in werking op 25 augustus 2023 om 00:00 uur.</text:p>
      <text:p text:style-name="ifm_p_mt.3.7mm_ifm">Deze regeling zal tevens met de toelichting in de Staatscourant worden geplaatst.</text:p>
      <text:p text:style-name="ifm_p_font.italic_mt.3.7mm_ifm">
                  ’s-Gravenhage,
                   16 augustus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is rondom Biddinghuizen een beschermings- en bewakingszones ingesteld.</text:p>
      <text:h text:style-name="ifm_p_font.bold_mt.5.08mm_page.keep-with-next_ifm" text:outline-level="4">2.<text:s/>Opheffen maatregelen in de beschermingszone</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Biddinghuizen op 16 augustus 2023.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text:p>
      <text:p text:style-name="ifm_p_mt.3.7mm_ifm">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 Voor Biddinghuizen is dat op 25 augustus.</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78</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78</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augustus 2023, nr. WJZ/34253548, tot wijziging en intrekking van de Regeling maatregelen beschermings- en bewakingszone hoogpathogene vogelgriep Biddinghuize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4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7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augustus 2023, nr. WJZ/34253548, tot wijziging en intrekking van de Regeling maatregelen beschermings- en bewakingszone hoogpathogene vogelgriep Biddinghuizen 2023</meta:user-defined>
    <meta:user-defined meta:name="DCTERMS.alternative"/>
    <meta:user-defined meta:name="DCTERMS.W3CDTF/OVERHEIDop.datumOndertekening">2023-08-16</meta:user-defined>
    <meta:user-defined meta:name="DCTERMS.W3CDTF/DCTERMS.available">2023-08-31</meta:user-defined>
    <meta:user-defined meta:name="OVERHEIDop.Ruimtelijkplan/OVERHEIDop.bekendmakingBetreffendePlan"/>
  </office:meta>
</office:document-meta>
</file>