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Besluit voor het wijzigen van de vergunning van TotalEnergies op verzorgingsplaats de Aalscholver bij km 60,0 (Li) langs de Rijksweg 6 (A6) in de gemeente Lelystad.</text:p>
            <text:p text:style-name="common-al"/>
            <text:p text:style-name="common-al">De minister van Infrastructuur en Waterstaat geeft ingevolge artikel 3:12 van de Algemene wet bestuursrecht kennis van het voornemen om positief te beschikken op de aanvraag van TotalEnergies om een vergunning op grond van de Wet beheer rijkswaterstaatswerken (WBR). </text:p>
            <text:p text:style-name="common-al"/>
            <text:p text:style-name="common-al">De aanvraag betreft het op grond van de Wet beheer rijkswaterstaatswerken wijzigen van de vergunning van 26 juli 2021 met kenmerk RWS-2021/26540 op verzorgingsplaats de Aalscholver, langs Rijksweg 6 (A6) Li ter hoogte van km 60,0 (Li) in de gemeente Lelystad, zodat in totaal acht laadplekken gerealiseerd worden.</text:p>
            <text:p text:style-name="common-al">De ontwerpvergunning heeft vanaf 10 juli 2023 zes weken ter inzage gelegen. </text:p>
            <text:p text:style-name="common-al"/>
            <text:p text:style-name="common-al">In deze periode zijn twee zienswijzen ontvangen. Het besluit is ongewijzigd vastgesteld ten opzichte van het ontwerp.</text:p>
            <text:p text:style-name="common-al"/>
            <text:p text:style-name="common-al">
            <text:span text:style-name="nadrukvet">Waar en wanneer liggen de stukken ter inzage?</text:span>
          </text:p>
            <text:p text:style-name="common-al">Het besluit met de daarbij behorende stukken, ligt vanaf 18 augustus 2023 zes weken ter inzage bij:• het kantoor van Rijkswaterstaat Midden-Nederland, Griffioenlaan 2 te Utrecht</text:p>
            <text:p text:style-name="common-al">Tevens zijn de stukken in te zien via het Rijkswaterstaat Publicatie Platform: https://open.rws.nl/ter-inzage/.</text:p>
            <text:p text:style-name="common-al"/>
            <text:p text:style-name="common-al">U kunt tijdens kantooruren contact opnemen met de heer M. Boujemaoui via telefoonnummer 06-11526292 of via e-mailadres mokhtar.boujemaoui@rws.nl. </text:p>
            <text:p text:style-name="common-al">Het 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Boujemaoui.</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 </text:p>
            <text:p text:style-name="common-al">• Belanghebbenden;</text:p>
            <text:p text:style-name="common-al">• Niet-belanghebbenden die tijdig een zienswijze kenbaar hebben gemaakt of redelijkerwijs niet kan worden verweten geen zienswijze te hebben ingediend.</text:p>
            <text:p text:style-name="common-al"/>
            <text:p text:style-name="common-al">Het beroepschrift dient te zijn ondertekend en tenminste het volgende te bevatten:a. de naam en het adres van de indiener;b. de dagtekening;c. een omschrijving van de beschikking, waarop het verzoek is gericht, in ieder geval de vermelding van het bestuursorgaan dat de beschikking heeft afgegeven en zo mogelijk datum en kenmerk van de beschikking;d. de gronden van het beroep.</text:p>
            <text:p text:style-name="common-al"/>
            <text:p text:style-name="common-al">Indiening van het beroep kan ook via de site http://loket.rechtspraak.nl/bestuursrecht. </text:p>
            <text:p text:style-name="common-al"/>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text:span text:style-name="nadrukvet">Inlichtingen</text:span>
          </text:p>
            <text:p text:style-name="common-al">Voor nadere inlichtingen kan tijdens kantooruren contact worden opgenomen met de heer Boujemaoui van Rijkswaterstaat Midden Nederland, telefoonnummer 06-11526292.</text:p>
            <text:p text:style-name="common-al"/>
            <text:p text:style-name="common-al">DE MINISTER VAN INFRASTRUCTUUR EN WATERSTAAT,</text:p>
            <text:p text:style-name="common-al">namens deze,</text:p>
            <text:p text:style-name="common-al">waarnemend hoofd van de afdeling Vergunningverlening Rijkswaterstaat Midden-Nederland</text:p>
            <text:p text:style-name="common-al">mevr.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7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47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47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2888</meta:user-defined>
    <meta:user-defined meta:name="DCTERMS.abstract">Vergunning WBR aanpassingen tankstation TotalEnergies Marketing Nederland A6 NZ Lelystad 17-11-2022</meta:user-defined>
    <dc:language>nl</dc:language>
    <meta:user-defined meta:name="OVERHEIDop.locatietype/OVERHEIDop.gebiedsmarkering">Punt</meta:user-defined>
    <meta:user-defined meta:name="DC.title">Besluit vergunning Wet beheer rijkswaterstaatswerken</meta:user-defined>
    <meta:user-defined meta:name="DCTERMS.W3CDTF/DCTERMS.available">2023-08-18</meta:user-defined>
    <meta:user-defined meta:name="DCTERMS.W3CDTF/OVERHEIDop.jaargang">2023</meta:user-defined>
    <meta:user-defined meta:name="OVERHEIDop.publicationIssue">23477</meta:user-defined>
    <meta:user-defined meta:name="OVERHEIDop.StcrtID/DC.identifier">stcrt-2023-23477</meta:user-defined>
    <meta:user-defined meta:name="OVERHEIDop.versieInformatie"/>
  </office:meta>
</office:document-meta>
</file>