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proefboring P11-B-Johan de Liefde op de Noordzee, Rijksdienst voor Ondernemend Nederland</text:h>
      <text:p text:style-name="ifm_p_mt.7.4mm_ifm"><text:span text:style-name="ifm_span_font.bold_mt.7.4mm_ifm">De Minister voor Natuur en Stikstof laat weten dat zij van plan is een vergunning te geven voor de proefboring P11-B-Johan de Liefde op de Noordzee. De vergunning is aangevraagd volgens de Wet natuurbescherming. De activiteiten die Dana Petroleum Netherlands B.V. uitvoert kunnen invloed hebben op de Natura 2000-gebieden Bruine Bank en Voordelta.</text:span></text:p>
      <text:p text:style-name="ifm_p_mt.3.7mm_ifm">Dana Petroleum Netherlands B.V. vraagt een vergunning aan voor het uitvoeren van een proefboring op de Noordzee vanaf het bestaande platform P11-B-DeRuyter naar het Johan de Liefde prospect in het naburige P10b mijnbouwblok. De proefboring wordt uitgevoerd om vast te stellen of er economisch winbaar aardgas aanwezig is.</text:p>
      <text:p text:style-name="ifm_p_mt.3.7mm_ifm">U kunt het ontwerpbesluit van 23 augustus tot en met 4 oktober 2023 bekijken op www.rvo.nl/vergunning-proefboring-Noordzee.</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4 augustus tot en met 5 oktober 2023.</text:p>
      <text:h text:style-name="ifm_p_font.bold_mt.5.08mm_page.keep-with-next_ifm" text:outline-level="4">Zienswijze digitaal doorgeven</text:h>
      <text:p text:style-name="ifm_p_mt.4.23mm_ifm">Geef uw zienswijze door via RVO. Het liefst met het digitale formulier. U vindt het formulier op www.rvo.nl/vergunning-proefboring-Noordzee. U kunt uw gegevens op elk moment terugzien in Mijn dossier.</text:p>
      <text:p text:style-name="ifm_p_ifm">•  U gaat via www.rvo.nl/vergunning-proefboring-Noordzee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34253835</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23 augustus tot en met 4 oktober 2023 kunt u het ontwerpbesluit bekijken op www.rvo.nl/vergunning-proefboring-Noordzee. U vindt hier ook de aanvraag en alle belangrijke documenten bij het ontwerpbesluit.</text:p>
      <text:p text:style-name="ifm_p_mt.3.7mm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54</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54</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proefboring P11-B-Johan de Liefde op de Noordzee,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3-23454</meta:user-defined>
    <meta:user-defined meta:name="OVERHEIDop.datumEindeReactietermijn">2023-10-05</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Natuur en milieu | Organisatie en beleid</meta:user-defined>
    <meta:user-defined meta:name="DC.title">Kennisgeving inspraaktermijn ontwerpbesluit vergunning proefboring P11-B-Johan de Liefde op de Noordzee, Rijksdienst voor Ondernemend Nederland</meta:user-defined>
    <meta:user-defined meta:name="DCTERMS.W3CDTF/DCTERMS.available">2023-08-23</meta:user-defined>
  </office:meta>
</office:document-meta>
</file>