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augustus 2023,
nr. Min-Buza.2023.17787-24, tot wijziging van de Sanctieregeling Belarus
2006</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3/1594 van de Raad van de Europese Unie van 3 augustus 2023 tot wijziging
van Verordening (EG) nr. 765/2006 betreffende beperkende maatregelen met het
oog op de situatie in Belarus en de betrokkenheid van Belarus bij de Russische
agressie tegen Oekraïne (PbEU 2023, L 196) en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Belarus 2006 wordt als volgt
gewijzigd:</text:p>
      <text:p text:style-name="ifm_p_mt.3.7mm_indent.no_ifm">A</text:p>
      <text:p text:style-name="ifm_p_mt.3.7mm_ifm">Artikel 1 wordt als volgt gewijzigd:</text:p>
      <text:p text:style-name="ifm_p_mt.3.7mm_ifm">1.<text:s/>In het eerste lid wordt na ‘artikel 1 ter, eerste lid,’ ingevoegd ‘artikel
1 ter bis,’ en wordt na ‘artikel 1 vicies, eerste lid,’ ingevoegd ‘artikel
1 vicies bis, eerste tot en met vierde lid,’.</text:p>
      <text:p text:style-name="ifm_p_mt.3.7mm_ifm">2.<text:s/>In het tweede lid wordt ‘artikel 1 septies, derde lid, vierde lid of
vijfde lid,’ vervangen door ‘artikel 1 septies, derde lid, vierde lid, lid
4 bis, vijfde lid, of lid 5 bis,’ en wordt na ‘artikel 1 vicies, tweede of
derde lid,’ ingevoegd ‘artikel 1 vicies bis, vijfde, zesde, zevende of tiende
lid,’.</text:p>
      <text:p text:style-name="ifm_p_mt.3.7mm_indent.no_ifm">B</text:p>
      <text:p text:style-name="ifm_p_mt.3.7mm_ifm">In artikel 1a, tweede lid, wordt ‘en artikel 1 vicies, tweede lid,’
vervangen door ‘artikel 1 vicies, tweede lid, en artikel 1 vicies bis, zesde en
zeven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Belarus 2006 als
gevolg van Verordening (EU) nr. 2023/1594<text:note text:id="n1" text:note-class="footnote"><text:note-citation text:label="1 ">1</text:note-citation><text:note-body><text:p text:style-name="ifm_p_font.normal_size.6.93pt_mt..5mm_indent.-0.1161in_mleft.0.1161in_ifm">Verordening (EU) nr. 2023/1594 van de Raad van de Europese Unie van
3 augustus 2023 tot wijziging van Verordening (EG) nr. 765/2006 betreffende
beperkende maatregelen met het oog op de situatie in Belarus en de
betrokkenheid van Belarus bij de Russische agressie tegen Oekraïne (PbEU 2023,
L 196).</text:p></text:note-body></text:note>. Deze verordening geeft uitvoering aan Besluit (GBVB) 2023/1601<text:note text:id="n2" text:note-class="footnote"><text:note-citation text:label="2 ">2</text:note-citation><text:note-body><text:p text:style-name="ifm_p_font.normal_size.6.93pt_mt..5mm_indent.-0.1161in_mleft.0.1161in_ifm">Besluit (GBVB) 2023/1601 van de Raad van 3 augustus 2023 tot wijziging
van Besluit 2014/512/GBVB betreffende beperkende maatregelen naar aanleiding
van acties van Rusland die de situatie in Oekraïne destabiliseren (PbEU 2023,
L 196).</text:p></text:note-body></text:note>.</text:p>
      <text:p text:style-name="ifm_p_mt.3.7mm_ifm">In dit op 3 augustus 2023 door de Raad van de Europese Unie vastgestelde
besluit, alsmede door middel van Verordening (EU) nr. 2023/1594, worden
aanvullende beperkende maatregelen vastgesteld. Deze aanvullende beperkende
maatregelen zijn een reactie op de voortdurende betrokkenheid van Belarus bij
de agressie van Rusland tegen Oekraïne. Belarus verstrekt onder andere
militaire steun aan de Russische aanvalsoorlog, staat Russische strijdkrachten
toe op het grondgebied en laat voorts tactische kernwapens plaatsen.</text:p>
      <text:p text:style-name="ifm_p_mt.3.7mm_ifm">De uitbreiding van het sanctieregime jegens Belarus bestaat uit de volgende
beperkende maatregelen:</text:p>
      <text:p text:style-name="ifm_p_ifm">–  een uitbreiding van de lijst van verboden goederen voor verkoop, levering
of overdracht die bijdragen tot de militaire en technologische versterking van
Belarus of tot de ontwikkeling van zijn defensie- en veiligheidssector, door
toevoeging van producten die door Rusland zijn gebruikt voor zijn aanvalsoorlog
tegen Oekraïne en van producten die bijdragen tot de ontwikkeling of productie
van de militaire systemen van Belarus (artikel 1 septies van Verordening (EG)
nr. 765/2006);</text:p>
      <text:p text:style-name="ifm_p_ifm">–  een verbod op de verkoop, levering of overdracht van goederen en
technologie die geschikt zijn voor gebruik in de luchtvaart en de
ruimtevaartindustrie, met inbegrip van vliegtuigmotoren en onderdelen daarvan,
voor zowel bemande als onbemande luchtvaartuigen (artikel 1 vicies bis van
Verordening (EG) nr. 765/2006).</text:p>
      <text:p text:style-name="ifm_p_mt.3.7mm_ifm">Voorts worden enkele artikelen van Verordening (EG) nr. 765/2006
geactualiseerd doch laatstbedoelde actualisering leidt niet tot wijziging van
de Sanctieregeling Belarus 2006.</text:p>
      <text:h text:style-name="ifm_p_font.bold_mt.5.08mm_page.keep-with-next_ifm" text:outline-level="4">Artikelsgewijs</text:h>
      <text:p text:style-name="ifm_p_mt.4.23mm_ifm">In artikel 1, eerste lid, van de Sanctieregeling Belarus 2006 zijn de
verbodsbepalingen ingevoegd. In artikel 1, tweede lid, zijn de uitzonderingen
op de verbodsbepalingen opgenomen (artikel I, onderdeel A).</text:p>
      <text:p text:style-name="ifm_p_mt.3.7mm_ifm">In artikel 1a, tweede lid, van de Sanctieregeling Belarus 2006 worden de
verwijzingen naar de bevoegde autoriteit geactualiseerd (artikel I, onderdeel
B).</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39</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39</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2 augustus 2023, nr. Min-Buza.2023.17787-24, tot wijziging van de Sanctieregeling Belarus 2006</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34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39</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2 augustus 2023, nr. Min-Buza.2023.17787-24, tot wijziging van de Sanctieregeling Belarus 2006</meta:user-defined>
    <meta:user-defined meta:name="DCTERMS.W3CDTF/DCTERMS.available">2023-08-23</meta:user-defined>
  </office:meta>
</office:document-meta>
</file>