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95</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14 augustus 2023, nr. VO/F/40042188, houdende wijziging van de Regeling aanvullende bekostiging strategisch personeelsbeleid, begeleiding en verzuim vo en de Regeling aanvullende bekostiging werkdrukverlichting voortgezet onderwijs in verband met het vaststellen van nieuwe bedragen per leerling voor het kalenderjaar 2023</text:h>
      <text:p text:style-name="ifm_p_mt.3.7mm_ifm">De Minister voor Primair en Voortgezet Onderwijs,</text:p>
      <text:p text:style-name="ifm_p_mt.3.7mm_ifm">Gelet op artikel 5.9, eerste lid, van de Wet voortgezet onderwijs 2020 en artikel 2.2.3, derde lid, van de Wet educatie en beroepsonderwijs BES;</text:p>
      <text:p text:style-name="ifm_p_mt.3.7mm_indent.0mm_ifm">Besluit:</text:p>
      <text:h text:style-name="ifm_p_font.bold_mt.5.08mm_page.keep-with-next_ifm" text:outline-level="2">ARTIKEL<text:s/>I.<text:s/>WIJZIGING REGELING AANVULLENDE BEKOSTIGING STRATEGISCH PERSONEELSBELEID, BEGELEIDING EN VERZUIM VO</text:h>
      <text:p text:style-name="ifm_p_font.roman_mt.4.23mm_ifm">Artikel 4 van de Regeling aanvullende bekostiging strategisch personeelsbeleid, begeleiding en verzuim vo wordt als volgt gewijzigd:</text:p>
      <text:p text:style-name="ifm_p_mt.3.7mm_ifm">1.<text:s/>In onderdeel a wordt ‘€ 49,19’ vervangen door ‘€ 104,05’.</text:p>
      <text:p text:style-name="ifm_p_mt.3.7mm_ifm">2.<text:s/>In onderdeel b wordt ‘€ 11,07’ vervangen door ‘€ 23,45’.</text:p>
      <text:h text:style-name="ifm_p_font.bold_mt.5.08mm_page.keep-with-next_ifm" text:outline-level="2">ARTIKEL<text:s/>II.<text:s/>WIJZIGING REGELING AANVULLENDE BEKOSTIGING WERKDRUKVERLICHTING VOORTGEZET ONDERWIJS</text:h>
      <text:p text:style-name="ifm_p_mt.4.23mm_ifm">Artikel 3 van de Regeling aanvullende bekostiging werkdrukverlichting voortgezet onderwijs wordt als volgt gewijzigd:</text:p>
      <text:p text:style-name="ifm_p_mt.3.7mm_ifm">1.<text:s/>In het derde lid, onderdeel a, wordt ‘€ 301,16’ vervangen door ‘€ 318,68’.</text:p>
      <text:p text:style-name="ifm_p_mt.3.7mm_ifm">2.<text:s/>In het derde lid, onderdeel b, wordt ‘€ 451,75’ vervangen door ‘€ 478,03’.</text:p>
      <text:p text:style-name="ifm_p_mt.3.7mm_ifm">3.<text:s/>In het vierde lid, onderdeel a, wordt ‘USD 461,73’ vervangen door ‘USD 488,45’.</text:p>
      <text:p text:style-name="ifm_p_mt.3.7mm_ifm">4.<text:s/>In het vierde lid, onderdeel b, wordt ‘USD 461,73’ vervangen door ‘USD 488,45’.</text:p>
      <text:p text:style-name="ifm_p_mt.3.7mm_ifm">5.<text:s/>In het vierde lid, onderdeel c, wordt ‘USD 277,04’ vervangen door ‘USD 293,07’.</text:p>
      <text:p text:style-name="ifm_p_mt.3.7mm_ifm">6.<text:s/>In het vijfde lid wordt ‘USD 627,96’ vervangen door ‘USD 664,30’.</text:p>
      <text:h text:style-name="ifm_p_font.bold_mt.5.08mm_page.keep-with-next_ifm" text:outline-level="2">ARTIKEL<text:s/>III.<text:s/>INWERKINGTREDING</text:h>
      <text:p text:style-name="ifm_p_mt.4.23mm_ifm">Deze regeling treedt in werking met ingang van de dag na de datum van uitgifte van de Staatscourant waarin zij wordt geplaatst en werkt terug tot en met 1 januari 2023.</text:p>
      <text:p text:style-name="ifm_p_mt.3.7mm_ifm">Deze regeling zal met de toelichting in de Staatscourant worden geplaatst.</text:p>
      <text:p text:style-name="ifm_p_font.italic_mt.3.7mm_ifm">De Minister voor Primair en Voortgezet Onderwijs,<text:line-break/>M.L.J.<text:s/>Paul</text:p>
      <text:h text:style-name="ifm_p_font.bold_mt.5.08mm_page.break-before_ifm" text:outline-level="3">TOELICHTING</text:h>
      <text:p text:style-name="ifm_p_mt.4.23mm_ifm">Met deze wijzigingsregeling worden de Regeling aanvullende bekostiging strategisch personeelsbeleid, begeleiding en verzuim vo en de Regeling aanvullende bekostiging werkdrukverlichting voortgezet onderwijs aangepast.</text:p>
      <text:p text:style-name="ifm_p_mt.3.7mm_ifm">De bedragen uit artikel 4 van de Regeling aanvullende bekostiging strategisch personeelsbeleid, begeleiding en verzuim vo zijn om drie redenen aangepast. Allereerst wordt de halvering van het budget zoals gepubliceerd in de wijzigingsregeling van 17 februari 2023 ongedaan gemaakt voor 2023<text:note text:id="n1" text:note-class="footnote"><text:note-citation text:label="1 ">1</text:note-citation><text:note-body><text:p text:style-name="ifm_p_font.normal_size.6.93pt_mt..5mm_indent.-0.1161in_mleft.0.1161in_ifm">Regeling van de Minister voor Primair en Voortgezet Onderwijs van 17 februari 2023, nr. VO/35593091, houdende wijziging van de Regeling aanvullende bekostiging strategisch personeelsbeleid, begeleiding en verzuim vo in verband met het vaststellen van de bedragen voor kalenderjaar 2023 (Stcrt 2023, 6374).</text:p></text:note-body></text:note>. Dit resulteert in een toevoeging van circa 56,6 miljoen euro aan deze regeling, en dus een verhoging van het bedrag per leerling. Vervolgens zijn de bedragen aangepast vanwege de bijdrage van het kabinet voor loon- en prijsontwikkeling (circa 6,5 miljoen euro). Daarnaast zijn de bedragen licht aangepast als gevolg van de door de accountant gevalideerde leerlingtelling op 1 oktober 2022. De twee laatstgenoemde redenen vloeien voort uit artikel 5, tweede lid, van de regeling.</text:p>
      <text:p text:style-name="ifm_p_mt.3.7mm_ifm">De bedragen uit artikel 3 van de Regeling aanvullende bekostiging werkdrukverlichting voortgezet onderwijs worden aangepast vanwege de bijdrage van het kabinet voor loon- en prijsontwikkeling (totaal circa 17 miljoen euro). Dit geldt voor zowel de bedragen voor de scholen op Europees Nederland (derde lid) als voor de scholen op Caribisch Nederland (vierde en vijfde lid). Daarnaast zijn de bedragen licht aangepast als gevolg van de door de accountant gevalideerde leerlingtelling van 1 oktober 2022. Deze aanpassingen vloeien voort uit artikel 4, derde lid, van de regeling.</text:p>
      <text:p text:style-name="ifm_p_mt.3.7mm_ifm">Bij de inwerkingtreding wordt afgeweken van de vaste verandermomenten, zodat DUO tijdig de betaling kan verrichten. De regeling werkt terug tot 1 januari 2023 omdat het bedrag dat scholen per leerling ontvangen betrekking heeft op het gehele kalenderjaar, waarbij het uitsluitend gaat om een verhoging van de bedragen.</text:p>
      <text:p text:style-name="ifm_p_font.italic_mt.3.7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3395</text:span><text:tab/>23 augustus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3395</text:span><text:tab/>23 augustus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14 augustus 2023, nr. VO/F/40042188, houdende wijziging van de Regeling aanvullende bekostiging strategisch personeelsbeleid, begeleiding en verzuim vo en de Regeling aanvullende bekostiging werkdrukverlichting voortgezet onderwijs in verband met het vaststellen van nieuwe bedragen per leerling voor het kalenderjaar 2023</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339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395</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de Minister voor Primair en Voortgezet Onderwijs van 14 augustus 2023, nr. VO/F/40042188, houdende wijziging van de Regeling aanvullende bekostiging strategisch personeelsbeleid, begeleiding en verzuim vo en de Regeling aanvullende bekostiging werkdrukverlichting voortgezet onderwijs in verband met het vaststellen van nieuwe bedragen per leerling voor het kalenderjaar 2023</meta:user-defined>
    <meta:user-defined meta:name="DCTERMS.W3CDTF/DCTERMS.available">2023-08-23</meta:user-defined>
  </office:meta>
</office:document-meta>
</file>