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4 augustus 2023, nr. Min-BuZa.2023.17776-21, tot wijziging van het 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en artikel 42, eerste lid, van de Paspoortwet en titel 10.1.1 van de Algemene wet bestuursrecht,</text:p>
      <text:p text:style-name="ifm_p_mt.3.7mm_indent.0mm_ifm">Besluit:</text:p>
      <text:h text:style-name="ifm_p_font.bold_mt.5.08mm_page.keep-with-next_ifm" text:outline-level="2">ARTIKEL<text:s/>I<text:s/></text:h>
      <text:p text:style-name="ifm_p_font.roman_mt.4.23mm_ifm">Na artikel 4a van het Besluit van de Minister van Buitenlandse Zaken van 17 april 2023, nr. Min-BuZa.2023.15314-9, tot wijziging van het besluit van de Minister van Buitenlandse Zaken van 21 september 2022, nummer Min-BuZa.2022.12383-30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22, 27372.</text:p></text:note-body></text:note>, worden twee nieuwe artikelen ingevoegd, luidende:</text:p>
      <text:section text:style-name="ifm_sect_mleft.5.1mm_ifm" text:name="d15e58">
        <text:h text:style-name="ifm_p_font.bold_mt.5.08mm_page.keep-with-next_ifm" text:outline-level="2">Artikel<text:s/>4b<text:s/></text:h>
        <text:p text:style-name="ifm_p_mt.4.23mm_ifm">1.  De <text:span text:style-name="ifm_span_font.italic_mt.4.23mm_ifm">Regional Head Turkey and Sudan</text:span> van VFS Global in Istanbul is ten behoeve van het VFS Global Office in Izmir bevoegd tot het in ontvangst nemen van vervolgaanvragen voor en het uitreiken van nationale paspoorten, Nederlandse identiteitskaarten en tweede paspoorten naar aanleiding van die aanvragen, bedoeld in artikel 1, eerste lid, onder a, b en f.</text:p>
        <text:p text:style-name="ifm_p_mt.3.7mm_ifm">2.  De <text:span text:style-name="ifm_span_font.italic_ifm">Regional Head Turkey and Sudan</text:span> van VFS Global in Istanbul kan met betrekking tot zijn bevoegdheden, bedoeld in het eerste lid, machtiging verlenen aan één of meer onder hem ressorterende medewerkers.</text:p>
        <text:h text:style-name="ifm_p_font.bold_mt.5.08mm_page.keep-with-next_ifm" text:outline-level="2">Artikel<text:s/>4c<text:s/></text:h>
        <text:p text:style-name="ifm_p_mt.4.23mm_ifm">1.  De <text:span text:style-name="ifm_span_font.italic_mt.4.23mm_ifm">Head of Operations – Iran, Iraq, Kuwait and Lebanon</text:span> van VFS Global in Erbil is ten behoeve van het VFS Global Office in Erbil bevoegd tot het in ontvangst nemen van vervolgaanvragen voor en het uitreiken van nationale paspoorten, Nederlandse identiteitskaarten en tweede paspoorten naar aanleiding van die aanvragen, bedoeld in artikel 1, eerste lid, onder a, b en f.</text:p>
        <text:p text:style-name="ifm_p_mt.3.7mm_ifm">2.  De <text:span text:style-name="ifm_span_font.italic_ifm">Head of Operations – Iran, Iraq, Kuwait and Lebanon</text:span> van VFS Global in Erbil kan met betrekking tot zijn bevoegdheden, bedoeld in het eerste lid, machtiging verlenen aan één of meer onder hem ressorterende medewerkers.</text:p>
      </text:section>
      <text:h text:style-name="ifm_p_font.bold_mt.5.08mm_page.keep-with-next_ifm" text:outline-level="2">ARTIKEL<text:s/>II<text:s/></text:h>
      <text:p text:style-name="ifm_p_mt.4.23mm_ifm">Dit besluit treedt ten aanzien van de bevoegdheid voor Izmir met ingang van 28 augustus 2023 en voor Erbil met ingang van 29 augustus 2023 in werking.</text:p>
      <text:p text:style-name="ifm_p_mt.3.7mm_ifm">Dit besluit zal met de toelichting in de Staatscourant worden geplaatst.</text:p>
      <text:p text:style-name="ifm_p_font.italic_mt.3.7mm_ifm">De Minister van Buitenlandse Zaken,<text:line-break/>namens deze,<text:line-break/><text:line-break/>D.J.<text:s/>Nieuwenhuis<text:line-break/>Directeur Consulaire Zaken en Visumbeleid</text:p>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het besluit tot aanwijzing van posten en de bij dat besluit behorende bijlagen A en B, maakt de minister kenbaar welke posten, en daarmee welke hoofden van posten deze bevoegdheid namens hem zullen uitoefenen. De minister heeft ook externe dienstverleners (EDV) aangewezen.</text:p>
      <text:p text:style-name="ifm_p_mt.3.7mm_ifm">Met onderhavige wijziging wijst de minister de externe dienstverlener, de <text:span text:style-name="ifm_span_font.italic_ifm">Regional Head Turkey and Sudan,</text:span> aan om namens de minister bepaalde dienstverleningshandelingen te verrichten ten behoeve van VFS Izmir met ingang van 28 augustus 2023. Tevens wijst de minister met onderhavige wijziging de externe dienstverlener, de <text:span text:style-name="ifm_span_font.italic_ifm">Head of Operations – Iran, Iraq, Kuwait and Lebanon</text:span>, aan om namens de minister bepaalde dienstverleningshandelingen te verrichten ten behoeve van VFS Erbil met ingang van 29 augustus 2023.</text:p>
      <text:p text:style-name="ifm_p_mt.3.7mm_ifm">De Minister van Buitenlandse Zaken kiest er voor om op specifieke plekken in de wereld paspoortdienstverlening uit te besteden aan externe dienstverleners. Daarbij wordt afgewogen waar deze dienstverlening van toegevoegde waarde kan zijn, terwijl tegelijkertijd een zorgvuldig en betrouwbaar paspoortproces mogelijk is. Omwille van de betrouwbaarheid en de zorgvuldigheid in het paspoortproces op de EDV-locaties in Izmir en Erbil, is besloten om op deze twee locaties de dienstverlening te beperken tot vervolgaanvragen. Daarbij stelt het Ministerie van Buitenlandse Zaken als extra voorwaarde dat de aanvrager in staat moet zijn om een op dat moment nog geldig Nederlands paspoort of identiteitskaart bij de aanvraag te overleggen.</text:p>
      <text:p text:style-name="ifm_p_mt.3.7mm_ifm">Dit betekent concreet dat het niet mogelijk is om bij de EDV-locaties in Izmir en Erbil eerste aanvragen in te dienen. Daarnaast zal een aanvrager zich ook tot een ambassade/consulaat met paspoortbevoegdheid (of een grensgemeente in Nederland) moeten wenden als het huidige reisdocument is verlopen en/of is verloren/gestolen en de aanvrager een nieuw paspoort en/of identiteitskaart wil aanvragen.</text:p>
      <text:p text:style-name="ifm_p_mt.3.7mm_ifm">Uitgebreide informatie over het paspoortproces is te vinden op www.nederlandwereldwijd.nl</text:p>
      <text:p text:style-name="ifm_p_font.italic_mt.3.7mm_ifm">De Minister van Buitenlandse Zaken,<text:line-break/>namens deze,<text:line-break/><text:line-break/>D.J.<text:s/>Nieuwenhuis<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392</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392</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4 augustus 2023, nr. Min-BuZa.2023.17776-21, tot wijziging van het besluit van de Minister van Buitenlandse Zaken van 21 september 2022, nummer Min-BuZa.2022.12383-30 tot aanwijzing van posten bevoegd tot het in ontvangst nemen van aanvragen voor reisdocumenten en identiteitskaar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3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9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DC.title">Besluit van de Minister van Buitenlandse Zaken van 14 augustus 2023, nr. Min-BuZa.2023.17776-21, tot wijziging van het 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OVERHEIDop.datumOndertekening">2023-08-14</meta:user-defined>
    <meta:user-defined meta:name="DCTERMS.W3CDTF/DCTERMS.available">2023-08-23</meta:user-defined>
    <meta:user-defined meta:name="OVERHEIDop.Ruimtelijkplan/OVERHEIDop.bekendmakingBetreffendePlan"/>
  </office:meta>
</office:document-meta>
</file>