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0</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Activiteitenbesluit voor de mijnbouwinstallatie L10-M in de Noordzee van Neptune, Ministerie van Economische Zaken en Klimaat</text:h>
      <text:p text:style-name="ifm_p_mt.7.4mm_ifm"><text:span text:style-name="ifm_span_font.bold_mt.7.4mm_ifm">De Staatssecretaris van Economische Zaken en Klimaat heeft op 17 augustus 2023 op grond van het “Activiteitenbesluit milieubeheer” een maatwerkbesluit genomen voor stookinstallaties van Neptune Energy Netherlands B.V.</text:span></text:p>
      <text:p text:style-name="ifm_p_mt.3.7mm_ifm">Het betreft een maatwerkbesluit voor een afwijkende emissiegrenswaarde voor stikstofoxide ten behoeve van twee Scania DS9 dieselmotoren (Lean Burn) met ID-nummers 801 en 802.</text:p>
      <text:p text:style-name="ifm_p_mt.3.7mm_ifm">De stookinstallaties zijn gesitueerd op de mijnbouwinstallatie L10-M platform, gelegen in de Noordzee, blokdeel L10, binnen de Nederlandse exclusieve economische zone, op de geografische coördinaten 53° 24’ 18.950” NB en 04° 01' 21.040” OL (ETRS89).</text:p>
      <text:p text:style-name="ifm_p_mt.3.7mm_ifm">De door de Staatssecretaris vastgestelde emissiegrenswaarde voor stikstofoxiden bedraagt 930 mg/Nm<text:span text:style-name="ifm_span_font.superscript_ifm">3</text:span> bij 15% zuurstof.</text:p>
      <text:p text:style-name="ifm_p_mt.3.7mm_ifm">Belanghebbenden kunnen op grond van de Algemene wet bestuursrecht tot en met 29 september 2023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101, 2500 EC, Den Haag.</text:p>
      <text:p text:style-name="ifm_p_mt.3.7mm_ifm">Heeft u nog vragen of wilt u meer informatie, stuur dan een e-mail naar mijnbouwvergunningen@minezk.nl onder vermelding van het kenmerk V-37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90</text:span><text:tab/>17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90</text:span><text:tab/>17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besluit Activiteitenbesluit voor de mijnbouwinstallatie L10-M in de Noordzee van Neptun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3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aatwerkbesluit Activiteitenbesluit voor de mijnbouwinstallatie L10-M in de Noordzee van Neptune, Ministerie van Economische Zaken en Klimaat</meta:user-defined>
    <meta:user-defined meta:name="DCTERMS.W3CDTF/DCTERMS.available">2023-08-17</meta:user-defined>
  </office:meta>
</office:document-meta>
</file>