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700*"/>
    </style:style>
    <style:style style:family="table-column" style:name="table1.tg1.col2">
      <style:table-column-properties style:rel-column-width="3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zware motorrijtuigen. Kaderbesluit bzm</text:h>
      <text:p text:style-name="ifm_p_font.italic_mt.7.4mm_ifm">Directoraat-generaal Belastingdienst/Corporate
Dienst Vaktechniek</text:p>
      <text:p text:style-name="ifm_p_font.italic_ifm">Besluit van 25 augustus 2023,
nr. 2023-7277</text:p>
      <text:p text:style-name="ifm_p_mt.3.7mm_ifm"><text:span text:style-name="ifm_span_font.bold_ifm">De Staatssecretaris van Financiën heeft het volgende
besloten.</text:span></text:p>
      <text:p text:style-name="ifm_p_mt.3.7mm_ifm"><text:span text:style-name="ifm_span_font.italic_ifm">Dit besluit is een samenvoeging en actualisering van
drie besluiten die zijn verschenen over de heffing van de belasting zware
motorrijtuigen. Bij de samenvoeging en de actualisatie is onder andere rekening
gehouden met de wijziging van de definitie van een zwaar motorrijtuig per
1 juli 2019.</text:span></text:p>
      <text:h text:style-name="ifm_p_font.bold_mt.5.08mm_page.keep-with-next_ifm" text:outline-level="4">1.<text:s/>Inleiding</text:h>
      <text:p text:style-name="ifm_p_mt.4.23mm_ifm">In artikel 2 van de Wet belasting zware motorrijtuigen is de
belastingplicht voor de belasting zware motorrijtuigen geregeld. De belasting
zware motorrijtuigen wordt geheven als met een ‘zwaar motorrijtuig’ gebruik
gemaakt wordt van de autosnelweg.</text:p>
      <text:p text:style-name="ifm_p_ifm">Per 1 juli 2019 is het begrip ‘zwaar motorrijtuig’ uit artikel 3, onderdeel
a, Wet belasting zware motorrijtuigen gewijzigd. Tot 1 juli 2019 kwalificeerden
motorrijtuigen als ‘zwaar motorrijtuig’ voor zover deze ‘uitsluitend bestemd’
waren voor goederenvervoer over de weg. Sinds 1 juli 2019 kwalificeren
motorrijtuigen als ‘zwaar motorrijtuig’ voor zover deze ‘bestemd zijn of
gebruikt worden’ voor goederenvervoer over de weg.</text:p>
      <text:p text:style-name="ifm_p_mt.3.7mm_ifm">In dit besluit zijn de actuele beleidsregels opgenomen voor de belasting
zware motorrijtuigen. Door de actualisatie zijn bepaalde onderdelen komen te
vervallen. Deze onderdelen waren gebaseerd op de oude definitie van het begrip
‘zwaar motorrijtuig’ zoals gold tot 1 juli 2019. Vanwege het vervallen van deze
onderdelen kunnen specifieke motorrijtuigen binnen de reikwijdte vallen van de
belasting zware motorrijtuigen (waar dit voorheen niet het geval was).</text:p>
      <text:p text:style-name="ifm_p_mt.3.7mm_ifm">Dit besluit bevat nieuwe standpunten over, dan wel wijzigingen aan de
volgende onderwerpen:</text:p>
      <text:p text:style-name="ifm_p_ifm">–  de betekenis van het begrip ‘bestemd voor het goederenvervoer’ uit de
definitie ‘zwaar motorrijtuig' (2.2);</text:p>
      <text:p text:style-name="ifm_p_ifm">–  de invulling van de begrippen ‘ingericht’ en ‘gebruikt’ voor de wegenbouw
(4.2.1); en</text:p>
      <text:p text:style-name="ifm_p_ifm">–  een verduidelijking van de goedkeuring voor geschorste motorrijtuigen.
Hiermee is deze goedkeuring in lijn gebracht met de Wegenverkeerswet 1994 en
het Kentekenreglement (4.3.1).</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text:p>
          </table:table-cell>
          <table:table-cell table:style-name="table.cell.top.pleft.pright">
            <text:p text:style-name="text.cell.8.5.left">Wet belasting zware motorrijtuigen</text:p>
          </table:table-cell>
        </table:table-row>
        <table:table-row>
          <table:table-cell table:style-name="table.cell.top">
            <text:p text:style-name="text.cell.8.5.left">Besluit</text:p>
          </table:table-cell>
          <table:table-cell table:style-name="table.cell.top.pleft.pright">
            <text:p text:style-name="text.cell.8.5.left">Uitvoeringsbesluit belasting zware motorrijtuigen</text:p>
          </table:table-cell>
        </table:table-row>
        <table:table-row>
          <table:table-cell table:style-name="table.cell.top">
            <text:p text:style-name="text.cell.8.5.left">bzm</text:p>
          </table:table-cell>
          <table:table-cell table:style-name="table.cell.top.pleft.pright">
            <text:p text:style-name="text.cell.8.5.left">Belasting zware motorrijtuigen</text:p>
          </table:table-cell>
        </table:table-row>
        <table:table-row>
          <table:table-cell table:style-name="table.cell.top">
            <text:p text:style-name="text.cell.8.5.left">Verdrag</text:p>
          </table:table-cell>
          <table:table-cell table:style-name="table.cell.top.pleft.pright">
            <text:p text:style-name="text.cell.8.5.left">Verdrag inzake de heffing van rechten voor het gebruik van bepaalde wegen
door zware vrachtwagens</text:p>
          </table:table-cell>
        </table:table-row>
        <table:table-row>
          <table:table-cell table:style-name="table.cell.top">
            <text:p text:style-name="text.cell.8.5.left">Motorrijtuig</text:p>
          </table:table-cell>
          <table:table-cell table:style-name="table.cell.top.pleft.pright">
            <text:p text:style-name="text.cell.8.5.left">Zwaar motorrijtuig als bedoeld in artikel 3, onderdeel a, van de Wet</text:p>
          </table:table-cell>
        </table:table-row>
      </table:table>
      <text:h text:style-name="ifm_p_font.bold_mt.5.08mm_page.keep-with-next_ifm" text:outline-level="4">2.<text:s/>Belastbaar feit</text:h>
      <text:h text:style-name="ifm_p_font.bold-italic_mt.5.08mm_page.keep-with-next_ifm" text:outline-level="5">2.1<text:s/>Gebruik van de autosnelweg</text:h>
      <text:p text:style-name="ifm_p_mt.4.23mm_ifm">In artikel 2 van de Wet is de belastingplicht voor de bzm opgenomen. De bzm
wordt geheven als met een zwaar motorrijtuig gebruik gemaakt wordt van de
autosnelweg.</text:p>
      <text:p text:style-name="ifm_p_ifm">Onder ‘gebruik van de autosnelweg’ wordt verstaan het rijden of stilstaan
op de autosnelweg.</text:p>
      <text:h text:style-name="ifm_p_font.bold-italic_mt.5.08mm_page.keep-with-next_ifm" text:outline-level="5">2.2<text:s/>Bestemd voor goederenvervoer</text:h>
      <text:p text:style-name="ifm_p_mt.4.23mm_ifm">In artikel 3, onderdeel a, Wet BZM is de definitie van het begrip ‘zwaar
motorrijtuig’ opgenomen. Een motorrijtuig moet onder andere ‘bestemd zijn of
gebruikt worden voor het goederenvervoer over de weg’.</text:p>
      <text:p text:style-name="ifm_p_mt.3.7mm_ifm">Een motorrijtuig is ‘bestemd voor het goederenverkeer over de weg’ als het
een laadfunctie kan vervullen. Het is daarbij niet relevant of tijdens een rit
daadwerkelijk lading wordt vervoerd. Zo kan een trekker zonder oplegger géén
laadfunctie vervullen, waardoor een dergelijk motorrijtuig niet ‘bestemd is
voor goederenvervoer over de weg’.</text:p>
      <text:h text:style-name="ifm_p_font.bold_mt.5.08mm_page.keep-with-next_ifm" text:outline-level="4">3.<text:s/>Tarief, ‘as’ en ‘tandem-as’</text:h>
      <text:p text:style-name="ifm_p_mt.4.23mm_ifm">In artikel 10 van de Wet wordt het tarief voor de verschuldigde bzm bepaald
op basis van het aantal assen en de milieuklasse EG van het motorrijtuig.</text:p>
      <text:p text:style-name="ifm_p_mt.3.7mm_ifm">Onder een ‘as’ wordt verstaan een gemeenschappelijke draaiingsas van twee
of meer wielen, die door een motor wordt aangedreven dan wel vrij draait en die
uit één dan wel meer segmenten bestaat die in hetzelfde vlak loodrecht op de
middellijn in lengterichting van het voertuig liggen, als bedoeld in artikel
1.1, van de Regeling voertuigen.</text:p>
      <text:p text:style-name="ifm_p_mt.3.7mm_ifm">Voor de toepassing van de Wet wordt een tandem-as als twee assen beschouwd.
Het feitelijk niet in gebruik zijn van één of meer assen doet hieraan niet
af.</text:p>
      <text:h text:style-name="ifm_p_font.bold_mt.5.08mm_page.keep-with-next_ifm" text:outline-level="4">4.<text:s/>Vrijstellingen</text:h>
      <text:p text:style-name="ifm_p_mt.4.23mm_ifm">In artikel 15 van de Wet zijn de vrijstellingen opgenomen voor de bzm.
Onderdeel 4.1 geeft uitleg over de toepassing van vrijstellingen bij
samengestelde voertuigen. Vervolgens bevat onderdeel 4.2 twee goedkeuringen
voor motorrijtuigen die ingericht zijn en uitsluitend gebruikt worden voor de
aanleg en het onderhoud van wegen. Tot slot regelt onderdeel 4.3 de
verschuldigdheid van bzm als met een geschorst motorrijtuig gebruik wordt
gemaakt van de autosnelweg.</text:p>
      <text:h text:style-name="ifm_p_font.bold-italic_mt.5.08mm_page.keep-with-next_ifm" text:outline-level="5">4.1<text:s/>Samengestelde voertuigen</text:h>
      <text:p text:style-name="ifm_p_mt.4.23mm_ifm">Op grond van artikel 4, vierde lid, van het Verdrag is voor de toepassing
van de vrijstelling bij vrachtwagencombinaties het (trekkend) motorrijtuig van
de combinatie doorslaggevend. De inrichting en het gebruik van een aanhangwagen
heeft voor de beoordeling van de belastbaarheid en de vrijstelling daardoor
geen betekenis.</text:p>
      <text:h text:style-name="ifm_p_font.bold-italic_mt.5.08mm_page.keep-with-next_ifm" text:outline-level="5">4.2<text:s/>Motorrijtuigen die zijn ingericht en uitsluitend worden gebruikt voor
aanleg en onderhoud van wegen</text:h>
      <text:p text:style-name="ifm_p_mt.4.23mm_ifm">Een motorrijtuig voor de aanleg en het onderhoud van wegen moet als zodanig
zijn ingericht en uitsluitend daarvoor worden gebruikt. De inrichting is
leidend. De inrichting moet zodanig zijn dat deze alleen dient voor de aanleg
en onderhoud van wegen.</text:p>
      <text:p text:style-name="ifm_p_mt.3.7mm_ifm">Dit betekent dat:</text:p>
      <text:p text:style-name="ifm_p_ifm">–  het motorrijtuig zelf één van de machines is waarmee de weg wordt aangelegd
en onderhouden; en</text:p>
      <text:p text:style-name="ifm_p_ifm">–  het motorrijtuig rechtstreeks voor het verrichten van de eigenlijke
wegenbouwwerkzaamheden moet dienen. Motorrijtuigen die ook andere mogelijkheden
van gebruik hebben dan enkel aanleg en onderhoud van wegen, kunnen dus niet
onder de vrijstelling worden begrepen. Ook al wordt dat motorrijtuig
uitsluitend gebruikt voor de genoemde aanleg en onderhoud.</text:p>
      <text:h text:style-name="ifm_p_font.italic_mt.3.7mm_page.keep-with-next_ifm" text:outline-level="5">Goedkeuring</text:h>
      <text:p text:style-name="ifm_p_mt.3.7mm_ifm">In afwijking van het bovenstaande keur ik met toepassing van
artikel 63 van de AWR (de hardheidsclausule)
het volgende goed.</text:p>
      <text:p text:style-name="ifm_p_ifm">1.  Motorrijtuigen die zijn voorzien van een vaste inrichting die bestaat uit
apparatuur om ter plaatse meetwerkzaamheden aan de weg te verrichten om te
bepalen welk onderhoud van bestaande wegen noodzakelijk is, voldoen aan de
voorwaarden met betrekking tot de inrichting voor toepassing van de
vrijstelling.</text:p>
      <text:p text:style-name="ifm_p_ifm">2.  Apparatuur die buiten het motorrijtuig direct de weg aanlegt of bewerkt,
wordt tot de vaste inrichtingen van het motorrijtuig gerekend, als:</text:p>
      <text:p text:style-name="ifm_p_ifm">–  deze apparatuur rechtstreeks verbonden is met een motorrijtuig dat is
voorzien van een specifieke inrichting om (reinigings)materialen naar en van
deze apparatuur te verplaatsen;</text:p>
      <text:p text:style-name="ifm_p_ifm">–  de bewerkingsfunctie buiten het motorrijtuig daarmee samen kan worden
uitgevoerd;</text:p>
      <text:p text:style-name="ifm_p_ifm">–  zonder deze voorziening de apparatuur geen zelfstandige functie heeft.</text:p>
      <text:p text:style-name="ifm_p_mt.3.7mm_ifm">Voor toepassing van de vrijstelling geldt bij beide goedkeuringen dat het
motorrijtuig uitsluitend voor de aanleg en het onderhoud van wegen wordt
gebruikt.</text:p>
      <text:p text:style-name="ifm_p_mt.3.7mm_ifm">Gezien het voorgaande vallen de volgende motorrijtuigen in ieder geval
onder de vrijstelling:</text:p>
      <text:p text:style-name="ifm_p_ifm">–  een plateau- of ladderwagen uitsluitend gebruikt voor de aanleg en het
onderhoud van openbare verlichting aan wegen;</text:p>
      <text:p text:style-name="ifm_p_ifm">–  een asfalt/teer-sproeiwagen met vaste inrichting en uitsluitend gebruikt
voor de aanleg en het onderhoud van wegen;</text:p>
      <text:p text:style-name="ifm_p_ifm">–  een vrachtauto met een vaste inrichting bedoeld en uitsluitend gebruikt
voor het verrichten van metingen rechtstreeks aan de weg;</text:p>
      <text:p text:style-name="ifm_p_ifm">–  een straal-/zuigwagen met een vaste inrichting en uitsluitend gebruikt voor
het verwijderen van onderdelen van wegen, zoals wegmarkeringen; en</text:p>
      <text:p text:style-name="ifm_p_ifm">–  een asfaltzaagauto en een emulsiewagen.</text:p>
      <text:h text:style-name="ifm_p_font.bold-italic_mt.5.08mm_page.keep-with-next_ifm" text:outline-level="5">4.3<text:s/>Overig</text:h>
      <text:h text:style-name="ifm_p_font.italic_mt.5.08mm_page.keep-with-next_ifm" text:outline-level="6">4.3.1<text:s/>Verschuldigdheid bij periodieke keuring</text:h>
      <text:p text:style-name="ifm_p_mt.4.23mm_ifm">Als met een geschorst motorrijtuig gebruik wordt gemaakt van de autosnelweg
vanwege een keuring als bedoeld in Hoofdstuk V van de Wegenverkeerswet 1994,
dan keur ik goed dat het gebruik van de autosnelweg kan plaatsvinden zonder dat
bzm verschuldigd is. Hierbij dient het gebruik van de autosnelweg plaats te
vinden op de dag waarop het motorrijtuig:</text:p>
      <text:p text:style-name="ifm_p_ifm">–  aan een keuring wordt onderworpen vanwege de aanvraag van een
keuringsbewijs; en</text:p>
      <text:p text:style-name="ifm_p_ifm">–  naar en van de plaats van de keuring wordt gereden.</text:p>
      <text:h text:style-name="ifm_p_font.bold_mt.5.08mm_page.keep-with-next_ifm" text:outline-level="4">5.<text:s/>Ingetrokken regelingen</text:h>
      <text:p text:style-name="ifm_p_mt.4.23mm_ifm">De volgende besluiten zijn ingetrokken met de inwerkingtreding van dit
besluit:</text:p>
      <text:p text:style-name="ifm_p_ifm">–  het besluit van 19 augustus 1996, nr. VB95/4190;</text:p>
      <text:p text:style-name="ifm_p_ifm">–  het besluit van 7 oktober 1999, nr. VB1999/1593; en</text:p>
      <text:p text:style-name="ifm_p_ifm">–  het besluit van 19 april 2000, nr. VB1999/1057.</text:p>
      <text:h text:style-name="ifm_p_font.bold_mt.5.08mm_page.keep-with-next_ifm" text:outline-level="4">6.<text:s/>Inwerkingtreding</text:h>
      <text:p text:style-name="ifm_p_mt.4.23mm_ifm">Dit besluit treedt in werking met ingang van 1 oktober 2023.</text:p>
      <text:h text:style-name="ifm_p_font.bold_mt.5.08mm_page.keep-with-next_ifm" text:outline-level="4">7.<text:s/>Citeertitel</text:h>
      <text:p text:style-name="ifm_p_mt.4.23mm_ifm">Dit besluit wordt aangehaald als: Kaderbesluit bzm.</text:p>
      <text:p text:style-name="ifm_p_mt.3.7mm_ifm">Dit besluit zal in de Staatscourant worden geplaatst.</text:p>
      <text:p text:style-name="ifm_p_font.italic_mt.3.7mm_ifm">
                  Den Haag,
                   25 augustus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373</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373</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 zware motorrijtuigen. Kaderbesluit bzm</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7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asting zware motorrijtuigen. Kaderbesluit bzm</meta:user-defined>
    <meta:user-defined meta:name="DCTERMS.alternative"/>
    <meta:user-defined meta:name="DCTERMS.W3CDTF/OVERHEIDop.datumOndertekening">2023-08-25</meta:user-defined>
    <meta:user-defined meta:name="DCTERMS.W3CDTF/DCTERMS.available">2023-08-30</meta:user-defined>
    <meta:user-defined meta:name="OVERHEIDop.Ruimtelijkplan/OVERHEIDop.bekendmakingBetreffendePlan"/>
  </office:meta>
</office:document-meta>
</file>