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3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installatie platform K5-CC in de Noordzee, Ministerie van Economische Zaken en Klimaat</text:h>
      <text:p text:style-name="ifm_p_mt.7.4mm_ifm"><text:span text:style-name="ifm_span_font.bold_mt.7.4mm_ifm">De Staatssecretaris van Economische Zaken en Klimaat heeft op 3 augustus 2023, op grond van het “Besluit algemene regels milieu mijnbouw” (</text:span><text:span text:style-name="ifm_span_font.bold_mt.7.4mm_ifm">Staatsblad 2008, 125</text:span><text:span text:style-name="ifm_span_font.bold_mt.7.4mm_ifm">) een melding voor het uitvoeren van werkzaamheden ontvangen van TotalEnergies EP Nederland in Den Haag.</text:span></text:p>
      <text:p text:style-name="ifm_p_mt.3.7mm_ifm">Het betreft werkzaamheden op de mijnbouwinstallatie platform K5-CC, gelegen in de Noordzee in het Nederlands deel van het continentaal plat, circa 198 kilometer uit de kust, op de geografische coördinaten, 53°41’45.7” NB en 03° 20’16.6” OL.</text:p>
      <text:p text:style-name="ifm_p_mt.3.7mm_ifm">Met behulp van een mobiele installatie, de Seafox-7, worden routinematige werkzaamheden uitgevoerd waaronder het stralen en verven van de put</text:p>
      <text:p text:style-name="ifm_p_mt.3.7mm_ifm">De werkzaamheden vinden naar verwachting plaats vanaf 15 augustus en duren ongeveer 30 dagen. De werkzaamheden vinden plaats in een continue rooster en de planning is sterk afhankelijk van weersomstandigheden.</text:p>
      <text:p text:style-name="ifm_p_mt.3.7mm_ifm">Heeft u nog vragen of wilt u meer informatie, stuur dan een e-mail naar mijnbouwvergunningen@minezk.nl onder vermelding van het kenmerk MLD-4802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3339</text:span><text:tab/>16 augustus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3339</text:span><text:tab/>16 augustus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installatie platform K5-CC in de Noordzee, Ministerie van Economische Zaken en Klimaat</dc:title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2333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339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DC.title">Melding werkzaamheden op de mijnbouwinstallatie platform K5-CC in de Noordzee, Ministerie van Economische Zaken en Klimaat</meta:user-defined>
    <meta:user-defined meta:name="DCTERMS.W3CDTF/DCTERMS.available">2023-08-16</meta:user-defined>
  </office:meta>
</office:document-meta>
</file>